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0" style:family="table-column">
      <style:table-column-properties style:column-width="0.268in" style:use-optimal-column-width="false"/>
    </style:style>
    <style:style style:name="TableColumn91" style:family="table-column">
      <style:table-column-properties style:column-width="0.1694in" style:use-optimal-column-width="false"/>
    </style:style>
    <style:style style:name="TableColumn92" style:family="table-column">
      <style:table-column-properties style:column-width="1.2888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506in" style:use-optimal-column-width="false"/>
    </style:style>
    <style:style style:name="TableColumn95" style:family="table-column">
      <style:table-column-properties style:column-width="3.327in" style:use-optimal-column-width="false"/>
    </style:style>
    <style:style style:name="Table89" style:family="table">
      <style:table-properties style:width="6.268in" fo:margin-left="0in" table:align="center"/>
    </style:style>
    <style:style style:name="TableRow96" style:family="table-row">
      <style:table-row-properties style:min-row-height="0.2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text-align="center"/>
    </style:style>
    <style:style style:name="T10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" style:family="table-row">
      <style:table-row-properties style:min-row-height="0.967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P118" style:parent-style-name="Textbody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P122" style:parent-style-name="Textbody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P126" style:parent-style-name="Textbody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ableRow129" style:family="table-row">
      <style:table-row-properties style:min-row-height="0.33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 style:min-row-height="1.473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6" style:family="table-row">
      <style:table-row-properties style:min-row-height="0.232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style:snap-to-layout-grid="false" fo:text-align="center"/>
    </style:style>
    <style:style style:name="T1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40" style:family="table-row">
      <style:table-row-properties style:min-row-height="1.5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3" style:family="table-row">
      <style:table-row-properties style:min-row-height="0.874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9" style:family="table-row">
      <style:table-row-properties style:min-row-height="0.603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4" style:family="table-row">
      <style:table-row-properties style:min-row-height="0.92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style:text-autospace="none" style:snap-to-layout-grid="false" fo:margin-right="0.3333in" fo:text-indent="-0.25in"/>
    </style:style>
    <style:style style:name="T169" style:parent-style-name="預設段落字型" style:family="text">
      <style:text-properties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name-complex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P180" style:parent-style-name="Textbody" style:family="paragraph">
      <style:paragraph-properties style:text-autospace="none" style:snap-to-layout-grid="false" fo:text-indent="-0.25in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font-name-complex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6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1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0.7055in" style:use-optimal-column-width="false"/>
    </style:style>
    <style:style style:name="TableColumn206" style:family="table-column">
      <style:table-column-properties style:column-width="0.0479in" style:use-optimal-column-width="false"/>
    </style:style>
    <style:style style:name="TableColumn207" style:family="table-column">
      <style:table-column-properties style:column-width="0.4236in" style:use-optimal-column-width="false"/>
    </style:style>
    <style:style style:name="TableColumn208" style:family="table-column">
      <style:table-column-properties style:column-width="0.3083in" style:use-optimal-column-width="false"/>
    </style:style>
    <style:style style:name="TableColumn209" style:family="table-column">
      <style:table-column-properties style:column-width="0.4888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1.0125in" style:use-optimal-column-width="false"/>
    </style:style>
    <style:style style:name="TableColumn212" style:family="table-column">
      <style:table-column-properties style:column-width="0.3104in" style:use-optimal-column-width="false"/>
    </style:style>
    <style:style style:name="TableColumn213" style:family="table-column">
      <style:table-column-properties style:column-width="1.384in" style:use-optimal-column-width="false"/>
    </style:style>
    <style:style style:name="Table202" style:family="table">
      <style:table-properties style:width="6.0875in" fo:margin-left="0in" table:align="center"/>
    </style:style>
    <style:style style:name="TableRow214" style:family="table-row">
      <style:table-row-properties style:min-row-height="0.71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style:letter-kerning="false"/>
    </style:style>
    <style:style style:name="TableRow242" style:family="table-row">
      <style:table-row-properties style:min-row-height="0.992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T255" style:parent-style-name="預設段落字型" style:family="text">
      <style:text-properties style:font-name-asian="標楷體" style:font-name-complex="標楷體" style:letter-kerning="false"/>
    </style:style>
    <style:style style:name="P256" style:parent-style-name="Textbody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-asian="標楷體" style:font-name-complex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font-name-complex="標楷體" style:letter-kerning="false"/>
    </style:style>
    <style:style style:name="P260" style:parent-style-name="Textbody" style:family="paragraph">
      <style:paragraph-properties style:text-autospace="none" style:snap-to-layout-grid="false"/>
    </style:style>
    <style:style style:name="T261" style:parent-style-name="預設段落字型" style:family="text">
      <style:text-properties style:font-name-asian="標楷體" style:font-name-complex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font-name-complex="標楷體" style:letter-kerning="false"/>
    </style:style>
    <style:style style:name="P264" style:parent-style-name="Textbody" style:family="paragraph">
      <style:paragraph-properties style:text-autospace="none" style:snap-to-layout-grid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name-complex="標楷體" style:letter-kerning="false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286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text-autospace="none" style:snap-to-layout-grid="false" fo:text-align="center"/>
    </style:style>
    <style:style style:name="T2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3" style:family="table-row">
      <style:table-row-properties style:min-row-height="0.1972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1" style:family="table-row">
      <style:table-row-properties style:min-row-height="0.1972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9" style:family="table-row">
      <style:table-row-properties style:min-row-height="0.1972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1972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5" style:family="table-row">
      <style:table-row-properties style:min-row-height="0.267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9" style:family="table-row">
      <style:table-row-properties style:min-row-height="0.957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2" style:family="table-row">
      <style:table-row-properties style:min-row-height="0.254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text-autospace="none" style:snap-to-layout-grid="false" fo:text-align="center"/>
    </style:style>
    <style:style style:name="T3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6" style:family="table-row">
      <style:table-row-properties style:min-row-height="0.720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990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4" style:family="table-row">
      <style:table-row-properties style:min-row-height="0.4902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9" style:family="table-row">
      <style:table-row-properties style:min-row-height="1.2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3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6" style:parent-style-name="預設段落字型" style:family="text">
      <style:text-properties style:font-name-asian="標楷體" style:font-name-complex="標楷體" style:letter-kerning="false"/>
    </style:style>
    <style:style style:name="P3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T359" style:parent-style-name="預設段落字型" style:family="text">
      <style:text-properties style:font-name-asian="標楷體" style:font-name-complex="標楷體" fo:letter-spacing="-0.0097in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font-name-complex="標楷體" fo:letter-spacing="-0.0097in" style:letter-kerning="false"/>
    </style:style>
    <style:style style:name="P3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style:text-autospace="none" style:snap-to-layout-grid="false" fo:margin-right="0.3333in" fo:text-indent="-0.25in"/>
    </style:style>
    <style:style style:name="T367" style:parent-style-name="預設段落字型" style:family="text">
      <style:text-properties style:font-name-asian="標楷體" style:font-name-complex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font-name-complex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font-name-complex="標楷體" style:letter-kerning="false"/>
    </style:style>
    <style:style style:name="P378" style:parent-style-name="Textbody" style:family="paragraph">
      <style:paragraph-properties style:text-autospace="none" style:snap-to-layout-grid="false" fo:text-indent="-0.25in"/>
    </style:style>
    <style:style style:name="T379" style:parent-style-name="預設段落字型" style:family="text">
      <style:text-properties style:font-name-asian="標楷體" style:font-name-complex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font-name-complex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font-name-complex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font-name-complex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font-name-complex="標楷體" style:letter-kerning="false"/>
    </style:style>
    <style:style style:name="P3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9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Textbody" style:family="paragraph">
      <style:paragraph-properties style:text-autospace="none" style:snap-to-layout-grid="false" fo:text-indent="0.4472in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4687in" style:use-optimal-column-width="false"/>
    </style:style>
    <style:style style:name="TableColumn400" style:family="table-column">
      <style:table-column-properties style:column-width="0.6743in" style:use-optimal-column-width="false"/>
    </style:style>
    <style:style style:name="TableColumn401" style:family="table-column">
      <style:table-column-properties style:column-width="0.0479in" style:use-optimal-column-width="false"/>
    </style:style>
    <style:style style:name="TableColumn402" style:family="table-column">
      <style:table-column-properties style:column-width="0.3923in" style:use-optimal-column-width="false"/>
    </style:style>
    <style:style style:name="TableColumn403" style:family="table-column">
      <style:table-column-properties style:column-width="0.3395in" style:use-optimal-column-width="false"/>
    </style:style>
    <style:style style:name="TableColumn404" style:family="table-column">
      <style:table-column-properties style:column-width="0.4888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1.0125in" style:use-optimal-column-width="false"/>
    </style:style>
    <style:style style:name="TableColumn407" style:family="table-column">
      <style:table-column-properties style:column-width="0.3104in" style:use-optimal-column-width="false"/>
    </style:style>
    <style:style style:name="TableColumn408" style:family="table-column">
      <style:table-column-properties style:column-width="1.384in" style:use-optimal-column-width="false"/>
    </style:style>
    <style:style style:name="Table397" style:family="table">
      <style:table-properties style:width="6.0875in" fo:margin-left="0in" table:align="center"/>
    </style:style>
    <style:style style:name="TableRow409" style:family="table-row">
      <style:table-row-properties style:min-row-height="0.7111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text-autospace="none" style:snap-to-layout-grid="false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 style:letter-kerning="false"/>
    </style:style>
    <style:style style:name="TableRow437" style:family="table-row">
      <style:table-row-properties style:min-row-height="0.992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text-autospace="none" style:snap-to-layout-grid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T450" style:parent-style-name="預設段落字型" style:family="text">
      <style:text-properties style:font-name-asian="標楷體" style:font-name-complex="標楷體" style:letter-kerning="false"/>
    </style:style>
    <style:style style:name="P451" style:parent-style-name="Textbody" style:family="paragraph">
      <style:paragraph-properties style:text-autospace="none" style:snap-to-layout-grid="false"/>
    </style:style>
    <style:style style:name="T452" style:parent-style-name="預設段落字型" style:family="text">
      <style:text-properties style:font-name-asian="標楷體" style:font-name-complex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font-name-complex="標楷體" style:letter-kerning="false"/>
    </style:style>
    <style:style style:name="P455" style:parent-style-name="Textbody" style:family="paragraph">
      <style:paragraph-properties style:text-autospace="none" style:snap-to-layout-grid="false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font-name-complex="標楷體" style:letter-kerning="false"/>
    </style:style>
    <style:style style:name="P459" style:parent-style-name="Textbody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font-name-complex="標楷體" style:letter-kerning="false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286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text-autospace="none" style:snap-to-layout-grid="false" fo:text-align="center"/>
    </style:style>
    <style:style style:name="T4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text-autospace="none" style:snap-to-layout-grid="false" fo:text-align="center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text-autospace="none" style:snap-to-layout-grid="false" fo:text-align="center"/>
    </style:style>
    <style:style style:name="T4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4" style:family="table-row">
      <style:table-row-properties style:min-row-height="0.1972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2" style:family="table-row">
      <style:table-row-properties style:min-row-height="0.1972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20" style:family="table-row">
      <style:table-row-properties style:min-row-height="0.315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4" style:family="table-row">
      <style:table-row-properties style:min-row-height="0.7965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text-autospace="none" style:snap-to-layout-grid="false" fo:text-align="center"/>
    </style:style>
    <style:style style:name="T5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1" style:family="table-row">
      <style:table-row-properties style:min-row-height="0.6722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990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9" style:family="table-row">
      <style:table-row-properties style:min-row-height="0.6152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4" style:family="table-row">
      <style:table-row-properties style:min-row-height="1.233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9" style:parent-style-name="預設段落字型" style:family="text">
      <style:text-properties style:font-name-asian="標楷體" style:font-name-complex="標楷體" style:letter-kerning="false"/>
    </style:style>
    <style:style style:name="T5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3" style:parent-style-name="Textbody" style:family="paragraph">
      <style:paragraph-properties style:text-autospace="none" style:snap-to-layout-grid="false" fo:margin-right="0.0784in"/>
    </style:style>
    <style:style style:name="T554" style:parent-style-name="預設段落字型" style:family="text">
      <style:text-properties style:font-name-asian="標楷體" style:font-name-complex="標楷體" style:letter-kerning="false"/>
    </style:style>
    <style:style style:name="T555" style:parent-style-name="預設段落字型" style:family="text">
      <style:text-properties style:font-name-asian="標楷體" style:font-name-complex="標楷體" fo:letter-spacing="-0.0097in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font-name-complex="標楷體" fo:letter-spacing="-0.0097in" style:letter-kerning="false"/>
    </style:style>
    <style:style style:name="P5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2" style:parent-style-name="Textbody" style:family="paragraph">
      <style:paragraph-properties style:text-autospace="none" style:snap-to-layout-grid="false" fo:margin-right="0.3333in" fo:text-indent="-0.25in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font-name-complex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name-complex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font-name-complex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font-name-complex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font-name-complex="標楷體" style:letter-kerning="false"/>
    </style:style>
    <style:style style:name="P574" style:parent-style-name="Textbody" style:family="paragraph">
      <style:paragraph-properties style:text-autospace="none" style:snap-to-layout-grid="false" fo:text-indent="-0.25in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font-name-complex="標楷體" style:letter-kerning="false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6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1" style:parent-style-name="Textbody" style:family="paragraph">
      <style:paragraph-properties style:text-autospace="none" style:snap-to-layout-grid="false" fo:margin-bottom="0.125in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5" style:family="table-column">
      <style:table-column-properties style:column-width="0.4687in" style:use-optimal-column-width="false"/>
    </style:style>
    <style:style style:name="TableColumn596" style:family="table-column">
      <style:table-column-properties style:column-width="0.4791in" style:use-optimal-column-width="false"/>
    </style:style>
    <style:style style:name="TableColumn597" style:family="table-column">
      <style:table-column-properties style:column-width="0.6638in" style:use-optimal-column-width="false"/>
    </style:style>
    <style:style style:name="TableColumn598" style:family="table-column">
      <style:table-column-properties style:column-width="0.0479in" style:use-optimal-column-width="false"/>
    </style:style>
    <style:style style:name="TableColumn599" style:family="table-column">
      <style:table-column-properties style:column-width="0.4652in" style:use-optimal-column-width="false"/>
    </style:style>
    <style:style style:name="TableColumn600" style:family="table-column">
      <style:table-column-properties style:column-width="0.2666in" style:use-optimal-column-width="false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5in" style:use-optimal-column-width="false"/>
    </style:style>
    <style:style style:name="TableColumn603" style:family="table-column">
      <style:table-column-properties style:column-width="1.0125in" style:use-optimal-column-width="false"/>
    </style:style>
    <style:style style:name="TableColumn604" style:family="table-column">
      <style:table-column-properties style:column-width="0.3104in" style:use-optimal-column-width="false"/>
    </style:style>
    <style:style style:name="TableColumn605" style:family="table-column">
      <style:table-column-properties style:column-width="1.384in" style:use-optimal-column-width="false"/>
    </style:style>
    <style:style style:name="Table594" style:family="table">
      <style:table-properties style:width="6.0875in" fo:margin-left="0in" table:align="center"/>
    </style:style>
    <style:style style:name="TableRow606" style:family="table-row">
      <style:table-row-properties style:min-row-height="0.7111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text-autospace="none" style:snap-to-layout-grid="false" fo:text-align="center"/>
    </style:style>
    <style:style style:name="T622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style:letter-kerning="false"/>
    </style:style>
    <style:style style:name="TableRow634" style:family="table-row">
      <style:table-row-properties style:min-row-height="0.9923in" style:use-optimal-row-height="false" fo:keep-together="always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style:text-autospace="none" style:snap-to-layout-grid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T647" style:parent-style-name="預設段落字型" style:family="text">
      <style:text-properties style:font-name-asian="標楷體" style:font-name-complex="標楷體" style:letter-kerning="false"/>
    </style:style>
    <style:style style:name="P648" style:parent-style-name="Textbody" style:family="paragraph">
      <style:paragraph-properties style:text-autospace="none" style:snap-to-layout-grid="false"/>
    </style:style>
    <style:style style:name="T649" style:parent-style-name="預設段落字型" style:family="text">
      <style:text-properties style:font-name-asian="標楷體" style:font-name-complex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font-name-complex="標楷體" style:letter-kerning="false"/>
    </style:style>
    <style:style style:name="P652" style:parent-style-name="Textbody" style:family="paragraph">
      <style:paragraph-properties style:text-autospace="none" style:snap-to-layout-grid="false"/>
    </style:style>
    <style:style style:name="T653" style:parent-style-name="預設段落字型" style:family="text">
      <style:text-properties style:font-name-asian="標楷體" style:font-name-complex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font-name-complex="標楷體" style:letter-kerning="false"/>
    </style:style>
    <style:style style:name="P656" style:parent-style-name="Textbody" style:family="paragraph">
      <style:paragraph-properties style:text-autospace="none" style:snap-to-layout-grid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font-name-complex="標楷體" style:letter-kerning="false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2861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text-autospace="none" style:snap-to-layout-grid="false" fo:text-align="center"/>
    </style:style>
    <style:style style:name="T6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text-autospace="none" style:snap-to-layout-grid="false" fo:text-align="center"/>
    </style:style>
    <style:style style:name="T6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text-autospace="none" style:snap-to-layout-grid="false" fo:text-align="center"/>
    </style:style>
    <style:style style:name="T6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5" style:family="table-row">
      <style:table-row-properties style:min-row-height="0.1972in" style:use-optimal-row-height="false" fo:keep-together="always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3" style:family="table-row">
      <style:table-row-properties style:min-row-height="0.1972in" style:use-optimal-row-height="false" fo:keep-together="always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1" style:family="table-row">
      <style:table-row-properties style:min-row-height="0.1972in"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9" style:family="table-row">
      <style:table-row-properties style:min-row-height="0.1972in" style:use-optimal-row-height="false" fo:keep-together="always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7" style:family="table-row">
      <style:table-row-properties style:min-row-height="0.315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text-autospace="none" style:snap-to-layout-grid="false" fo:text-align="center"/>
    </style:style>
    <style:style style:name="T7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1" style:family="table-row">
      <style:table-row-properties style:min-row-height="0.9576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4" style:family="table-row">
      <style:table-row-properties style:min-row-height="0.315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text-autospace="none" style:snap-to-layout-grid="false" fo:text-align="center"/>
    </style:style>
    <style:style style:name="T7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8" style:family="table-row">
      <style:table-row-properties style:min-row-height="0.8173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1" style:family="table-row">
      <style:table-row-properties style:min-row-height="0.990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6" style:family="table-row">
      <style:table-row-properties style:min-row-height="0.55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1" style:family="table-row">
      <style:table-row-properties style:min-row-height="1.2333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/>
    </style:style>
    <style:style style:name="P750" style:parent-style-name="Textbody" style:family="paragraph">
      <style:paragraph-properties style:text-autospace="none" style:snap-to-layout-grid="false" fo:line-height="0.1666in" fo:margin-right="0.0784in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T752" style:parent-style-name="預設段落字型" style:family="text">
      <style:text-properties style:font-name-asian="標楷體" style:font-name-complex="標楷體" fo:letter-spacing="-0.0097in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font-name-complex="標楷體" fo:letter-spacing="-0.0097in" style:letter-kerning="false"/>
    </style:style>
    <style:style style:name="P75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8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9" style:parent-style-name="Textbody" style:family="paragraph">
      <style:paragraph-properties style:text-autospace="none" style:snap-to-layout-grid="false" fo:margin-right="0.3333in" fo:text-indent="-0.25in"/>
    </style:style>
    <style:style style:name="T760" style:parent-style-name="預設段落字型" style:family="text">
      <style:text-properties style:font-name-asian="標楷體" style:font-name-complex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font-name-complex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font-name-complex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font-name-complex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font-name-complex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font-name-complex="標楷體" style:letter-kerning="false"/>
    </style:style>
    <style:style style:name="P771" style:parent-style-name="Textbody" style:family="paragraph">
      <style:paragraph-properties style:text-autospace="none" style:snap-to-layout-grid="false" fo:text-indent="-0.25in"/>
    </style:style>
    <style:style style:name="T772" style:parent-style-name="預設段落字型" style:family="text">
      <style:text-properties style:font-name-asian="標楷體" style:font-name-complex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font-name-complex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style:font-name-complex="標楷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style:font-name-complex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style:font-name-complex="標楷體" style:letter-kerning="false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3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8" style:parent-style-name="Textbody" style:family="paragraph">
      <style:paragraph-properties style:text-autospace="none" style:snap-to-layout-grid="false" fo:margin-bottom="0.125in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2" style:family="table-column">
      <style:table-column-properties style:column-width="0.4687in" style:use-optimal-column-width="false"/>
    </style:style>
    <style:style style:name="TableColumn793" style:family="table-column">
      <style:table-column-properties style:column-width="0.4791in" style:use-optimal-column-width="false"/>
    </style:style>
    <style:style style:name="TableColumn794" style:family="table-column">
      <style:table-column-properties style:column-width="0.6638in" style:use-optimal-column-width="false"/>
    </style:style>
    <style:style style:name="TableColumn795" style:family="table-column">
      <style:table-column-properties style:column-width="0.0479in" style:use-optimal-column-width="false"/>
    </style:style>
    <style:style style:name="TableColumn796" style:family="table-column">
      <style:table-column-properties style:column-width="0.4236in" style:use-optimal-column-width="false"/>
    </style:style>
    <style:style style:name="TableColumn797" style:family="table-column">
      <style:table-column-properties style:column-width="0.3083in" style:use-optimal-column-width="false"/>
    </style:style>
    <style:style style:name="TableColumn798" style:family="table-column">
      <style:table-column-properties style:column-width="0.4888in" style:use-optimal-column-width="false"/>
    </style:style>
    <style:style style:name="TableColumn799" style:family="table-column">
      <style:table-column-properties style:column-width="0.5in" style:use-optimal-column-width="false"/>
    </style:style>
    <style:style style:name="TableColumn800" style:family="table-column">
      <style:table-column-properties style:column-width="1.0125in" style:use-optimal-column-width="false"/>
    </style:style>
    <style:style style:name="TableColumn801" style:family="table-column">
      <style:table-column-properties style:column-width="0.3104in" style:use-optimal-column-width="false"/>
    </style:style>
    <style:style style:name="TableColumn802" style:family="table-column">
      <style:table-column-properties style:column-width="1.384in" style:use-optimal-column-width="false"/>
    </style:style>
    <style:style style:name="Table791" style:family="table">
      <style:table-properties style:width="6.0875in" fo:margin-left="0in" table:align="center"/>
    </style:style>
    <style:style style:name="TableRow803" style:family="table-row">
      <style:table-row-properties style:min-row-height="0.7111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text-autospace="none" style:snap-to-layout-grid="false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30" style:parent-style-name="預設段落字型" style:family="text">
      <style:text-properties style:font-name-asian="標楷體" style:font-name-complex="標楷體" style:letter-kerning="false"/>
    </style:style>
    <style:style style:name="TableRow831" style:family="table-row">
      <style:table-row-properties style:min-row-height="0.9923in" style:use-optimal-row-height="false" fo:keep-together="always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style:text-autospace="none" style:snap-to-layout-grid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T844" style:parent-style-name="預設段落字型" style:family="text">
      <style:text-properties style:font-name-asian="標楷體" style:font-name-complex="標楷體" style:letter-kerning="false"/>
    </style:style>
    <style:style style:name="P845" style:parent-style-name="Textbody" style:family="paragraph">
      <style:paragraph-properties style:text-autospace="none" style:snap-to-layout-grid="false"/>
    </style:style>
    <style:style style:name="T846" style:parent-style-name="預設段落字型" style:family="text">
      <style:text-properties style:font-name-asian="標楷體" style:font-name-complex="標楷體" style:letter-kerning="false"/>
    </style:style>
    <style:style style:name="T847" style:parent-style-name="預設段落字型" style:family="text">
      <style:text-properties style:font-name-asian="標楷體" style:letter-kerning="false"/>
    </style:style>
    <style:style style:name="T848" style:parent-style-name="預設段落字型" style:family="text">
      <style:text-properties style:font-name-asian="標楷體" style:font-name-complex="標楷體" style:letter-kerning="false"/>
    </style:style>
    <style:style style:name="P849" style:parent-style-name="Textbody" style:family="paragraph">
      <style:paragraph-properties style:text-autospace="none" style:snap-to-layout-grid="false"/>
    </style:style>
    <style:style style:name="T850" style:parent-style-name="預設段落字型" style:family="text">
      <style:text-properties style:font-name-asian="標楷體" style:font-name-complex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font-name-complex="標楷體" style:letter-kerning="false"/>
    </style:style>
    <style:style style:name="P853" style:parent-style-name="Textbody" style:family="paragraph">
      <style:paragraph-properties style:text-autospace="none" style:snap-to-layout-grid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 style:font-name-complex="標楷體" style:letter-kerning="false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2861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text-autospace="none" style:snap-to-layout-grid="false" fo:text-align="center"/>
    </style:style>
    <style:style style:name="T8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fo:text-align="center"/>
    </style:style>
    <style:style style:name="T8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text-autospace="none" style:snap-to-layout-grid="false" fo:text-align="center"/>
    </style:style>
    <style:style style:name="T8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2" style:family="table-row">
      <style:table-row-properties style:min-row-height="0.1972in" style:use-optimal-row-height="false" fo:keep-together="always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0" style:family="table-row">
      <style:table-row-properties style:min-row-height="0.1972in" style:use-optimal-row-height="false" fo:keep-together="always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8" style:family="table-row">
      <style:table-row-properties style:min-row-height="0.1972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1972in" style:use-optimal-row-height="false" fo:keep-together="always"/>
    </style:style>
    <style:style style:name="P907" style:parent-style-name="內文" style:family="paragraph">
      <style:paragraph-properties fo:widows="2" fo:orphans="2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4" style:family="table-row">
      <style:table-row-properties style:min-row-height="0.254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text-autospace="none" style:snap-to-layout-grid="false" fo:text-align="center"/>
    </style:style>
    <style:style style:name="T9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8" style:family="table-row">
      <style:table-row-properties style:min-row-height="0.6666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1" style:family="table-row">
      <style:table-row-properties style:min-row-height="0.2548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text-autospace="none" style:snap-to-layout-grid="false" fo:text-align="center"/>
    </style:style>
    <style:style style:name="T9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5" style:family="table-row">
      <style:table-row-properties style:min-row-height="0.6208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8" style:family="table-row">
      <style:table-row-properties style:min-row-height="0.9902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3" style:family="table-row">
      <style:table-row-properties style:min-row-height="0.5458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8" style:family="table-row">
      <style:table-row-properties style:min-row-height="1.2333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3" style:parent-style-name="預設段落字型" style:family="text">
      <style:text-properties style:font-name-asian="標楷體" style:font-name-complex="標楷體" style:letter-kerning="false"/>
    </style:style>
    <style:style style:name="T9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/>
    </style:style>
    <style:style style:name="P957" style:parent-style-name="Textbody" style:family="paragraph">
      <style:paragraph-properties style:text-autospace="none" style:snap-to-layout-grid="false" fo:margin-right="0.0784in"/>
    </style:style>
    <style:style style:name="T958" style:parent-style-name="預設段落字型" style:family="text">
      <style:text-properties style:font-name-asian="標楷體" style:font-name-complex="標楷體" style:letter-kerning="false"/>
    </style:style>
    <style:style style:name="T959" style:parent-style-name="預設段落字型" style:family="text">
      <style:text-properties style:font-name-asian="標楷體" style:font-name-complex="標楷體" fo:letter-spacing="-0.0097in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font-name-complex="標楷體" fo:letter-spacing="-0.0097in" style:letter-kerning="false"/>
    </style:style>
    <style:style style:name="P9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6" style:parent-style-name="Textbody" style:family="paragraph">
      <style:paragraph-properties style:text-autospace="none" style:snap-to-layout-grid="false" fo:margin-right="0.3333in" fo:text-indent="-0.25in"/>
    </style:style>
    <style:style style:name="T967" style:parent-style-name="預設段落字型" style:family="text">
      <style:text-properties style:font-name-asian="標楷體" style:font-name-complex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font-name-complex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font-name-complex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font-name-complex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font-name-complex="標楷體" style:letter-kerning="false"/>
    </style:style>
    <style:style style:name="P978" style:parent-style-name="Textbody" style:family="paragraph">
      <style:paragraph-properties style:text-autospace="none" style:snap-to-layout-grid="false" fo:text-indent="-0.25in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P9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9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4" style:parent-style-name="Textbody" style:family="paragraph">
      <style:paragraph-properties style:text-autospace="none" style:snap-to-layout-grid="false" fo:margin-bottom="0.125in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8" style:family="table-column">
      <style:table-column-properties style:column-width="0.5104in" style:use-optimal-column-width="false"/>
    </style:style>
    <style:style style:name="TableColumn999" style:family="table-column">
      <style:table-column-properties style:column-width="0.4687in" style:use-optimal-column-width="false"/>
    </style:style>
    <style:style style:name="TableColumn1000" style:family="table-column">
      <style:table-column-properties style:column-width="0.6326in" style:use-optimal-column-width="false"/>
    </style:style>
    <style:style style:name="TableColumn1001" style:family="table-column">
      <style:table-column-properties style:column-width="0.0479in" style:use-optimal-column-width="false"/>
    </style:style>
    <style:style style:name="TableColumn1002" style:family="table-column">
      <style:table-column-properties style:column-width="0.4236in" style:use-optimal-column-width="false"/>
    </style:style>
    <style:style style:name="TableColumn1003" style:family="table-column">
      <style:table-column-properties style:column-width="0.3083in" style:use-optimal-column-width="false"/>
    </style:style>
    <style:style style:name="TableColumn1004" style:family="table-column">
      <style:table-column-properties style:column-width="0.4888in" style:use-optimal-column-width="false"/>
    </style:style>
    <style:style style:name="TableColumn1005" style:family="table-column">
      <style:table-column-properties style:column-width="0.5in" style:use-optimal-column-width="false"/>
    </style:style>
    <style:style style:name="TableColumn1006" style:family="table-column">
      <style:table-column-properties style:column-width="1.0125in" style:use-optimal-column-width="false"/>
    </style:style>
    <style:style style:name="TableColumn1007" style:family="table-column">
      <style:table-column-properties style:column-width="0.3104in" style:use-optimal-column-width="false"/>
    </style:style>
    <style:style style:name="TableColumn1008" style:family="table-column">
      <style:table-column-properties style:column-width="1.384in" style:use-optimal-column-width="false"/>
    </style:style>
    <style:style style:name="Table997" style:family="table">
      <style:table-properties style:width="6.0875in" fo:margin-left="0in" table:align="center"/>
    </style:style>
    <style:style style:name="TableRow1009" style:family="table-row">
      <style:table-row-properties style:min-row-height="0.7111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style:text-autospace="none" style:snap-to-layout-grid="false" fo:text-align="center"/>
    </style:style>
    <style:style style:name="T10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text-autospace="none" style:snap-to-layout-grid="false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 style:letter-kerning="false"/>
    </style:style>
    <style:style style:name="TableRow1037" style:family="table-row">
      <style:table-row-properties style:min-row-height="0.9923in" style:use-optimal-row-height="false" fo:keep-together="always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style:text-autospace="none" style:snap-to-layout-grid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T1050" style:parent-style-name="預設段落字型" style:family="text">
      <style:text-properties style:font-name-asian="標楷體" style:font-name-complex="標楷體" style:letter-kerning="false"/>
    </style:style>
    <style:style style:name="P1051" style:parent-style-name="Textbody" style:family="paragraph">
      <style:paragraph-properties style:text-autospace="none" style:snap-to-layout-grid="false"/>
    </style:style>
    <style:style style:name="T1052" style:parent-style-name="預設段落字型" style:family="text">
      <style:text-properties style:font-name-asian="標楷體" style:font-name-complex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font-name-complex="標楷體" style:letter-kerning="false"/>
    </style:style>
    <style:style style:name="P1055" style:parent-style-name="Textbody" style:family="paragraph">
      <style:paragraph-properties style:text-autospace="none" style:snap-to-layout-grid="false"/>
    </style:style>
    <style:style style:name="T1056" style:parent-style-name="預設段落字型" style:family="text">
      <style:text-properties style:font-name-asian="標楷體" style:font-name-complex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font-name-complex="標楷體" style:letter-kerning="false"/>
    </style:style>
    <style:style style:name="P1059" style:parent-style-name="Textbody" style:family="paragraph">
      <style:paragraph-properties style:text-autospace="none" style:snap-to-layout-grid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font-name-complex="標楷體" style:letter-kerning="false"/>
    </style:style>
    <style:style style:name="P1062" style:parent-style-name="內文" style:family="paragraph">
      <style:paragraph-properties fo:widows="2" fo:orphans="2"/>
    </style:style>
    <style:style style:name="TableRow1063" style:family="table-row">
      <style:table-row-properties style:min-row-height="0.2861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text-autospace="none" style:snap-to-layout-grid="false" fo:text-align="center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text-autospace="none" style:snap-to-layout-grid="false" fo:text-align="center"/>
    </style:style>
    <style:style style:name="T10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style:text-autospace="none" style:snap-to-layout-grid="false" fo:text-align="center"/>
    </style:style>
    <style:style style:name="T10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8" style:family="table-row">
      <style:table-row-properties style:min-row-height="0.1972in" style:use-optimal-row-height="false" fo:keep-together="always"/>
    </style:style>
    <style:style style:name="P1089" style:parent-style-name="內文" style:family="paragraph">
      <style:paragraph-properties fo:widows="2" fo:orphans="2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6" style:family="table-row">
      <style:table-row-properties style:min-row-height="0.1972in"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4" style:family="table-row">
      <style:table-row-properties style:min-row-height="0.1972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2" style:family="table-row">
      <style:table-row-properties style:min-row-height="0.1972in" style:use-optimal-row-height="false" fo:keep-together="always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20" style:family="table-row">
      <style:table-row-properties style:min-row-height="0.2548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text-autospace="none" style:snap-to-layout-grid="false" fo:text-align="center"/>
    </style:style>
    <style:style style:name="T11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min-row-height="0.9576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7" style:family="table-row">
      <style:table-row-properties style:min-row-height="0.254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1" style:family="table-row">
      <style:table-row-properties style:min-row-height="0.9145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4" style:family="table-row">
      <style:table-row-properties style:min-row-height="0.9902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9" style:family="table-row">
      <style:table-row-properties style:min-row-height="0.5458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4" style:family="table-row">
      <style:table-row-properties style:min-row-height="1.233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9" style:parent-style-name="預設段落字型" style:family="text">
      <style:text-properties style:font-name-asian="標楷體" style:font-name-complex="標楷體" style:letter-kerning="false"/>
    </style:style>
    <style:style style:name="T11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/>
    </style:style>
    <style:style style:name="P1153" style:parent-style-name="Textbody" style:family="paragraph">
      <style:paragraph-properties style:text-autospace="none" style:snap-to-layout-grid="false" fo:margin-right="0.0784in"/>
    </style:style>
    <style:style style:name="T1154" style:parent-style-name="預設段落字型" style:family="text">
      <style:text-properties style:font-name-asian="標楷體" style:font-name-complex="標楷體" style:letter-kerning="false"/>
    </style:style>
    <style:style style:name="T1155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9" style:parent-style-name="預設段落字型" style:family="text"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2" style:parent-style-name="Textbody" style:family="paragraph">
      <style:paragraph-properties style:text-autospace="none" style:snap-to-layout-grid="false" fo:margin-right="0.3333in" fo:text-indent="-0.25in"/>
    </style:style>
    <style:style style:name="T1163" style:parent-style-name="預設段落字型" style:family="text">
      <style:text-properties style:font-name-asian="標楷體" style:font-name-complex="標楷體" style:letter-kerning="false"/>
    </style:style>
    <style:style style:name="T1164" style:parent-style-name="預設段落字型" style:family="text">
      <style:text-properties style:font-name-asian="標楷體" style:letter-kerning="false"/>
    </style:style>
    <style:style style:name="T1165" style:parent-style-name="預設段落字型" style:family="text">
      <style:text-properties style:font-name-asian="標楷體" style:font-name-complex="標楷體" style:letter-kerning="false"/>
    </style:style>
    <style:style style:name="T1166" style:parent-style-name="預設段落字型" style:family="text">
      <style:text-properties style:font-name-asian="標楷體" style:letter-kerning="false"/>
    </style:style>
    <style:style style:name="T1167" style:parent-style-name="預設段落字型" style:family="text">
      <style:text-properties style:font-name-asian="標楷體" style:font-name-complex="標楷體" style:letter-kerning="false"/>
    </style:style>
    <style:style style:name="T1168" style:parent-style-name="預設段落字型" style:family="text">
      <style:text-properties style:font-name-asian="標楷體" style:letter-kerning="false"/>
    </style:style>
    <style:style style:name="T1169" style:parent-style-name="預設段落字型" style:family="text">
      <style:text-properties style:font-name-asian="標楷體" style:font-name-complex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font-name-complex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1173" style:parent-style-name="預設段落字型" style:family="text">
      <style:text-properties style:font-name-asian="標楷體" style:font-name-complex="標楷體" style:letter-kerning="false"/>
    </style:style>
    <style:style style:name="P1174" style:parent-style-name="Textbody" style:family="paragraph">
      <style:paragraph-properties style:text-autospace="none" style:snap-to-layout-grid="false" fo:text-indent="-0.25in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T1183" style:parent-style-name="預設段落字型" style:family="text">
      <style:text-properties style:font-name-asian="標楷體" style:letter-kerning="false"/>
    </style:style>
    <style:style style:name="P11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6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</text:span><text:span text:style-name="T85">□</text:span><text:span text:style-name="T86">國中組</text:span><text:span text:style-name="T87"><text:s/>□</text:span><text:span text:style-name="T88">國小組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<text:span text:style-name="T99">被推薦學校</text:span></text:p>
          </table:table-cell>
          <table:covered-table-cell/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>
            <text:p text:style-name="P103"><text:span text:style-name="T104">負責人</text:span></text:p>
          </table:table-cell>
          <table:table-cell table:style-name="TableCell105">
            <text:p text:style-name="P106"><text:span text:style-name="T107">通訊地址及聯絡電話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地址：</text:span><text:span text:style-name="T117">□□□</text:span></text:p>
            <text:p text:style-name="P118"><text:span text:style-name="T119">電話：（</text:span><text:span text:style-name="T120"><text:s/></text:span><text:span text:style-name="T121">）</text:span></text:p>
            <text:p text:style-name="P122"><text:span text:style-name="T123">傳真：（</text:span><text:span text:style-name="T124"><text:s/></text:span><text:span text:style-name="T125">）</text:span></text:p>
            <text:p text:style-name="P126"><text:span text:style-name="T127">E-mail</text:span><text:span text:style-name="T128">：</text:span>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推薦意見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推薦單位</text:p>
          </table:table-cell>
          <table:covered-table-cell/>
          <table:covered-table-cell/>
          <table:table-cell table:style-name="TableCell152" table:number-columns-spanned="3">
            <text:p text:style-name="P153">（推薦單位請加蓋印信）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附註</text:p>
          </table:table-cell>
          <table:table-cell table:style-name="TableCell157" table:number-columns-spanned="5">
            <text:p text:style-name="P158"><text:span text:style-name="T159">一、請</text:span><text:span text:style-name="T160">就學校體育之推展，於課程與教學</text:span><text:span text:style-name="T161">、</text:span><text:span text:style-name="T162">活動與選、訓、賽、輔有完整之計畫推展及行政與服務等方面，具有績效之學校</text:span><text:span text:style-name="T163">予以推薦。</text:span></text:p>
            <text:p text:style-name="P164">二、請依「教育部體育署學校體育傳炬獎評選要點」推薦程序逐級推薦。</text:p>
            <text:p text:style-name="P165">三、推薦單位請加蓋印信並填妥相關基本資料，如有不齊全者，退回不予受理。</text:p>
            <text:p text:style-name="P166">四、檢附之佐證資料可為獎狀、教材教案、書籍、媒體報導、影像資料等。</text:p>
            <text:p text:style-name="P167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聯絡人：</text:span><text:span text:style-name="T170"><text:s text:c="17"/></text:span><text:span text:style-name="T171">手機：</text:span><text:span text:style-name="T172"><text:s text:c="15"/></text:span><text:span text:style-name="T173">填寫日期：</text:span><text:span text:style-name="T174"><text:s text:c="2"/></text:span><text:span text:style-name="T175">年</text:span><text:span text:style-name="T176"><text:s text:c="3"/></text:span><text:span text:style-name="T177">月</text:span><text:span text:style-name="T178"><text:s text:c="2"/></text:span><text:span text:style-name="T179">日</text:span></text:p>
      <text:p text:style-name="P180"><text:span text:style-name="T181">聯絡電話：（</text:span><text:span text:style-name="T182"><text:s/></text:span><text:span text:style-name="T183">）</text:span><text:span text:style-name="T184"><text:s text:c="10"/></text:span><text:span text:style-name="T185">傳真：（</text:span><text:span text:style-name="T186"><text:s/></text:span><text:span text:style-name="T187">）</text:span><text:span text:style-name="T188"><text:s text:c="10"/>E-mail</text:span><text:span text:style-name="T189">：</text:span></text:p>
      <text:p text:style-name="P190">註：本表可自行延伸</text:p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教育部體育署</text:span><text:span text:style-name="T198">學校體育傳炬獎</text:span><text:span text:style-name="T199">申請表</text:span><text:span text:style-name="T200">（個人獎項）</text:span></text:p>
      <text:p text:style-name="P201"><text:s text:c="3"/>一、教學傑出獎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被推薦個人</text:span></text:p>
          </table:table-cell>
          <table:table-cell table:style-name="TableCell218">
            <text:p text:style-name="P219"><text:span text:style-name="T220">姓名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性別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出生日期</text:span></text:p>
          </table:table-cell>
          <table:table-cell table:style-name="TableCell231" table:number-columns-spanned="2">
            <text:p text:style-name="P232"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    </table:table-cell>
          <table:covered-table-cell/>
          <table:table-cell table:style-name="TableCell239" table:number-rows-spanned="2">
            <text:p text:style-name="P240"><text:span text:style-name="T241">請貼最近六個月內二吋彩色半身照片一張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服務單位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聯絡方式</text:span></text:p>
          </table:table-cell>
          <table:covered-table-cell/>
          <table:table-cell table:style-name="TableCell252" table:number-columns-spanned="5">
            <text:p text:style-name="P253"><text:span text:style-name="T254">地址：</text:span><text:span text:style-name="T255">□□□</text:span></text:p>
            <text:p text:style-name="P256"><text:span text:style-name="T257">電話：（</text:span><text:span text:style-name="T258"><text:s/></text:span><text:span text:style-name="T259">）</text:span></text:p>
            <text:p text:style-name="P260"><text:span text:style-name="T261">傳真：（</text:span><text:span text:style-name="T262"><text:s/></text:span><text:span text:style-name="T263">）</text:span></text:p>
            <text:p text:style-name="P264"><text:span text:style-name="T265">E-mail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5">
            <text:p text:style-name="P270"><text:span text:style-name="T271">個人經歷</text:span></text:p>
          </table:table-cell>
          <table:table-cell table:style-name="TableCell272" table:number-columns-spanned="5">
            <text:p text:style-name="P273"><text:span text:style-name="T274">服</text:span><text:span text:style-name="T275"><text:s/></text:span><text:span text:style-name="T276">務</text:span><text:span text:style-name="T277"><text:s/></text:span><text:span text:style-name="T278">單</text:span><text:span text:style-name="T279"><text:s/></text:span><text:span text:style-name="T280">位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職稱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起</text:span><text:span text:style-name="T287"><text:s/></text:span><text:span text:style-name="T288">迄</text:span><text:span text:style-name="T289"><text:s/></text:span><text:span text:style-name="T290">年</text:span><text:span text:style-name="T291"><text:s/></text:span><text:span text:style-name="T292">月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1">
            <text:p text:style-name="P327"><text:span text:style-name="T328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推薦意見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推薦單位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附註</text:p>
          </table:table-cell>
          <table:table-cell table:style-name="TableCell352" table:number-columns-spanned="10">
            <text:p text:style-name="P353"><text:span text:style-name="T354">一、</text:span><text:span text:style-name="T355">請就學校體育之創新教學、教材教案研發、教學績效、教學評量或教學成果發表等，有卓越表現者予以</text:span><text:span text:style-name="T356">推薦。</text:span></text:p>
            <text:p text:style-name="P357"><text:span text:style-name="T358">二、</text:span><text:span text:style-name="T359">請依「</text:span><text:span text:style-name="T360">教育部體育署學校體育傳炬獎評選要點</text:span><text:span text:style-name="T361">」推薦程序逐級推薦。</text:span></text:p>
            <text:p text:style-name="P362"><text:span text:style-name="T363">三、佐證資料欄只填文件名稱及件數，另以佐證資料做為本表附件。佐證資料可為獎狀、著作、證書、教材教案、影像資料等。</text:span></text:p>
            <text:p text:style-name="P364">四、得獎之被推薦人須配合承辦單位，提供或協助拍攝頒獎典禮所需之照片與影像資料。</text:p>
            <text:p text:style-name="P3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聯絡人：</text:span><text:span text:style-name="T368"><text:s text:c="17"/></text:span><text:span text:style-name="T369">手機：</text:span><text:span text:style-name="T370"><text:s text:c="15"/></text:span><text:span text:style-name="T371">填寫日期：</text:span><text:span text:style-name="T372"><text:s text:c="3"/></text:span><text:span text:style-name="T373">年</text:span><text:span text:style-name="T374"><text:s text:c="3"/></text:span><text:span text:style-name="T375">月</text:span><text:span text:style-name="T376"><text:s text:c="3"/></text:span><text:span text:style-name="T377">日</text:span></text:p>
      <text:p text:style-name="P378"><text:span text:style-name="T379">聯絡電話：（</text:span><text:span text:style-name="T380"><text:s/></text:span><text:span text:style-name="T381">）</text:span><text:span text:style-name="T382"><text:s text:c="9"/></text:span><text:span text:style-name="T383">傳真：（</text:span><text:span text:style-name="T384"><text:s/></text:span><text:span text:style-name="T385">）</text:span><text:span text:style-name="T386"><text:s text:c="9"/>E-mail</text:span><text:span text:style-name="T387">：</text:span></text:p>
      <text:p text:style-name="P388">註：本表可自行延伸</text:p>
      <text:soft-page-break/>
      <text:p text:style-name="P389"><text:span text:style-name="T390">教育部體育署</text:span><text:span text:style-name="T391">學校體育傳炬獎</text:span><text:span text:style-name="T392">申請表</text:span><text:span text:style-name="T393">（個人獎項）</text:span></text:p>
      <text:p text:style-name="P394"><text:span text:style-name="T395"><text:s text:c="3"/></text:span><text:span text:style-name="T396">二、活動貢獻獎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<text:span text:style-name="T412">被推薦個人</text:span></text:p>
          </table:table-cell>
          <table:table-cell table:style-name="TableCell413">
            <text:p text:style-name="P414"><text:span text:style-name="T415">姓名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性別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出生日期</text:span></text:p>
          </table:table-cell>
          <table:table-cell table:style-name="TableCell426" table:number-columns-spanned="2">
            <text:p text:style-name="P427"><text:span text:style-name="T428">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/text:p>
          </table:table-cell>
          <table:covered-table-cell/>
          <table:table-cell table:style-name="TableCell434" table:number-rows-spanned="2">
            <text:p text:style-name="P435"><text:span text:style-name="T436">請貼最近六個月內二吋彩色半身照片一張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服務單位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聯絡方式</text:span></text:p>
          </table:table-cell>
          <table:covered-table-cell/>
          <table:table-cell table:style-name="TableCell447" table:number-columns-spanned="5">
            <text:p text:style-name="P448"><text:span text:style-name="T449">地址：</text:span><text:span text:style-name="T450">□□□</text:span></text:p>
            <text:p text:style-name="P451"><text:span text:style-name="T452">電話：（</text:span><text:span text:style-name="T453"><text:s/></text:span><text:span text:style-name="T454">）</text:span></text:p>
            <text:p text:style-name="P455"><text:span text:style-name="T456">傳真：（</text:span><text:span text:style-name="T457"><text:s/></text:span><text:span text:style-name="T458">）</text:span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5">
            <text:p text:style-name="P465"><text:span text:style-name="T466">個人經歷</text:span></text:p>
          </table:table-cell>
          <table:table-cell table:style-name="TableCell467" table:number-columns-spanned="5">
            <text:p text:style-name="P468"><text:span text:style-name="T469">服</text:span><text:span text:style-name="T470"><text:s/></text:span><text:span text:style-name="T471">務</text:span><text:span text:style-name="T472"><text:s/></text:span><text:span text:style-name="T473">單</text:span><text:span text:style-name="T474"><text:s/></text:span><text:span text:style-name="T475">位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職稱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起</text:span><text:span text:style-name="T482"><text:s/></text:span><text:span text:style-name="T483">迄</text:span><text:span text:style-name="T484"><text:s/></text:span><text:span text:style-name="T485">年</text:span><text:span text:style-name="T486"><text:s/></text:span><text:span text:style-name="T487">月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1">
            <text:p text:style-name="P529"><text:span text:style-name="T5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推薦意見</text:p>
          </table:table-cell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推薦單位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附註</text:p>
          </table:table-cell>
          <table:table-cell table:style-name="TableCell547" table:number-columns-spanned="10">
            <text:p text:style-name="P548"><text:span text:style-name="T549">一、</text:span><text:span text:style-name="T550">請就學校體育活動、學校體育行政、學校運動志工及運動社團之推展，有具體貢獻者</text:span><text:span text:style-name="T551">予以推薦</text:span><text:span text:style-name="T552">。</text:span></text:p>
            <text:p text:style-name="P553"><text:span text:style-name="T554">二、</text:span><text:span text:style-name="T555">請依「</text:span><text:span text:style-name="T556">教育部體育署學校體育傳炬獎評選要點</text:span><text:span text:style-name="T557">」推薦程序逐級推薦。</text:span></text:p>
            <text:p text:style-name="P558"><text:span text:style-name="T559">三、佐證資料欄只填文件名稱及件數，另以佐證資料做為本表附件。佐證資料可為獎狀、著作、證書、教材教案、影像資料等。</text:span></text:p>
            <text:p text:style-name="P560">四、得獎之被推薦人須配合承辦單位，提供或協助拍攝頒獎典禮所需之照片與影像資料。</text:p>
            <text:p text:style-name="P5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聯絡人：</text:span><text:span text:style-name="T564"><text:s text:c="17"/></text:span><text:span text:style-name="T565">手機：</text:span><text:span text:style-name="T566"><text:s text:c="15"/></text:span><text:span text:style-name="T567">填寫日期：</text:span><text:span text:style-name="T568"><text:s text:c="3"/></text:span><text:span text:style-name="T569">年</text:span><text:span text:style-name="T570"><text:s text:c="3"/></text:span><text:span text:style-name="T571">月</text:span><text:span text:style-name="T572"><text:s text:c="3"/></text:span><text:span text:style-name="T573">日</text:span></text:p>
      <text:p text:style-name="P574"><text:span text:style-name="T575">聯絡電話：（</text:span><text:span text:style-name="T576"><text:s/></text:span><text:span text:style-name="T577">）</text:span><text:span text:style-name="T578"><text:s text:c="9"/></text:span><text:span text:style-name="T579">傳真：（</text:span><text:span text:style-name="T580"><text:s/></text:span><text:span text:style-name="T581">）</text:span><text:span text:style-name="T582"><text:s text:c="9"/>E-mail</text:span><text:span text:style-name="T583">：</text:span></text:p>
      <text:p text:style-name="P584">註：本表可自行延伸</text:p>
      <text:p text:style-name="P585"/>
      <text:soft-page-break/>
      <text:p text:style-name="P586"><text:span text:style-name="T587">教育部體育署</text:span><text:span text:style-name="T588">學校體育傳炬獎</text:span><text:span text:style-name="T589">申請表</text:span><text:span text:style-name="T590">（個人獎項）</text:span></text:p>
      <text:p text:style-name="P591"><text:span text:style-name="T592"><text:s text:c="4"/></text:span><text:span text:style-name="T593">三、運動教練獎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被推薦個人</text:span></text:p>
          </table:table-cell>
          <table:table-cell table:style-name="TableCell610">
            <text:p text:style-name="P611"><text:span text:style-name="T612">姓名</text:span>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性別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出生日期</text:span></text:p>
          </table:table-cell>
          <table:table-cell table:style-name="TableCell623" table:number-columns-spanned="2">
            <text:p text:style-name="P624"><text:span text:style-name="T625"><text:s text:c="2"/></text:span><text:span text:style-name="T626">年</text:span><text:span text:style-name="T627"><text:s text:c="2"/></text:span><text:span text:style-name="T628">月</text:span><text:span text:style-name="T629"><text:s text:c="2"/></text:span><text:span text:style-name="T630">日</text:span></text:p>
          </table:table-cell>
          <table:covered-table-cell/>
          <table:table-cell table:style-name="TableCell631" table:number-rows-spanned="2">
            <text:p text:style-name="P632"><text:span text:style-name="T633">請貼最近六個月內二吋彩色半身照片一張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服務單位</text:span>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<text:span text:style-name="T643">聯絡方式</text:span></text:p>
          </table:table-cell>
          <table:covered-table-cell/>
          <table:table-cell table:style-name="TableCell644" table:number-columns-spanned="5">
            <text:p text:style-name="P645"><text:span text:style-name="T646">地址：</text:span><text:span text:style-name="T647">□□□</text:span></text:p>
            <text:p text:style-name="P648"><text:span text:style-name="T649">電話：（</text:span><text:span text:style-name="T650"><text:s/></text:span><text:span text:style-name="T651">）</text:span></text:p>
            <text:p text:style-name="P652"><text:span text:style-name="T653">傳真：（</text:span><text:span text:style-name="T654"><text:s/></text:span><text:span text:style-name="T655">）</text:span></text:p>
            <text:p text:style-name="P656"><text:span text:style-name="T657">E-mail</text:span><text:span text:style-name="T65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5">
            <text:p text:style-name="P662"><text:span text:style-name="T663">個人經歷</text:span></text:p>
          </table:table-cell>
          <table:table-cell table:style-name="TableCell664" table:number-columns-spanned="5">
            <text:p text:style-name="P665"><text:span text:style-name="T666">服</text:span><text:span text:style-name="T667"><text:s/></text:span><text:span text:style-name="T668">務</text:span><text:span text:style-name="T669"><text:s/></text:span><text:span text:style-name="T670">單</text:span><text:span text:style-name="T671"><text:s/></text:span><text:span text:style-name="T672">位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<text:span text:style-name="T675">職稱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起</text:span><text:span text:style-name="T679"><text:s/></text:span><text:span text:style-name="T680">迄</text:span><text:span text:style-name="T681"><text:s/></text:span><text:span text:style-name="T682">年</text:span><text:span text:style-name="T683"><text:s/></text:span><text:span text:style-name="T684">月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11">
            <text:p text:style-name="P719"><text:span text:style-name="T720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1">
            <text:p text:style-name="P726"><text:span text:style-name="T727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1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推薦意見</text:p>
          </table:table-cell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推薦單位</text:p>
          </table:table-cell>
          <table:covered-table-cell/>
          <table:covered-table-cell/>
          <table:covered-table-cell/>
          <table:table-cell table:style-name="TableCell739" table:number-columns-spanned="7">
            <text:p text:style-name="P74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附註</text:p>
          </table:table-cell>
          <table:table-cell table:style-name="TableCell744" table:number-columns-spanned="10">
            <text:p text:style-name="P745"><text:span text:style-name="T746">一、</text:span><text:span text:style-name="T747">請就推展學校運動代表隊之組訓，有傑出貢獻者予</text:span><text:span text:style-name="T748">以推薦</text:span><text:span text:style-name="T749">。</text:span></text:p>
            <text:p text:style-name="P750"><text:span text:style-name="T751">二、</text:span><text:span text:style-name="T752">請依「</text:span><text:span text:style-name="T753">教育部體育署學校體育傳炬獎評選要點</text:span><text:span text:style-name="T754">」推薦程序逐級推薦。</text:span></text:p>
            <text:p text:style-name="P755"><text:span text:style-name="T756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7">四、得獎之被推薦人須配合承辦單位，提供或協助拍攝頒獎典禮所需之照片與影像資料。</text:p>
            <text:p text:style-name="P75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<text:span text:style-name="T760">聯絡人：</text:span><text:span text:style-name="T761"><text:s text:c="17"/></text:span><text:span text:style-name="T762">手機：</text:span><text:span text:style-name="T763"><text:s text:c="15"/></text:span><text:span text:style-name="T764">填寫日期：</text:span><text:span text:style-name="T765"><text:s text:c="3"/></text:span><text:span text:style-name="T766">年</text:span><text:span text:style-name="T767"><text:s text:c="3"/></text:span><text:span text:style-name="T768">月</text:span><text:span text:style-name="T769"><text:s text:c="3"/></text:span><text:span text:style-name="T770">日</text:span></text:p>
      <text:p text:style-name="P771"><text:span text:style-name="T772">聯絡電話：（</text:span><text:span text:style-name="T773"><text:s/></text:span><text:span text:style-name="T774">）</text:span><text:span text:style-name="T775"><text:s text:c="9"/></text:span><text:span text:style-name="T776">傳真：（</text:span><text:span text:style-name="T777"><text:s/></text:span><text:span text:style-name="T778">）</text:span><text:span text:style-name="T779"><text:s text:c="9"/>E-mail</text:span><text:span text:style-name="T780">：</text:span></text:p>
      <text:p text:style-name="P781">註：本表可自行延伸</text:p>
      <text:p text:style-name="P782"/>
      <text:soft-page-break/>
      <text:p text:style-name="P783"><text:span text:style-name="T784">教育部體育署</text:span><text:span text:style-name="T785">學校體育傳炬獎</text:span><text:span text:style-name="T786">申請表</text:span><text:span text:style-name="T787">（特別獎項）</text:span></text:p>
      <text:p text:style-name="P788"><text:span text:style-name="T789"><text:s text:c="4"/></text:span><text:span text:style-name="T790">一、學校體育奉獻獎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被推薦個人</text:span></text:p>
          </table:table-cell>
          <table:table-cell table:style-name="TableCell807">
            <text:p text:style-name="P808"><text:span text:style-name="T809">姓名</text:span>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性別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出生日期</text:span></text:p>
          </table:table-cell>
          <table:table-cell table:style-name="TableCell820" table:number-columns-spanned="2">
            <text:p text:style-name="P821"><text:span text:style-name="T822"><text:s text:c="2"/></text:span><text:span text:style-name="T823">年</text:span><text:span text:style-name="T824"><text:s text:c="2"/></text:span><text:span text:style-name="T825">月</text:span><text:span text:style-name="T826"><text:s text:c="2"/></text:span><text:span text:style-name="T827">日</text:span></text:p>
          </table:table-cell>
          <table:covered-table-cell/>
          <table:table-cell table:style-name="TableCell828" table:number-rows-spanned="2">
            <text:p text:style-name="P829"><text:span text:style-name="T830">請貼最近六個月內二吋彩色半身照片一張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服務單位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<text:span text:style-name="T840">聯絡方式</text:span></text:p>
          </table:table-cell>
          <table:covered-table-cell/>
          <table:table-cell table:style-name="TableCell841" table:number-columns-spanned="5">
            <text:p text:style-name="P842"><text:span text:style-name="T843">地址：</text:span><text:span text:style-name="T844">□□□</text:span></text:p>
            <text:p text:style-name="P845"><text:span text:style-name="T846">電話：（</text:span><text:span text:style-name="T847"><text:s/></text:span><text:span text:style-name="T848">）</text:span></text:p>
            <text:p text:style-name="P849"><text:span text:style-name="T850">傳真：（</text:span><text:span text:style-name="T851"><text:s/></text:span><text:span text:style-name="T852">）</text:span></text:p>
            <text:p text:style-name="P853"><text:span text:style-name="T854">E-mail</text:span><text:span text:style-name="T85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5">
            <text:p text:style-name="P859"><text:span text:style-name="T860">個人經歷</text:span></text:p>
          </table:table-cell>
          <table:table-cell table:style-name="TableCell861" table:number-columns-spanned="5">
            <text:p text:style-name="P862"><text:span text:style-name="T863">服</text:span><text:span text:style-name="T864"><text:s/></text:span><text:span text:style-name="T865">務</text:span><text:span text:style-name="T866"><text:s/></text:span><text:span text:style-name="T867">單</text:span><text:span text:style-name="T868"><text:s/></text:span><text:span text:style-name="T869">位</text:span>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<text:span text:style-name="T872">職稱</text:span>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起</text:span><text:span text:style-name="T876"><text:s/></text:span><text:span text:style-name="T877">迄</text:span><text:span text:style-name="T878"><text:s/></text:span><text:span text:style-name="T879">年</text:span><text:span text:style-name="T880"><text:s/></text:span><text:span text:style-name="T881">月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11">
            <text:p text:style-name="P916"><text:span text:style-name="T917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1">
            <text:p text:style-name="P923"><text:span text:style-name="T92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1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推薦意見</text:p>
          </table:table-cell>
          <table:table-cell table:style-name="TableCell931" table:number-columns-spanned="10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推薦單位</text:p>
          </table:table-cell>
          <table:covered-table-cell/>
          <table:covered-table-cell/>
          <table:covered-table-cell/>
          <table:table-cell table:style-name="TableCell936" table:number-columns-spanned="7">
            <text:p text:style-name="P93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附註</text:p>
          </table:table-cell>
          <table:table-cell table:style-name="TableCell941" table:number-columns-spanned="10">
            <text:p text:style-name="P942"><text:span text:style-name="T943">一、</text:span><text:span text:style-name="T944">請就長期致力</text:span><text:span text:style-name="T945">推展學校體育活動、教學及運動競賽、有重大貢獻者，含贊助體育相關活動、培育體育人才發展、興</text:span><text:span text:style-name="T946">(</text:span><text:span text:style-name="T947">整</text:span><text:span text:style-name="T948">)</text:span><text:span text:style-name="T949">建體育館或運動場所、提供體育活動相關設施或設備之機關</text:span><text:span text:style-name="T950">(</text:span><text:span text:style-name="T951">構</text:span><text:span text:style-name="T952">)</text:span><text:span text:style-name="T953">、團體、法人、自然人</text:span><text:span text:style-name="T954">，有卓越貢獻者</text:span><text:span text:style-name="T955">予以推薦</text:span><text:span text:style-name="T956">。</text:span></text:p>
            <text:p text:style-name="P957"><text:span text:style-name="T958">二、</text:span><text:span text:style-name="T959">請依「</text:span><text:span text:style-name="T960">教育部體育署學校體育傳炬獎評選要點</text:span><text:span text:style-name="T961">」推薦程序逐級推薦。</text:span></text:p>
            <text:p text:style-name="P962"><text:span text:style-name="T963">三、佐證資料欄只填文件名稱及件數，另以佐證資料做為本表附件。佐證資料可為獎狀、著作、證書、教材教案、影像資料等。</text:span></text:p>
            <text:p text:style-name="P964">四、得獎之被推薦人須配合承辦單位，提供或協助拍攝頒獎典禮所需之照片與影像資料。</text:p>
            <text:p text:style-name="P9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6"><text:span text:style-name="T967">聯絡人：</text:span><text:span text:style-name="T968"><text:s text:c="17"/></text:span><text:span text:style-name="T969">手機：</text:span><text:span text:style-name="T970"><text:s text:c="15"/></text:span><text:span text:style-name="T971">填寫日期：</text:span><text:span text:style-name="T972"><text:s text:c="3"/></text:span><text:span text:style-name="T973">年</text:span><text:span text:style-name="T974"><text:s text:c="3"/></text:span><text:span text:style-name="T975">月</text:span><text:span text:style-name="T976"><text:s text:c="3"/></text:span><text:span text:style-name="T977">日</text:span></text:p>
      <text:p text:style-name="P978"><text:span text:style-name="T979">聯絡電話：（</text:span><text:span text:style-name="T980"><text:s/></text:span><text:span text:style-name="T981">）</text:span><text:span text:style-name="T982"><text:s text:c="9"/></text:span><text:span text:style-name="T983">傳真：（</text:span><text:span text:style-name="T984"><text:s/></text:span><text:span text:style-name="T985">）</text:span><text:span text:style-name="T986"><text:s text:c="9"/>E-mail</text:span><text:span text:style-name="T987">：</text:span></text:p>
      <text:p text:style-name="P988">註：本表可自行延伸</text:p>
      <text:soft-page-break/>
      <text:p text:style-name="P989"><text:span text:style-name="T990">教育部體育署</text:span><text:span text:style-name="T991">學校體育傳炬獎</text:span><text:span text:style-name="T992">申請表</text:span><text:span text:style-name="T993">（特別獎項）</text:span></text:p>
      <text:p text:style-name="P994"><text:span text:style-name="T995"><text:s text:c="4"/></text:span><text:span text:style-name="T996">二、終身成就獎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2">
            <text:p text:style-name="P1011"><text:span text:style-name="T1012">被推薦個人</text:span></text:p>
          </table:table-cell>
          <table:table-cell table:style-name="TableCell1013">
            <text:p text:style-name="P1014"><text:span text:style-name="T1015">姓名</text:span>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<text:span text:style-name="T1020">性別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<text:span text:style-name="T1025">出生日期</text:span></text:p>
          </table:table-cell>
          <table:table-cell table:style-name="TableCell1026" table:number-columns-spanned="2">
            <text:p text:style-name="P1027"><text:span text:style-name="T1028"><text:s text:c="2"/></text:span><text:span text:style-name="T1029">年</text:span><text:span text:style-name="T1030"><text:s text:c="2"/></text:span><text:span text:style-name="T1031">月</text:span><text:span text:style-name="T1032"><text:s text:c="2"/></text:span><text:span text:style-name="T1033">日</text:span></text:p>
          </table:table-cell>
          <table:covered-table-cell/>
          <table:table-cell table:style-name="TableCell1034" table:number-rows-spanned="2">
            <text:p text:style-name="P1035"><text:span text:style-name="T1036">請貼最近六個月內二吋彩色半身照片一張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服務單位</text:span>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<text:span text:style-name="T1046">聯絡方式</text:span></text:p>
          </table:table-cell>
          <table:covered-table-cell/>
          <table:table-cell table:style-name="TableCell1047" table:number-columns-spanned="5">
            <text:p text:style-name="P1048"><text:span text:style-name="T1049">地址：</text:span><text:span text:style-name="T1050">□□□</text:span></text:p>
            <text:p text:style-name="P1051"><text:span text:style-name="T1052">電話：（</text:span><text:span text:style-name="T1053"><text:s/></text:span><text:span text:style-name="T1054">）</text:span></text:p>
            <text:p text:style-name="P1055"><text:span text:style-name="T1056">傳真：（</text:span><text:span text:style-name="T1057"><text:s/></text:span><text:span text:style-name="T1058">）</text:span></text:p>
            <text:p text:style-name="P1059"><text:span text:style-name="T1060">E-mail</text:span><text:span text:style-name="T10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5">
            <text:p text:style-name="P1065"><text:span text:style-name="T1066">個人經歷</text:span></text:p>
          </table:table-cell>
          <table:table-cell table:style-name="TableCell1067" table:number-columns-spanned="5">
            <text:p text:style-name="P1068"><text:span text:style-name="T1069">服</text:span><text:span text:style-name="T1070"><text:s/></text:span><text:span text:style-name="T1071">務</text:span><text:span text:style-name="T1072"><text:s/></text:span><text:span text:style-name="T1073">單</text:span><text:span text:style-name="T1074"><text:s/></text:span><text:span text:style-name="T1075">位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職稱</text:span>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起</text:span><text:span text:style-name="T1082"><text:s/></text:span><text:span text:style-name="T1083">迄</text:span><text:span text:style-name="T1084"><text:s/></text:span><text:span text:style-name="T1085">年</text:span><text:span text:style-name="T1086"><text:s/></text:span><text:span text:style-name="T1087">月</text:span>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11">
            <text:p text:style-name="P1122"><text:span text:style-name="T11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1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1">
            <text:p text:style-name="P1129"><text:span text:style-name="T11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1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推薦意見</text:p>
          </table:table-cell>
          <table:table-cell table:style-name="TableCell1137" table:number-columns-spanned="10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推薦單位</text:p>
          </table:table-cell>
          <table:covered-table-cell/>
          <table:covered-table-cell/>
          <table:covered-table-cell/>
          <table:table-cell table:style-name="TableCell1142" table:number-columns-spanned="7">
            <text:p text:style-name="P11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附註</text:p>
          </table:table-cell>
          <table:table-cell table:style-name="TableCell1147" table:number-columns-spanned="10">
            <text:p text:style-name="P1148"><text:span text:style-name="T1149">一、</text:span><text:span text:style-name="T1150">請就長期致力於學校體育之推展，有卓越貢獻者</text:span><text:span text:style-name="T1151">予以推薦</text:span><text:span text:style-name="T1152">。</text:span></text:p>
            <text:p text:style-name="P1153"><text:span text:style-name="T1154">二、</text:span><text:span text:style-name="T1155">請依「</text:span><text:span text:style-name="T1156">教育部體育署學校體育傳炬獎評選要點</text:span><text:span text:style-name="T1157">」推薦程序逐級推薦。</text:span></text:p>
            <text:p text:style-name="P1158"><text:span text:style-name="T1159">三、佐證資料欄只填文件名稱及件數，另以佐證資料做為本表附件。佐證資料可為獎狀、著作、證書、教材教案、影像資料等。</text:span></text:p>
            <text:p text:style-name="P1160">四、得獎之被推薦人須配合承辦單位，提供或協助拍攝頒獎典禮所需之照片與影像資料。</text:p>
            <text:p text:style-name="P11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><text:span text:style-name="T1163">聯絡人：</text:span><text:span text:style-name="T1164"><text:s text:c="17"/></text:span><text:span text:style-name="T1165">手機：</text:span><text:span text:style-name="T1166"><text:s text:c="15"/></text:span><text:span text:style-name="T1167">填寫日期：</text:span><text:span text:style-name="T1168"><text:s text:c="3"/></text:span><text:span text:style-name="T1169">年</text:span><text:span text:style-name="T1170"><text:s text:c="3"/></text:span><text:span text:style-name="T1171">月</text:span><text:span text:style-name="T1172"><text:s text:c="3"/></text:span><text:span text:style-name="T1173">日</text:span></text:p>
      <text:p text:style-name="P1174"><text:span text:style-name="T1175">聯絡電話：（</text:span><text:span text:style-name="T1176"><text:s/></text:span><text:span text:style-name="T1177">）</text:span><text:span text:style-name="T1178"><text:s text:c="9"/></text:span><text:span text:style-name="T1179">傳真：（</text:span><text:span text:style-name="T1180"><text:s/></text:span><text:span text:style-name="T1181">）</text:span><text:span text:style-name="T1182"><text:s text:c="9"/>E-mail</text:span><text:span text:style-name="T1183">：</text:span></text:p>
      <text:p text:style-name="P1184"><text:span text:style-name="T1185">註：本表可自行延伸</text:span>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呂慶書</dc:creator>
    <meta:creation-date>2023-04-29T02:50:00Z</meta:creation-date>
    <dc:date>2023-04-29T02:50:00Z</dc:date>
    <meta:print-date>2020-02-06T06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4" meta:character-count="3505" meta:row-count="24" meta:non-whitespace-character-count="2988"/>
  </office:meta>
</office:document-meta>
</file>