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6.4029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99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委員評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附件3_臺北和平籃球館暖身球場113年公益天數審查評分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一、總評項目(配分100分，權重100%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評分項目</text:p>
          </table:table-cell>
          <table:table-cell office:value-type="string" table:number-columns-spanned="4" table:number-rows-spanned="1" table:style-name="ce11">
            <text:p>評分參考指標<text:s text:c="3"/></text:p>
          </table:table-cell>
          <table:covered-table-cell table:number-columns-repeated="3"/>
          <table:table-cell office:value-type="string" table:style-name="ce2">
            <text:p>審查</text:p>
            <text:p>評分</text:p>
          </table:table-cell>
          <table:table-cell office:value-type="string" table:style-name="ce2">
            <text:p>委員意見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2">
            <text:p>（一）</text:p>
          </table:table-cell>
          <table:table-cell office:value-type="string" table:number-columns-spanned="1" table:number-rows-spanned="4" table:style-name="ce13">
            <text:p>活動及場館效益</text:p>
            <text:p>(40)</text:p>
          </table:table-cell>
          <table:table-cell office:value-type="string" table:number-columns-spanned="2" table:number-rows-spanned="1" table:style-name="ce11">
            <text:p>活動天數(10)</text:p>
          </table:table-cell>
          <table:covered-table-cell/>
          <table:table-cell office:value-type="string" table:number-columns-spanned="2" table:number-rows-spanned="1" table:style-name="ce14">
            <text:p>3天以上(10)、2天(7)、1天(4)</text:p>
          </table:table-cell>
          <table:covered-table-cell/>
          <table:table-cell table:style-name="ce5"/>
          <table:table-cell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1">
            <text:p>預計總參與人數(13）</text:p>
          </table:table-cell>
          <table:covered-table-cell/>
          <table:table-cell office:value-type="string" table:number-columns-spanned="2" table:number-rows-spanned="1" table:style-name="ce14">
            <text:p>750人以上(13)、250-749人(10)、未達250人(7)</text:p>
          </table:table-cell>
          <table:covered-table-cell/>
          <table:table-cell table:style-name="ce5"/>
          <table:table-cell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1">
            <text:p>市政推動、公益形象、城市及活動行銷(12)</text:p>
          </table:table-cell>
          <table:covered-table-cell/>
          <table:table-cell office:value-type="string" table:number-columns-spanned="2" table:number-rows-spanned="1" table:style-name="ce14">
            <text:p>佳(9-12)、尚可(5-8)、待加強(1-4)</text:p>
          </table:table-cell>
          <table:covered-table-cell/>
          <table:table-cell table:style-name="ce5"/>
          <table:table-cell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1">
            <text:p>公益回饋措施(5)</text:p>
          </table:table-cell>
          <table:covered-table-cell/>
          <table:table-cell office:value-type="string" table:number-columns-spanned="2" table:number-rows-spanned="1" table:style-name="ce14">
            <text:p>佳(4-5)、尚可(2-3)、待加強(1)、無(0)</text:p>
          </table:table-cell>
          <table:covered-table-cell/>
          <table:table-cell table:style-name="ce5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2">
            <text:p>（二）</text:p>
          </table:table-cell>
          <table:table-cell office:value-type="string" table:number-columns-spanned="1" table:number-rows-spanned="4" table:style-name="ce13">
            <text:p>活動等級與規模</text:p>
            <text:p>(30)</text:p>
          </table:table-cell>
          <table:table-cell office:value-type="string" table:number-columns-spanned="1" table:number-rows-spanned="3" table:style-name="ce13">
            <text:p>體育賽事</text:p>
          </table:table-cell>
          <table:table-cell office:value-type="string" table:style-name="ce7">
            <text:p>參與人數750人以上(22-30)</text:p>
          </table:table-cell>
          <table:table-cell office:value-type="string" table:number-columns-spanned="2" table:number-rows-spanned="1" table:style-name="ce15">
            <text:p>國際性體育賽事(30)、全國性體育賽事(28)、本府或本府各級機關(學校)舉辦之體育賽事(26)、其他各級政府機關(學校)舉辦之體育賽事(24)、其他公司/團體/法人/自然人舉辦之體育賽事(22)</text:p>
          </table:table-cell>
          <table:covered-table-cell/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參與人數250-749人(13-21)</text:p>
          </table:table-cell>
          <table:table-cell office:value-type="string" table:number-columns-spanned="2" table:number-rows-spanned="1" table:style-name="ce15">
            <text:p>國際性體育賽事(21)、全國性體育賽事(19)、本府或本府各級機關(學校)舉辦之體育賽事(17)、其他各級政府機關(學校)舉辦之體育賽事(15)、其他公司/團體/法人/自然人舉辦之體育賽事(13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參與人數未達250人(4-12)</text:p>
          </table:table-cell>
          <table:table-cell office:value-type="string" table:number-columns-spanned="2" table:number-rows-spanned="1" table:style-name="ce15">
            <text:p>國際性體育賽事(12)、全國性體育賽事(10)、本府或本府各級機關(學校)舉辦之體育賽事(8)、其他各級政府機關(學校)舉辦之體育賽事(6)、其他公司/團體/法人/自然人舉辦之體育賽事(4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3">
            <text:p>非體育賽事之活動</text:p>
          </table:table-cell>
          <table:covered-table-cell/>
          <table:table-cell office:value-type="string" table:number-columns-spanned="2" table:number-rows-spanned="1" table:style-name="ce14">
            <text:p>國際性活動(25)、全國性活動(22)、全市性(20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2">
            <text:p>（三）</text:p>
          </table:table-cell>
          <table:table-cell office:value-type="string" table:number-columns-spanned="1" table:number-rows-spanned="6" table:style-name="ce13">
            <text:p>前次辦理情形及與營運管理單位配合度(25)</text:p>
          </table:table-cell>
          <table:table-cell office:value-type="string" table:number-columns-spanned="2" table:number-rows-spanned="1" table:style-name="ce11">
            <text:p>活動天數(5)</text:p>
          </table:table-cell>
          <table:covered-table-cell/>
          <table:table-cell office:value-type="string" table:number-columns-spanned="2" table:number-rows-spanned="1" table:style-name="ce14">
            <text:p>3天以上(5)、2天(4)、1天(3)</text:p>
          </table:table-cell>
          <table:covered-table-cell/>
          <table:table-cell table:style-name="ce5"/>
          <table:table-cell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1">
            <text:p>總參與人數(6）</text:p>
          </table:table-cell>
          <table:covered-table-cell/>
          <table:table-cell office:value-type="string" table:number-columns-spanned="2" table:number-rows-spanned="1" table:style-name="ce14">
            <text:p>750人以上(6)、250-749人(5)、未達250人(4)</text:p>
          </table:table-cell>
          <table:covered-table-cell/>
          <table:table-cell table:style-name="ce5"/>
          <table:table-cell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1">
            <text:p>市政推動、公益形象、城市及活動行銷(6)</text:p>
          </table:table-cell>
          <table:covered-table-cell/>
          <table:table-cell office:value-type="string" table:number-columns-spanned="2" table:number-rows-spanned="1" table:style-name="ce14">
            <text:p>佳(5-6)、尚可(2-4)、待加強(1)</text:p>
          </table:table-cell>
          <table:covered-table-cell/>
          <table:table-cell table:style-name="ce5"/>
          <table:table-cell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1">
            <text:p>公益回饋措施(3)</text:p>
          </table:table-cell>
          <table:covered-table-cell/>
          <table:table-cell office:value-type="string" table:number-columns-spanned="2" table:number-rows-spanned="1" table:style-name="ce14">
            <text:p>佳(3)、尚可(2)、待加強(1)、無(0)</text:p>
          </table:table-cell>
          <table:covered-table-cell/>
          <table:table-cell table:style-name="ce5"/>
          <table:table-cell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1">
            <text:p>與營運管理單位配合度(5)</text:p>
          </table:table-cell>
          <table:covered-table-cell/>
          <table:table-cell office:value-type="string" table:number-columns-spanned="2" table:number-rows-spanned="1" table:style-name="ce14">
            <text:p>佳(4-5)、尚可(2-3)、待加強(1)</text:p>
          </table:table-cell>
          <table:covered-table-cell/>
          <table:table-cell table:style-name="ce5"/>
          <table:table-cell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1">
            <text:p>第一次申請而無前例可循或參考者(14)</text:p>
          </table:table-cell>
          <table:covered-table-cell table:number-columns-repeated="3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4">
            <text:p>（四）</text:p>
          </table:table-cell>
          <table:table-cell office:value-type="string" table:style-name="ce3">
            <text:p>活動企畫書(5)</text:p>
          </table:table-cell>
          <table:table-cell office:value-type="string" table:number-columns-spanned="2" table:number-rows-spanned="1" table:style-name="ce11">
            <text:p>完整性和可行性(5)</text:p>
          </table:table-cell>
          <table:covered-table-cell/>
          <table:table-cell office:value-type="string" table:number-columns-spanned="2" table:number-rows-spanned="1" table:style-name="ce14">
            <text:p>佳(4-5)、尚可(2-3)、待加強(1)</text:p>
          </table:table-cell>
          <table:covered-table-cell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1">
            <text:p>小計</text:p>
          </table:table-cell>
          <table:covered-table-cell table:number-columns-repeated="5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二、綜合評分(總分±5分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1">
            <text:p>活動整體評價</text:p>
            <text:p>(得酌予加減分5分應於委員意見欄具體說明理由)</text:p>
          </table:table-cell>
          <table:covered-table-cell table:number-columns-repeated="5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7">
            <text:p>審查總分</text:p>
          </table:table-cell>
          <table:covered-table-cell table:number-columns-repeated="5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1"/>
          <table:table-cell office:value-type="string" table:style-name="ce9">
            <text:p>委員簽名<text:s text:c="2"/></text:p>
          </table:table-cell>
          <table:table-cell office:value-type="string" table:number-columns-spanned="2" table:number-rows-spanned="1" table:style-name="ce18">
            <text:p><text:s text:c="41"/></text:p>
          </table:table-cell>
          <table:covered-table-cell/>
          <table:table-cell table:number-columns-repeated="16376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莊耘</meta:initial-creator>
    <dc:creator>林欣儀</dc:creator>
    <meta:creation-date>2019-08-22T01:30:55Z</meta:creation-date>
    <dc:date>2023-11-15T06:42:18Z</dc:date>
    <meta:print-date>2021-12-06T07:02:00Z</meta:print-date>
  </office:meta>
</office:document-meta>
</file>