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8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2_</text:span><text:span text:style-name="T4">臺北和平籃球館暖身球場</text:span><text:span text:style-name="T5">113</text:span><text:span text:style-name="T6">年</text:span><text:span text:style-name="T7">公益天數</text:span><text:span text:style-name="T8"><text:s/></text:span><text:span text:style-name="T9"><text:s/></text:span><text:span text:style-name="T10"><text:s text:c="12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256"/></text:span><text:span text:style-name="T65"><text:s text:c="256"/></text:span><text:span text:style-name="T66"><text:s text:c="256"/></text:span><text:span text:style-name="T67"><text:s text:c="256"/></text:span><text:span text:style-name="T68"><text:s text:c="256"/></text:span><text:span text:style-name="T69"><text:s text:c="256"/></text:span><text:span text:style-name="T70"><text:s text:c="256"/></text:span><text:span text:style-name="T71"><text:s text:c="256"/></text:span><text:span text:style-name="T72"><text:s text:c="256"/></text:span><text:span text:style-name="T73"><text:s text:c="256"/></text:span><text:span text:style-name="T74"><text:s text:c="256"/></text:span><text:span text:style-name="T75"><text:s text:c="256"/></text:span><text:span text:style-name="T76"><text:s text:c="256"/></text:span><text:span text:style-name="T77"><text:s text:c="256"/></text:span><text:span text:style-name="T78"><text:s text:c="256"/></text:span><text:span text:style-name="T79"><text:s text:c="256"/></text:span><text:span text:style-name="T80"><text:s text:c="166"/></text:span><text:span text:style-name="T81">活動企畫書</text:span></text:p>
      <text:list text:style-name="LFO1" text:continue-numbering="true">
        <text:list-item>
          <text:p text:style-name="P82">活動名稱：</text:p>
        </text:list-item>
        <text:list-item>
          <text:p text:style-name="P83">活動目的：</text:p>
        </text:list-item>
        <text:list-item>
          <text:p text:style-name="P84">指導單位：</text:p>
        </text:list-item>
        <text:list-item>
          <text:p text:style-name="P85">主辦單位：(申請單位名稱)</text:p>
        </text:list-item>
        <text:list-item>
          <text:p text:style-name="P86">合辦單位：</text:p>
        </text:list-item>
        <text:list-item>
          <text:p text:style-name="P87">承辦單位：(承辦或行銷單位名稱)</text:p>
        </text:list-item>
        <text:list-item>
          <text:p text:style-name="P88">協辦單位：</text:p>
        </text:list-item>
        <text:list-item>
          <text:p text:style-name="P89">贊助單位：</text:p>
        </text:list-item>
        <text:list-item>
          <text:p text:style-name="P90"><text:span text:style-name="T91">活動期程（含預計進場、活動辦理、撤</text:span><text:span text:style-name="T92">場清場時間）：</text:span></text:p>
        </text:list-item>
        <text:list-item>
          <text:p text:style-name="P93">場地使用範圍：</text:p>
        </text:list-item>
        <text:list-item>
          <text:p text:style-name="P94"><text:span text:style-name="T95">活動辦理方式、內容及進度期程</text:span><text:span text:style-name="T96">(</text:span><text:span text:style-name="T97">競賽類活動可提供競賽規程</text:span><text:span text:style-name="T98">)</text:span><text:span text:style-name="T99">：</text:span></text:p>
        </text:list-item>
        <text:list-item>
          <text:p text:style-name="P100">活動行銷企劃：</text:p>
        </text:list-item>
        <text:list-item>
          <text:p text:style-name="P101">公益回饋：（需包括公益回饋對象、預期效應、回饋預估金額等，</text:p>
        </text:list-item>
      </text:list>
      <text:p text:style-name="P102"><text:s text:c="6"/>無相關規劃者請填無）</text:p>
      <text:list text:style-name="LFO1" text:continue-numbering="true">
        <text:list-item>
          <text:p text:style-name="P103">前次辦理情形：（請說明是否已依規於前次活動辦理後30日內提送</text:p>
        </text:list-item>
      </text:list>
      <text:p text:style-name="P104"><text:s text:c="6"/>成果報告予本局，並檢附前次活動成果報告供參，如未提報者應</text:p>
      <text:p text:style-name="P105"><text:s text:c="6"/>說明理由，並依成果報告範本製作後一併提送。第一次申請者如</text:p>
      <text:p text:style-name="P106"><text:s text:c="6"/>為活動為首次辦理請說明為首次辦理，如非首次辦理者，請參閱</text:p>
      <text:p text:style-name="P107"><text:s text:c="6"/>成果報告範本之計畫成效表內容予以說明）</text:p>
      <text:list text:style-name="LFO1" text:continue-numbering="true">
        <text:list-item>
          <text:p text:style-name="P108">預期效益：</text:p>
        </text:list-item>
        <text:list-item>
          <text:p text:style-name="P109">經費預算及來源：</text:p>
        </text:list-item>
        <text:list-item>
          <text:p text:style-name="P110">辦理活動收支概況：</text:p>
        </text:list-item>
        <text:list-item>
          <text:p text:style-name="P111">辦理相關活動實績：</text:p>
        </text:list-item>
        <text:list-item>
          <text:p text:style-name="P112">其他：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林欣儀</dc:creator>
    <meta:creation-date>2019-09-03T09:23:00Z</meta:creation-date>
    <dc:date>2023-11-15T06:41:00Z</dc:date>
    <meta:print-date>2021-11-05T07:23:00Z</meta:print-date>
    <meta:template xlink:href="Normal" xlink:type="simple"/>
    <meta:editing-cycles>26</meta:editing-cycles>
    <meta:editing-duration>PT11280S</meta:editing-duration>
    <meta:document-statistic meta:page-count="1" meta:paragraph-count="36" meta:word-count="2742" meta:character-count="18338" meta:row-count="130" meta:non-whitespace-character-count="15632"/>
  </office:meta>
</office:document-meta>
</file>