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4229in"/>
    </style:style>
    <style:style style:name="TableColumn10" style:family="table-column">
      <style:table-column-properties style:column-width="1.9645in"/>
    </style:style>
    <style:style style:name="TableColumn11" style:family="table-column">
      <style:table-column-properties style:column-width="1.0229in"/>
    </style:style>
    <style:style style:name="TableColumn12" style:family="table-column">
      <style:table-column-properties style:column-width="1.7083in"/>
    </style:style>
    <style:style style:name="Table8" style:family="table">
      <style:table-properties style:width="6.1187in" fo:margin-left="0in" table:align="center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0.008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59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50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51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1.179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1.338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 fo:margin-left="0.2319in" fo:text-indent="-0.2319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justify" fo:margin-left="0.2319in" fo:text-indent="-0.2319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本文" style:family="paragraph">
      <style:paragraph-properties style:snap-to-layout-grid="false" fo:text-align="justify" fo:margin-bottom="0in" fo:line-height="0.2777in" fo:margin-left="0.8854in" fo:margin-right="-0.0118in" fo:text-indent="-0.686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本文" style:family="paragraph">
      <style:paragraph-properties style:snap-to-layout-grid="false" fo:text-align="justify" fo:margin-bottom="0in" fo:line-height="0.2777in" fo:margin-left="0.8854in" fo:margin-right="-0.0118in" fo:text-indent="-0.6868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fo:margin-left="0.1979in" fo:text-indent="-0.0013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fo:break-before="page" fo:text-align="center" fo:margin-left="0.1979in" fo:text-indent="-0.001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7" style:family="table-column">
      <style:table-column-properties style:column-width="7.1076in"/>
    </style:style>
    <style:style style:name="Table116" style:family="table">
      <style:table-properties style:width="7.1076in" fo:margin-left="0.075in" table:align="left"/>
    </style:style>
    <style:style style:name="TableRow118" style:family="table-row">
      <style:table-row-properties style:min-row-height="2.4409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2.4409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weight="bold" style:font-weight-asian="bold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2.4409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2.4409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2.4409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/>
    </style:style>
    <style:style style:name="TableRow136" style:family="table-row">
      <style:table-row-properties style:min-row-height="2.4409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2.4409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和平籃球館</text:span><text:span text:style-name="T3">暖身球場</text:span><text:span text:style-name="T4">113</text:span><text:span text:style-name="T5">年</text:span><text:span text:style-name="T6">公益天數</text:span><text:span text:style-name="T7">成果報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活動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申請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票務規劃</text:p>
          </table:table-cell>
          <table:table-cell table:style-name="TableCell25">
            <text:p text:style-name="P26">□售票<text:s/>□非售票</text:p>
          </table:table-cell>
        </table:table-row>
        <table:table-row table:style-name="TableRow27">
          <table:table-cell table:style-name="TableCell28">
            <text:p text:style-name="P29">活動時間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借用場地/設備</text:p>
          </table:table-cell>
          <table:table-cell table:style-name="TableCell35" table:number-columns-spanned="3">
            <text:p text:style-name="P36"><text:span text:style-name="T37">□</text:span><text:span text:style-name="T38">球場</text:span><text:span text:style-name="T39">(2</text:span><text:span text:style-name="T40">面</text:span><text:span text:style-name="T41">) □</text:span><text:span text:style-name="T42">觀眾席　</text:span><text:span text:style-name="T43"><text:s/></text:span><text:span text:style-name="T44">座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總參與人次</text:p>
            <text:p text:style-name="P48"><text:span text:style-name="T49">(</text:span><text:span text:style-name="T50">請依實際參與對象調整右欄人員名稱</text:span><text:span text:style-name="T51">)</text:span></text:p>
          </table:table-cell>
          <table:table-cell table:style-name="TableCell52" table:number-columns-spanned="3">
            <text:p text:style-name="P53">選<text:s text:c="2"/>手：<text:s text:c="4"/>人(男：<text:s text:c="6"/>人，女：<text:s text:c="6"/>人)</text:p>
            <text:p text:style-name="P54">裁<text:s text:c="2"/>判：<text:s text:c="4"/>人(男：<text:s text:c="6"/>人，女：<text:s text:c="6"/>人)</text:p>
            <text:p text:style-name="P55">隊職員：<text:s text:c="4"/>人(男：<text:s text:c="6"/>人，女：<text:s text:c="6"/>人)</text:p>
            <text:p text:style-name="P56">觀<text:s text:c="2"/>眾：<text:s text:c="4"/>人(男：<text:s text:c="6"/>人，女：<text:s text:c="6"/>人)</text:p>
            <text:p text:style-name="P57">其<text:s text:c="2"/>他：<text:s text:c="4"/>人(男：<text:s text:c="6"/>人，女：<text:s text:c="6"/>人)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活動相關單位</text:p>
          </table:table-cell>
          <table:table-cell table:style-name="TableCell61" table:number-columns-spanned="3">
            <text:p text:style-name="P62">指導單位：</text:p>
            <text:p text:style-name="P63">主辦單位：</text:p>
            <text:p text:style-name="P64">合辦單位：</text:p>
            <text:p text:style-name="P65">承辦單位：</text:p>
            <text:p text:style-name="P66">協辦單位：</text:p>
            <text:p text:style-name="P67">贊助單位：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附件資料</text:p>
          </table:table-cell>
          <table:table-cell table:style-name="TableCell71" table:number-columns-spanned="3">
            <text:p text:style-name="P72"><text:span text:style-name="T73">□</text:span><text:span text:style-name="T74">成果報告電子檔</text:span></text:p>
            <text:p text:style-name="P75">□印刷品電子檔</text:p>
            <text:p text:style-name="P76"><text:span text:style-name="T77">□</text:span><text:span text:style-name="T78">秩序冊</text:span><text:span text:style-name="T79">(</text:span><text:span text:style-name="T80">含賽程表</text:span><text:span text:style-name="T81">)</text:span><text:span text:style-name="T82">（競賽類活動須提供）</text:span></text:p>
            <text:p text:style-name="P83"><text:span text:style-name="T84">□</text:span><text:span text:style-name="T85">成績表</text:span><text:span text:style-name="T86">（競賽類活動須提供）</text:span></text:p>
            <text:p text:style-name="P87">□報導剪報影本電子檔</text:p>
            <text:p text:style-name="P88"><text:span text:style-name="T89">□</text:span><text:span text:style-name="T90">活動照片</text:span><text:span text:style-name="T91">【</text:span><text:span text:style-name="T92">至少</text:span><text:span text:style-name="T93">8</text:span><text:span text:style-name="T94">張以上，每張需至少</text:span><text:span text:style-name="T95">300dpi(</text:span><text:span text:style-name="T96">即至少</text:span><text:span text:style-name="T97">1,000KB)</text:span><text:span text:style-name="T98">之</text:span><text:span text:style-name="T99">JPEG</text:span><text:span text:style-name="T100">檔案，並請確認授權】</text:span></text:p>
            <text:p text:style-name="P101"><text:span text:style-name="T102">□</text:span><text:span text:style-name="T103">計畫成效表</text:span></text:p>
            <text:p text:style-name="P104">□其他</text:p>
          </table:table-cell>
          <table:covered-table-cell/>
          <table:covered-table-cell/>
        </table:table-row>
      </table:table>
      <text:p text:style-name="P105"><text:span text:style-name="T106"><text:s text:c="4"/></text:span><text:span text:style-name="T107">註：申請單位應於活動結束次日起</text:span><text:span text:style-name="T108">30</text:span><text:span text:style-name="T109">日內，以書面方式提送</text:span><text:span text:style-name="T110">公益天數</text:span><text:span text:style-name="T111">成果報告予</text:span></text:p>
      <text:p text:style-name="P112"><text:s text:c="8"/>臺北市政府體育局備查。</text:p>
      <text:p text:style-name="P113"/>
      <text:soft-page-break/>
      <text:p text:style-name="P114"><text:span text:style-name="T115">計畫成效表</text:span>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一、活動舉辦特色、對體育運動/教育/藝文等之影響與程度</text:p>
            <text:p text:style-name="P121"/>
          </table:table-cell>
        </table:table-row>
        <table:table-row table:style-name="TableRow122">
          <table:table-cell table:style-name="TableCell123">
            <text:p text:style-name="P124">二、市政推動與公益形象效益、城市與活動行銷成果及媒體露出與報導情形</text:p>
            <text:p text:style-name="P125"/>
          </table:table-cell>
        </table:table-row>
        <table:table-row table:style-name="TableRow126">
          <table:table-cell table:style-name="TableCell127">
            <text:p text:style-name="P128">三、活動參與人次及票房分析</text:p>
            <text:p text:style-name="P129"/>
          </table:table-cell>
        </table:table-row>
        <table:table-row table:style-name="TableRow130">
          <table:table-cell table:style-name="TableCell131">
            <text:p text:style-name="P132">四、活動辦理收支概況（單位：新臺幣）</text:p>
          </table:table-cell>
        </table:table-row>
        <text:soft-page-break/>
        <table:table-row table:style-name="TableRow133">
          <table:table-cell table:style-name="TableCell134">
            <text:p text:style-name="P135">五、公益回饋措施</text:p>
          </table:table-cell>
        </table:table-row>
        <table:table-row table:style-name="TableRow136">
          <table:table-cell table:style-name="TableCell137">
            <text:p text:style-name="P138">六、自我評鑑與精進作為</text:p>
            <text:p text:style-name="P139"/>
          </table:table-cell>
        </table:table-row>
        <table:table-row table:style-name="TableRow140">
          <table:table-cell table:style-name="TableCell141">
            <text:p text:style-name="內文"><text:span text:style-name="T142">七、提供體育局及營運管理單位建議事項</text:span></text:p>
          </table:table-cell>
        </table:table-row>
      </table:table>
      <text:p text:style-name="P143">註：如表格不敷使用，請自行增加。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體育處競技運動科工作職掌一覽表</dc:title>
    <dc:subject/>
    <meta:initial-creator>SO</meta:initial-creator>
    <dc:creator>林欣儀</dc:creator>
    <meta:creation-date>2021-11-07T10:19:00Z</meta:creation-date>
    <dc:date>2023-11-15T06:42:00Z</dc:date>
    <meta:print-date>2015-11-03T10:53:00Z</meta:print-date>
    <meta:template xlink:href="Normal" xlink:type="simple"/>
    <meta:editing-cycles>8</meta:editing-cycles>
    <meta:editing-duration>PT240S</meta:editing-duration>
    <meta:document-statistic meta:page-count="3" meta:paragraph-count="1" meta:word-count="101" meta:character-count="677" meta:row-count="4" meta:non-whitespace-character-count="577"/>
  </office:meta>
</office:document-meta>
</file>