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7.76816666666667cm"/>
    </style:style>
    <style:style style:name="co4" style:family="table-column">
      <style:table-column-properties fo:break-before="auto" style:column-width="5.56683333333333cm"/>
    </style:style>
    <style:style style:name="co5" style:family="table-column">
      <style:table-column-properties fo:break-before="auto" style:column-width="4.29683333333333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0.244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5.811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90.45pt" style:use-optimal-row-height="false" fo:break-before="auto"/>
    </style:style>
    <style:style style:name="ro3" style:family="table-row">
      <style:table-row-properties style:row-height="46.8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2">
            <text:p>臺北流行音樂中心表演廳專用檔期申請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0">
            <text:p>1.每檔期以7日為原則<text:span text:style-name="T2"/></text:p>
            <text:p>2.限本府各機關主辦之流行音樂類及流行文化類活動</text:p>
            <text:p>3.同一機關應就所提之案件，依其重要性排序</text:p>
          </table:table-cell>
          <table:covered-table-cell table:number-columns-repeated="6"/>
          <table:table-cell table:style-name="ce11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5">
            <text:p>序位</text:p>
          </table:table-cell>
          <table:table-cell office:value-type="string" table:style-name="ce5">
            <text:p>申請機關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申請租用期間</text:p>
          </table:table-cell>
          <table:table-cell office:value-type="string" table:style-name="ce5">
            <text:p>演出日</text:p>
          </table:table-cell>
          <table:table-cell office:value-type="string" table:style-name="ce5">
            <text:p>演出場次</text:p>
          </table:table-cell>
          <table:table-cell office:value-type="string" table:style-name="ce13">
            <text:p>是否</text:p>
            <text:p>售票</text:p>
          </table:table-cell>
          <table:table-cell office:value-type="string" table:style-name="ce13">
            <text:p>預估單場人次</text:p>
          </table:table-cell>
          <table:table-cell office:value-type="string" table:style-name="ce5">
            <text:p>活動概要(簡述活動內容及重要性)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2" table:style-name="ce9"/>
          <table:table-cell table:style-name="ce4"/>
          <table:table-cell table:number-columns-repeated="16373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table:number-columns-repeated="8" table:style-name="ce8"/>
          <table:table-cell table:style-name="ce4"/>
          <table:table-cell table:number-columns-repeated="16373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7"/>
          <table:table-cell table:number-columns-repeated="8" table:style-name="ce8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4">
            <text:p>*表格欄位如不敷使用，可自行延伸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李奕璇</meta:initial-creator>
    <dc:creator>李奕璇</dc:creator>
    <meta:creation-date>2019-12-05T10:37:42Z</meta:creation-date>
    <dc:date>2022-12-07T03:48:39Z</dc:date>
    <meta:print-date>2019-12-06T08:51:47Z</meta:print-date>
  </office:meta>
</office:document-meta>
</file>