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1.5833in" text:min-label-width="0.1666in" text:list-level-position-and-space-mode="label-alignment">
          <style:list-level-label-alignment text:label-followed-by="space" fo:margin-left="1.75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333in" text:min-label-width="0.125in" text:list-level-position-and-space-mode="label-alignment">
          <style:list-level-label-alignment text:label-followed-by="space" fo:margin-left="1.9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space" fo:margin-left="0.5416in" fo:text-indent="-0.1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0104in" text:list-level-position-and-space-mode="label-alignment">
          <style:list-level-label-alignment text:label-followed-by="space" fo:margin-left="0.7604in" fo:text-indent="-0.0104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0833in" text:min-label-width="0.125in" text:list-level-position-and-space-mode="label-alignment">
          <style:list-level-label-alignment text:label-followed-by="space" fo:margin-left="1.20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fo:color="#44546A" fo:font-size="14pt" style:font-size-asian="14pt" style:font-size-complex="14pt"/>
    </style:style>
    <style:style style:name="P8" style:parent-style-name="內文" style:family="paragraph">
      <style:paragraph-properties fo:margin-left="0.834in" fo:text-indent="-0.8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P1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P14" style:parent-style-name="內文" style:family="paragraph">
      <style:text-properties style:font-name="標楷體" style:font-name-asian="標楷體" style:font-weight-complex="bold"/>
    </style:style>
    <style:style style:name="P15" style:parent-style-name="內文" style:family="paragraph">
      <style:text-properties style:font-name="標楷體" style:font-name-asian="標楷體" style:font-weight-complex="bold"/>
    </style:style>
    <style:style style:name="P16" style:parent-style-name="內文" style:family="paragraph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text-properties style:font-name="標楷體" style:font-name-asian="標楷體" style:font-weight-complex="bold"/>
    </style:style>
    <style:style style:name="P24" style:parent-style-name="內文" style:family="paragraph">
      <style:text-properties style:font-name="標楷體" style:font-name-asian="標楷體" style:font-weight-complex="bold"/>
    </style:style>
    <style:style style:name="P25" style:parent-style-name="內文" style:family="paragraph">
      <style:text-properties style:font-name="標楷體" style:font-name-asian="標楷體" style:font-weight-complex="bold"/>
    </style:style>
    <style:style style:name="P26" style:parent-style-name="內文" style:family="paragraph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P29" style:parent-style-name="內文" style:family="paragraph">
      <style:text-properties style:font-name="標楷體" style:font-name-asian="標楷體" style:font-weight-complex="bold"/>
    </style:style>
    <style:style style:name="P30" style:parent-style-name="內文" style:family="paragraph">
      <style:text-properties style:font-name="標楷體" style:font-name-asian="標楷體" style:font-weight-complex="bold"/>
    </style:style>
    <style:style style:name="P31" style:parent-style-name="內文" style:family="paragraph">
      <style:text-properties style:font-name="標楷體" style:font-name-asian="標楷體" style:font-weight-complex="bold"/>
    </style:style>
    <style:style style:name="P32" style:parent-style-name="內文" style:family="paragraph">
      <style:text-properties style:font-name="標楷體" style:font-name-asian="標楷體" style:font-weight-complex="bold"/>
    </style:style>
    <style:style style:name="P33" style:parent-style-name="內文" style:family="paragraph">
      <style:text-properties style:font-name="標楷體" style:font-name-asian="標楷體" style:font-weight-complex="bold"/>
    </style:style>
    <style:style style:name="P34" style:parent-style-name="內文" style:family="paragraph">
      <style:text-properties style:font-name="標楷體" style:font-name-asian="標楷體" style:font-weight-complex="bold"/>
    </style:style>
    <style:style style:name="P35" style:parent-style-name="內文" style:family="paragraph">
      <style:text-properties style:font-name="標楷體" style:font-name-asian="標楷體" style:font-weight-complex="bold"/>
    </style:style>
    <style:style style:name="P36" style:parent-style-name="內文" style:family="paragraph">
      <style:text-properties style:font-name="標楷體" style:font-name-asian="標楷體" style:font-weight-complex="bold"/>
    </style:style>
    <style:style style:name="P37" style:parent-style-name="內文" style:family="paragraph">
      <style:text-properties style:font-name="標楷體" style:font-name-asian="標楷體" style:font-weight-complex="bold"/>
    </style:style>
    <style:style style:name="P38" style:parent-style-name="內文" style:family="paragraph">
      <style:text-properties style:font-name="標楷體" style:font-name-asian="標楷體" style:font-weight-complex="bold"/>
    </style:style>
    <style:style style:name="P39" style:parent-style-name="內文" style:family="paragraph">
      <style:text-properties style:font-name="標楷體" style:font-name-asian="標楷體" style:font-weight-complex="bold"/>
    </style:style>
    <style:style style:name="P40" style:parent-style-name="內文" style:family="paragraph">
      <style:text-properties style:font-name="標楷體" style:font-name-asian="標楷體" style:font-weight-complex="bold"/>
    </style:style>
    <style:style style:name="P41" style:parent-style-name="內文" style:family="paragraph">
      <style:text-properties style:font-name="標楷體" style:font-name-asian="標楷體" style:font-weight-complex="bold"/>
    </style:style>
    <style:style style:name="P42" style:parent-style-name="內文" style:family="paragraph">
      <style:text-properties style:font-name="標楷體" style:font-name-asian="標楷體" style:font-weight-complex="bold"/>
    </style:style>
    <style:style style:name="P43" style:parent-style-name="內文" style:list-style-name="LFO1" style:family="paragraph">
      <style:text-properties style:font-name="標楷體" style:font-name-asian="標楷體" style:font-weight-complex="bold"/>
    </style:style>
    <style:style style:name="P44" style:parent-style-name="內文" style:family="paragraph">
      <style:text-properties style:font-name="標楷體" style:font-name-asian="標楷體" style:font-weight-complex="bold"/>
    </style:style>
    <style:style style:name="P45" style:parent-style-name="內文" style:family="paragraph">
      <style:text-properties style:font-name="標楷體" style:font-name-asian="標楷體" style:font-weight-complex="bold"/>
    </style:style>
    <style:style style:name="P46" style:parent-style-name="內文" style:family="paragraph">
      <style:text-properties style:font-name="標楷體" style:font-name-asian="標楷體" style:font-weight-complex="bold"/>
    </style:style>
    <style:style style:name="P47" style:parent-style-name="內文" style:family="paragraph">
      <style:text-properties style:font-name="標楷體" style:font-name-asian="標楷體" style:font-weight-complex="bold"/>
    </style:style>
    <style:style style:name="P48" style:parent-style-name="內文" style:family="paragraph">
      <style:text-properties style:font-name="標楷體" style:font-name-asian="標楷體" style:font-weight-complex="bold"/>
    </style:style>
    <style:style style:name="P49" style:parent-style-name="內文" style:family="paragraph">
      <style:text-properties style:font-name="標楷體" style:font-name-asian="標楷體" style:font-weight-complex="bold"/>
    </style:style>
    <style:style style:name="P50" style:parent-style-name="內文" style:family="paragraph">
      <style:text-properties style:font-name="標楷體" style:font-name-asian="標楷體" style:font-weight-complex="bold"/>
    </style:style>
    <style:style style:name="P51" style:parent-style-name="內文" style:family="paragraph">
      <style:paragraph-properties fo:margin-left="1.4763in" fo:text-indent="-0.1298in">
        <style:tab-stops/>
      </style:paragraph-properties>
      <style:text-properties style:font-name="標楷體" style:font-name-asian="標楷體" style:font-weight-complex="bold"/>
    </style:style>
    <style:style style:name="P52" style:parent-style-name="內文" style:family="paragraph">
      <style:paragraph-properties fo:margin-left="1.4763in" fo:text-indent="-0.1298in">
        <style:tab-stops/>
      </style:paragraph-properties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indent="1.2631in"/>
      <style:text-properties style:font-name="標楷體" style:font-name-asian="標楷體" style:font-weight-complex="bold"/>
    </style:style>
    <style:style style:name="P54" style:parent-style-name="內文" style:family="paragraph">
      <style:text-properties style:font-name="標楷體" style:font-name-asian="標楷體" style:font-weight-complex="bold"/>
    </style:style>
    <style:style style:name="P55" style:parent-style-name="內文" style:family="paragraph">
      <style:text-properties style:font-name="標楷體" style:font-name-asian="標楷體" style:font-weight-complex="bold"/>
    </style:style>
    <style:style style:name="P56" style:parent-style-name="內文" style:family="paragraph">
      <style:text-properties style:font-name="標楷體" style:font-name-asian="標楷體" style:font-weight-complex="bold"/>
    </style:style>
    <style:style style:name="P57" style:parent-style-name="內文" style:family="paragraph">
      <style:text-properties style:font-name="標楷體" style:font-name-asian="標楷體" style:font-weight-complex="bold"/>
    </style:style>
    <style:style style:name="P58" style:parent-style-name="內文" style:family="paragraph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text-properties style:font-name="標楷體" style:font-name-asian="標楷體" style:font-weight-complex="bold"/>
    </style:style>
    <style:style style:name="P64" style:parent-style-name="內文" style:family="paragraph">
      <style:text-properties style:font-name="標楷體" style:font-name-asian="標楷體" style:font-weight-complex="bold"/>
    </style:style>
    <style:style style:name="P65" style:parent-style-name="內文" style:family="paragraph">
      <style:text-properties style:font-name="標楷體" style:font-name-asian="標楷體" style:font-weight-complex="bold"/>
    </style:style>
    <style:style style:name="P66" style:parent-style-name="內文" style:family="paragraph">
      <style:text-properties style:font-name="標楷體" style:font-name-asian="標楷體" style:font-weight-complex="bold"/>
    </style:style>
    <style:style style:name="P67" style:parent-style-name="內文" style:family="paragraph">
      <style:text-properties style:font-name="標楷體" style:font-name-asian="標楷體" style:font-weight-complex="bold"/>
    </style:style>
    <style:style style:name="P68" style:parent-style-name="內文" style:family="paragraph">
      <style:text-properties style:font-name="標楷體" style:font-name-asian="標楷體" style:font-weight-complex="bold"/>
    </style:style>
    <style:style style:name="P69" style:parent-style-name="內文" style:family="paragraph">
      <style:text-properties style:font-name="標楷體" style:font-name-asian="標楷體" style:font-weight-complex="bold"/>
    </style:style>
    <style:style style:name="P70" style:parent-style-name="內文" style:family="paragraph">
      <style:paragraph-properties fo:margin-left="1.4965in" fo:text-indent="-1.0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內文" style:family="paragraph">
      <style:paragraph-properties fo:margin-left="1.4965in" fo:text-indent="-1.003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超連結" style:family="text">
      <style:text-properties style:font-name="標楷體" style:font-name-asian="標楷體" style:font-weight-complex="bold" style:use-window-font-color="true"/>
    </style:style>
    <style:style style:name="P80" style:parent-style-name="內文" style:family="paragraph">
      <style:paragraph-properties fo:margin-left="1.4965in" fo:text-indent="-1.0034in">
        <style:tab-stops/>
      </style:paragraph-properties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82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83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84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85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86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87" style:parent-style-name="內文" style:family="paragraph"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89" style:parent-style-name="內文" style:family="paragraph"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94" style:parent-style-name="內文" style:family="paragraph">
      <style:text-properties style:font-name="標楷體" style:font-name-asian="標楷體" style:font-weight-complex="bold"/>
    </style:style>
    <style:style style:name="P95" style:parent-style-name="內文" style:family="paragraph">
      <style:text-properties style:font-name="標楷體" style:font-name-asian="標楷體" style:font-weight-complex="bold"/>
    </style:style>
    <style:style style:name="P96" style:parent-style-name="內文" style:family="paragraph">
      <style:paragraph-properties fo:margin-left="0.7604in">
        <style:tab-stops/>
      </style:paragraph-properties>
      <style:text-properties style:font-name="標楷體" style:font-name-asian="標楷體" style:font-weight-complex="bold"/>
    </style:style>
    <style:style style:name="P97" style:parent-style-name="內文" style:family="paragraph">
      <style:paragraph-properties fo:margin-left="0.7604in">
        <style:tab-stops/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fo:margin-left="0.7604in">
        <style:tab-stops/>
      </style:paragraph-properties>
      <style:text-properties style:font-name="標楷體" style:font-name-asian="標楷體" style:font-weight-complex="bold"/>
    </style:style>
    <style:style style:name="P99" style:parent-style-name="內文" style:family="paragraph">
      <style:text-properties style:font-name="標楷體" style:font-name-asian="標楷體" style:font-weight-complex="bold"/>
    </style:style>
    <style:style style:name="P100" style:parent-style-name="內文" style:family="paragraph">
      <style:text-properties style:font-name="標楷體" style:font-name-asian="標楷體" style:font-weight-complex="bold"/>
    </style:style>
    <style:style style:name="P101" style:parent-style-name="清單段落" style:list-style-name="LFO5" style:family="paragraph">
      <style:paragraph-properties fo:margin-left="0.8645in">
        <style:tab-stops/>
      </style:paragraph-properties>
      <style:text-properties style:font-name="標楷體" style:font-name-asian="標楷體" style:font-weight-complex="bold"/>
    </style:style>
    <style:style style:name="P10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/>
    </style:style>
    <style:style style:name="P10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/>
    </style:style>
    <style:style style:name="P10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/>
    </style:style>
    <style:style style:name="P10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/>
    </style:style>
    <style:style style:name="P106" style:parent-style-name="內文" style:family="paragraph">
      <style:text-properties style:font-name="標楷體" style:font-name-asian="標楷體" style:font-weight-complex="bold"/>
    </style:style>
    <style:style style:name="P107" style:parent-style-name="內文" style:family="paragraph">
      <style:text-properties style:font-name="標楷體" style:font-name-asian="標楷體" style:font-weight-complex="bold"/>
    </style:style>
    <style:style style:name="P108" style:parent-style-name="內文" style:family="paragraph">
      <style:text-properties style:font-name="標楷體" style:font-name-asian="標楷體" style:font-weight-complex="bold"/>
    </style:style>
    <style:style style:name="P109" style:parent-style-name="內文" style:family="paragraph">
      <style:text-properties style:font-name="標楷體" style:font-name-asian="標楷體" style:font-weight-complex="bold"/>
    </style:style>
    <style:style style:name="P110" style:parent-style-name="內文" style:family="paragraph">
      <style:text-properties style:font-name="標楷體" style:font-name-asian="標楷體" style:font-weight-complex="bold"/>
    </style:style>
    <style:style style:name="P111" style:parent-style-name="內文" style:family="paragraph">
      <style:text-properties style:font-name="標楷體" style:font-name-asian="標楷體" style:font-weight-complex="bold"/>
    </style:style>
    <style:style style:name="P112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13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14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15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16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17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18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19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20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21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22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23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24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25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26" style:parent-style-name="內文" style:family="paragraph">
      <style:paragraph-properties fo:margin-left="0.3333in" fo:text-indent="0.4166in">
        <style:tab-stops/>
      </style:paragraph-properties>
      <style:text-properties style:font-name="標楷體" style:font-name-asian="標楷體" style:font-weight-complex="bold"/>
    </style:style>
    <style:style style:name="P127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 style:font-weight-complex="bold"/>
    </style:style>
    <style:style style:name="P128" style:parent-style-name="內文" style:family="paragraph">
      <style:paragraph-properties fo:margin-left="1in" fo:text-indent="-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P130" style:parent-style-name="內文" style:family="paragraph">
      <style:text-properties style:font-name="標楷體" style:font-name-asian="標楷體" style:font-weight-complex="bold"/>
    </style:style>
    <style:style style:name="P131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 style:font-weight-complex="bold"/>
    </style:style>
    <style:style style:name="P132" style:parent-style-name="內文" style:family="paragraph">
      <style:text-properties style:font-name="標楷體" style:font-name-asian="標楷體" style:font-weight-complex="bold"/>
    </style:style>
    <style:style style:name="P133" style:parent-style-name="內文" style:family="paragraph">
      <style:text-properties style:font-name="標楷體" style:font-name-asian="標楷體" style:font-weight-complex="bold"/>
    </style:style>
    <style:style style:name="P134" style:parent-style-name="內文" style:family="paragraph">
      <style:text-properties style:font-name="標楷體" style:font-name-asian="標楷體" style:font-weight-complex="bold"/>
    </style:style>
    <style:style style:name="P135" style:parent-style-name="內文" style:family="paragraph">
      <style:text-properties style:font-name="標楷體" style:font-name-asian="標楷體" style:font-weight-complex="bold"/>
    </style:style>
    <style:style style:name="P136" style:parent-style-name="內文" style:family="paragraph">
      <style:text-properties style:font-name="標楷體" style:font-name-asian="標楷體" style:font-weight-complex="bold"/>
    </style:style>
    <style:style style:name="P137" style:parent-style-name="內文" style:family="paragraph">
      <style:text-properties style:font-weight-complex="bold"/>
    </style:style>
  </office:automatic-styles>
  <office:body>
    <office:text text:use-soft-page-breaks="true">
      <text:p text:style-name="P1"><text:span text:style-name="T2"><text:s text:c="4"/></text:span><text:span text:style-name="T3">202</text:span><text:span text:style-name="T4">4</text:span><text:span text:style-name="T5">年澎湖縣菊島盃全國少年軟式棒球錦標賽</text:span><text:span text:style-name="T6">實施計畫</text:span></text:p>
      <text:p text:style-name="P7">依據：教育部體育署113年4月30日臺教體署學(三) 字第1130016832號函辦理</text:p>
      <text:p text:style-name="P8"><text:span text:style-name="T9">一、宗 <text:s text:c="3"/>旨：</text:span><text:span text:style-name="T10">紮實基礎棒球技術水準，廣值棒球運動人口，促進少年棒球交流，提昇國內少年棒</text:span></text:p>
      <text:p text:style-name="P11"><text:s text:c="14"/>球水準。</text:p>
      <text:p text:style-name="內文"><text:span text:style-name="T12">二、指導單位：</text:span><text:span text:style-name="T13">教育部</text:span></text:p>
      <text:p text:style-name="P14"><text:s text:c="14"/>行政院教育部體育署</text:p>
      <text:p text:style-name="P15"><text:s text:c="14"/>中華民國棒球協會</text:p>
      <text:p text:style-name="P16"><text:s text:c="14"/>中華民國學生棒球運動聯盟 <text:s text:c="10"/></text:p>
      <text:p text:style-name="內文"><text:span text:style-name="T17">三、主辦單位：</text:span><text:span text:style-name="T18">澎湖縣政府、澎湖縣議會</text:span></text:p>
      <text:p text:style-name="內文"><text:span text:style-name="T19">四、承辦單位：</text:span><text:span text:style-name="T20">澎湖縣石泉國民小學</text:span></text:p>
      <text:p text:style-name="內文"><text:span text:style-name="T21">五、協辦單位：</text:span><text:span text:style-name="T22">澎湖縣棒球委員會</text:span></text:p>
      <text:p text:style-name="P23"><text:s text:c="14"/>馬公市公所</text:p>
      <text:p text:style-name="P24"><text:s text:c="14"/>澎湖縣體育場</text:p>
      <text:p text:style-name="P25"><text:s text:c="14"/>石泉國小家長會</text:p>
      <text:p text:style-name="P26"><text:s text:c="14"/>中華民國學生棒球運動聯盟澎湖工作小組</text:p>
      <text:p text:style-name="內文"><text:span text:style-name="T27">六、比賽日期：</text:span><text:span text:style-name="T28">民國113年8月15日至20日辦理</text:span></text:p>
      <text:p text:style-name="P29"><text:s text:c="8"/>（一）場地：</text:p>
      <text:p text:style-name="P30"><text:s text:c="14"/>澎湖縣中山棒球場</text:p>
      <text:p text:style-name="P31"><text:s text:c="14"/>東文澳棒球場</text:p>
      <text:p text:style-name="P32"><text:s text:c="14"/>大城北棒壘球場</text:p>
      <text:p text:style-name="P33"><text:s text:c="14"/>白沙鄉棒壘球場</text:p>
      <text:p text:style-name="P34"><text:s text:c="14"/>石泉國小簡易棒球場</text:p>
      <text:p text:style-name="P35"><text:s text:c="6"/><text:s text:c="8"/>縣立體育場<text:s text:c="13"/></text:p>
      <text:p text:style-name="P36"><text:s text:c="8"/>（二）規則：除特別規定外、採中華民國學生棒球運動聯盟規則</text:p>
      <text:p text:style-name="P37"><text:s text:c="8"/>（三）制度：</text:p>
      <text:p text:style-name="P38"><text:s text:c="14"/>1.預賽：預計 64隊採分組循環制，每組2隊進入決賽。</text:p>
      <text:p text:style-name="P39"><text:s text:c="14"/>2.決賽：進入決賽採單敗淘汰賽制</text:p>
      <text:p text:style-name="P40"><text:s text:c="8"/>（四）方式：</text:p>
      <text:p text:style-name="P41"><text:s text:c="14"/>1.採六局制，預賽時間90分鐘，80分鐘不開新局。</text:p>
      <text:p text:style-name="P42"><text:s text:c="14"/>2.淘汰賽制，若遇延長賽時以突破僵局方式進行。</text:p>
      <text:list text:style-name="LFO1" text:continue-numbering="true">
        <text:list-item>
          <text:p text:style-name="P43">無人出局滿壘狀況，由接次打序球員開始打擊。</text:p>
        </text:list-item>
      </text:list>
      <text:p text:style-name="P44"><text:s text:c="14"/>3.淘汰賽90分鐘不開新局；四強賽、決賽不受時間限制。</text:p>
      <text:p text:style-name="P45"><text:s text:c="14"/>4.採提前結束比賽制，三局15分、四局10分、五局7分。</text:p>
      <text:p text:style-name="P46"><text:s text:c="8"/>（五）名次順位之判定：</text:p>
      <text:p text:style-name="P47"><text:s text:c="14"/>1.分組循環賽制時，採積分制勝一場，得二分，敗一場得0分，和局時各</text:p>
      <text:p text:style-name="P48"><text:s text:c="16"/>得一分。</text:p>
      <text:p text:style-name="P49"><text:s text:c="14"/>2.因積分相同無法判定名次時，依下列順序處理之：</text:p>
      <text:p text:style-name="P50"><text:s text:c="16"/>(1)兩隊積分相同時以勝隊為先。</text:p>
      <text:p text:style-name="P51">(2)以該分組循環賽中之總場次計算所得之失分率較低者為先。（失分率=總失分數÷總守備局數）</text:p>
      <text:soft-page-break/>
      <text:p text:style-name="P52">(3)以該分組循環賽中之總場次計算所得之得分率較高者為先。（得分率=總得分數÷總攻擊局數）</text:p>
      <text:p text:style-name="P53">（註：因違規被沒收比賽之球隊之所有場次不算計在上述總場次內）</text:p>
      <text:p text:style-name="P54"><text:s text:c="16"/>(4)以抽籤之方式判定名次。</text:p>
      <text:p text:style-name="P55"><text:s text:c="7"/><text:s text:c="6"/><text:s/>3.球隊如有棄權情形時，沒收往後所有比賽場次，如因奪權比賽時尚可完成往後之</text:p>
      <text:p text:style-name="P56"><text:s text:c="16"/>比賽，唯所有成績不得列入上述之總場次計算。</text:p>
      <text:p text:style-name="P57"><text:s text:c="6"/><text:s text:c="6"/><text:s text:c="2"/>4.採淘汰賽制時，每場均需賽至勝負為止。若為平手狀況則採突破僵局方式進行比</text:p>
      <text:p text:style-name="P58"><text:s text:c="16"/>賽。</text:p>
      <text:p text:style-name="內文"><text:span text:style-name="T59">七、</text:span><text:span text:style-name="T60">開</text:span><text:span text:style-name="T61">、閉</text:span><text:span text:style-name="T62">幕典禮：</text:span></text:p>
      <text:p text:style-name="P63"><text:s text:c="6"/>（一）開幕</text:p>
      <text:p text:style-name="P64"><text:s text:c="12"/>1.日期：113年8月15日<text:s/><text:s/>16:30集合完畢</text:p>
      <text:p text:style-name="P65"><text:s text:c="12"/>2.地點：東文澳球場</text:p>
      <text:p text:style-name="P66"><text:s text:c="6"/>（二）閉幕</text:p>
      <text:p text:style-name="P67"><text:s text:c="12"/>1.日期：113年8月20日<text:s text:c="2"/><text:s/></text:p>
      <text:p text:style-name="P68"><text:s text:c="12"/>2.地點：中山棒球場</text:p>
      <text:p text:style-name="P69">八、報<text:s text:c="4"/>名：</text:p>
      <text:p text:style-name="P70"><text:span text:style-name="T71">（一）</text:span><text:span text:style-name="T72">方式</text:span><text:span text:style-name="T73">：</text:span><text:span text:style-name="T74">本次比賽採網路線上報名，請至</text:span><text:span text:style-name="T75">活動官方網站</text:span><text:span text:style-name="T76">下載報名表，預先輸入好報名表，待113年5月6日上午9:00報名系統啟動後，再上傳報名。</text:span></text:p>
      <text:p text:style-name="P77"><text:span text:style-name="T78"><text:s text:c="12"/>活動官方網站：</text:span><text:a xlink:href="https://bb.penghu.biz/" office:target-frame-name="_top" xlink:show="replace"><text:span text:style-name="T79">https://bb.penghu.biz</text:span></text:a></text:p>
      <text:p text:style-name="P80">（二）日期：5月6日~5月15日</text:p>
      <text:p text:style-name="P81"><text:s/>(三)<text:s/>錄取：本次比賽預計錄取64隊，依線上報名順序錄取，每校以先錄取1 隊為原則(若</text:p>
      <text:p text:style-name="P82"><text:s text:c="12"/>報名不足額再依報名順序錄取第2隊以上)，額滿後隊伍列為備取。另為鼓</text:p>
      <text:p text:style-name="P83"><text:s text:c="12"/>勵離島三縣市(澎湖、金門、馬祖)社區棒球隊參賽，保障離島縣市社區國小棒</text:p>
      <text:p text:style-name="P84"><text:s text:c="12"/>球隊各1名額為準錄取隊伍。</text:p>
      <text:p text:style-name="P85"><text:s/>(四)<text:s/>聯繫：報名相關問題請洽 聯絡人:<text:s/>洪玉山<text:s text:c="6"/>電話:0929717898<text:s text:c="2"/>06-9210228-131</text:p>
      <text:p text:style-name="P86">（五）名額：隊職員4名〔領隊、總教練、教練、管理、選手16名(含隊長)〕</text:p>
      <text:p text:style-name="P87">九、資<text:s text:c="4"/>格：1.以學校或社區(限離島三縣市)之名義組隊參加。</text:p>
      <text:p text:style-name="P88"><text:s text:c="8"/>2.年齡限制（民國101-9-1以後）出生。</text:p>
      <text:p text:style-name="P89">九、領隊會議：</text:p>
      <text:p text:style-name="P90">（一）時間：113年7月1日（14時）</text:p>
      <text:p text:style-name="P91">（二）地點：澎湖縣馬公市石泉國民小學。(澎湖縣馬公市石泉里1號)</text:p>
      <text:p text:style-name="P92">（三）會議內容：</text:p>
      <text:p text:style-name="P93"><text:s text:c="8"/>1.依據實施計劃討論有關規則。</text:p>
      <text:p text:style-name="P94"><text:s text:c="14"/>2.審查球員資格。</text:p>
      <text:p text:style-name="P95"><text:s text:c="14"/>3.抽籤排定賽程。</text:p>
      <text:p text:style-name="P96"><text:s text:c="7"/>(1)領隊會議時間如無變更，則不另行通知，各隊請準時派員出席參加，未派代表</text:p>
      <text:p text:style-name="P97"><text:s text:c="10"/>參加之球隊，對於會中之決議事項均不得有任何異議。</text:p>
      <text:p text:style-name="P98"><text:s text:c="7"/>(2)球員資格之認定以在籍學生為主，未在籍學生取消該員參賽資格。</text:p>
      <text:p text:style-name="P99">十、比賽用球：採軟式球。</text:p>
      <text:p text:style-name="P100">十一、獎勵：</text:p>
      <text:list text:style-name="LFO5" text:continue-numbering="true">
        <text:list-item>
          <text:p text:style-name="P101">團體獎：（設連續3年榮獲冠軍可保存永久錦旗）</text:p>
        </text:list-item>
      </text:list>
      <text:p text:style-name="P102"><text:s text:c="4"/>設冠、亞、季、殿、第五名並列(頒發獎盃乙座)、團體前三名另有獎牌獎狀及澎湖特色</text:p>
      <text:soft-page-break/>
      <text:p text:style-name="P103"><text:s text:c="4"/>紀念盃。</text:p>
      <text:p text:style-name="P104">(二)個人獎：</text:p>
      <text:p text:style-name="P105"><text:s text:c="4"/>1.打擊獎前一、二、三名。</text:p>
      <text:p text:style-name="P106"><text:s text:c="10"/>2.最佳投手獎一名。</text:p>
      <text:p text:style-name="P107"><text:s text:c="10"/>3.大會MVP一名。</text:p>
      <text:p text:style-name="P108"><text:s text:c="10"/>4.美技獎、敢鬥獎各二名。</text:p>
      <text:p text:style-name="P109"><text:s text:c="10"/>5.教練獎一名。</text:p>
      <text:p text:style-name="P110">十二、比賽細則及注意事項：</text:p>
      <text:p text:style-name="P111"><text:s text:c="6"/>(一)細則 <text:s/></text:p>
      <text:p text:style-name="P112"><text:s text:c="2"/><text:s/><text:s/>1.球隊應於比賽時間前四十分鐘，向大會記錄組辦理報到手續領取選手攻守名單，20分</text:p>
      <text:p text:style-name="P113"><text:s text:c="6"/>鐘前提出比賽名單，如需查驗對方球隊證件時，得同時提出，開始比賽時不受理證件</text:p>
      <text:p text:style-name="P114"><text:s text:c="6"/>之查驗。</text:p>
      <text:p text:style-name="P115"><text:s text:c="3"/><text:s/>2.未帶證件者請不要填寫於攻守名單上(含候補球員)，違者取消比賽資格。</text:p>
      <text:p text:style-name="P116"><text:s text:c="3"/><text:s/>3.比賽開始之預定時間未能出場比賽者，視同棄權(如遇人為不可抗拒之事實，經大會認</text:p>
      <text:p text:style-name="P117"><text:s text:c="5"/>定者除外)。</text:p>
      <text:p text:style-name="P118"><text:s text:c="3"/><text:s/>4.預賽於賽程表左邊者為先攻球隊，請於一壘邊選手席。決賽時於賽前由雙方擲銅板決</text:p>
      <text:p text:style-name="P119"><text:s text:c="6"/>定攻守，先攻者於一壘邊選手席。</text:p>
      <text:p text:style-name="P120"><text:s/><text:s/><text:s text:c="2"/>5.如因雨時無法比賽，不滿3局採成績保留，3局起既可裁定勝負。</text:p>
      <text:p text:style-name="P121"><text:s text:c="2"/><text:s/><text:s/>6.因天候之影響大會有權調整賽程，必要時得連續比賽各隊不得異議。</text:p>
      <text:p text:style-name="P122"><text:s text:c="2"/><text:s/><text:s/>7.本比賽投手無球數局數限制，請各隊教練斟酌調度。</text:p>
      <text:p text:style-name="P123"><text:s text:c="4"/>8.壘上無人時投手需於12秒內投球。</text:p>
      <text:p text:style-name="P124"><text:s text:c="4"/>9.可敬遠四壞球直接保送打者。</text:p>
      <text:p text:style-name="P125">(二)注意事項</text:p>
      <text:p text:style-name="P126"><text:s/>1.比賽期間保險各隊自行負責。</text:p>
      <text:p text:style-name="P127"><text:s/>2.請各隊於113年8月15日（星期四）16：30前在東文澳球場集合完畢、參加開幕典禮。</text:p>
      <text:p text:style-name="P128"><text:span text:style-name="T129"><text:s/>3.防疫措施：依中央最新疫情防範措施辦理。</text:span></text:p>
      <text:p text:style-name="P130">十三、本辦法如有未盡事宜，得由主辦單位隨時修訂之。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1.5833in" text:min-label-width="0.1666in" text:list-level-position-and-space-mode="label-alignment">
          <style:list-level-label-alignment text:label-followed-by="space" fo:margin-left="1.75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333in" text:min-label-width="0.125in" text:list-level-position-and-space-mode="label-alignment">
          <style:list-level-label-alignment text:label-followed-by="space" fo:margin-left="1.9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space" fo:margin-left="0.5416in" fo:text-indent="-0.1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0104in" text:list-level-position-and-space-mode="label-alignment">
          <style:list-level-label-alignment text:label-followed-by="space" fo:margin-left="0.7604in" fo:text-indent="-0.0104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0833in" text:min-label-width="0.125in" text:list-level-position-and-space-mode="label-alignment">
          <style:list-level-label-alignment text:label-followed-by="space" fo:margin-left="1.20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高佳祺</dc:creator>
    <meta:creation-date>2024-05-13T07:07:00Z</meta:creation-date>
    <dc:date>2024-05-13T07:08:00Z</dc:date>
    <meta:print-date>2024-03-20T02:2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6" meta:character-count="3051" meta:row-count="21" meta:non-whitespace-character-count="2601"/>
  </office:meta>
</office:document-meta>
</file>