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體育組長</dc:creator>
    <meta:creation-date>2022-03-04T09:25:06Z</meta:creation-date>
    <dc:date>2024-08-29T07:54:53Z</dc:date>
    <meta:print-date>2024-08-29T07:54:49Z</meta:print-date>
  </office:meta>
</office:document-meta>
</file>