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fo:font-size="24pt" style:font-size-asian="24pt" style:font-size-complex="24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767291666666667cm" style:use-optimal-column-width="true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0.8202083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0.899583333333333cm"/>
    </style:style>
    <style:style style:name="co24" style:family="table-column">
      <style:table-column-properties fo:break-before="auto" style:column-width="3.81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3.6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隊職員名單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單位：</text:p>
          </table:table-cell>
          <table:table-cell table:number-columns-spanned="5" table:number-rows-spanned="1" table:style-name="ce6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3">
            <text:p>領隊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管理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3">
            <text:p>教練：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string" table:style-name="ce5">
            <text:p>選手名單：</text:p>
          </table:table-cell>
          <table:table-cell table:number-columns-repeated="5" table:style-name="ce4"/>
          <table:table-cell table:number-columns-repeated="16378"/>
        </table:table-row>
        <table:table-row table:number-rows-repeated="8"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國小高年級組_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table:number-columns-spanned="2" table:number-rows-spanned="1" table:style-name="ce21"/>
          <table:covered-table-cell/>
          <table:table-cell office:value-type="string" table:style-name="ce10">
            <text:p>聯絡電話: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高年級組 <text:s text:c="4"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中年級組_" table:style-name="ta3">
        <table:table-column table:style-name="co4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8"/>
          <table:table-cell table:number-columns-repeated="16377" table:style-name="ce9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25">
            <text:p>000-000-00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中年級組 <text:s/>(請打V)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低年級組__" table:style-name="ta3"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19">
            <text:p>臺北市113學年度教育盃中小學擊劍錦標賽</text:p>
          </table:table-cell>
          <table:covered-table-cell table:number-columns-repeated="4"/>
          <table:table-cell table:style-name="ce7"/>
          <table:table-cell table:style-name="ce26"/>
          <table:table-cell table:number-columns-repeated="16377" table:style-name="ce27"/>
        </table:table-row>
        <table:table-row table:style-name="ro5">
          <table:table-cell office:value-type="string" table:style-name="ce10">
            <text:p>單位名稱：</text:p>
          </table:table-cell>
          <table:table-cell office:value-type="float" office:value="0" table:formula="of:=[隊職員名單.B2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領 <text:s text:c="3"/>隊：</text:p>
          </table:table-cell>
          <table:table-cell office:value-type="float" office:value="0" table:formula="of:=[隊職員名單.B3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教 <text:s text:c="3"/>練：</text:p>
          </table:table-cell>
          <table:table-cell office:value-type="float" office:value="0" table:formula="of:=[隊職員名單.B5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0">
            <text:p>填 表 人：</text:p>
          </table:table-cell>
          <table:table-cell office:value-type="float" office:value="0" table:formula="of:=[國小高年級組_.B4]" table:number-columns-spanned="2" table:number-rows-spanned="1" table:style-name="ce20">
            <text:p>0</text:p>
          </table:table-cell>
          <table:covered-table-cell/>
          <table:table-cell office:value-type="string" table:style-name="ce10">
            <text:p>聯絡電話:</text:p>
          </table:table-cell>
          <table:table-cell office:value-type="float" office:value="0" table:formula="of:=[國小高年級組_.E4]" table:style-name="ce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1">
            <text:p>組 <text:s text:c="3"/>別：</text:p>
          </table:table-cell>
          <table:table-cell office:value-type="string" table:number-columns-spanned="4" table:number-rows-spanned="1" table:style-name="ce22">
            <text:p>□國小低年級組 <text:s/>(請打V)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鈍劍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5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4" table:style-name="ce23">
            <text:p>男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鈍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銳劍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2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女子軍刀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number-columns-repeated="3"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5" table:number-rows-spanned="6" table:style-name="ce2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國小高年級男子團體" table:style-name="ta4"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3" table:number-columns-repeated="16379" table:default-cell-style-name="ce2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table:number-columns-repeated="16379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高年級男子團體組 <text:s/>(請打V)<text:s/></text:p>
            <text:p><text:s/>各項團體每校每項目至多1隊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銳劍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軍刀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國小高年級女子團體組" table:style-name="ta4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table:number-columns-repeated="16379" table:style-name="ce27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79" table:style-name="ce26"/>
        </table:table-row>
        <table:table-row table:style-name="ro12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5">
            <text:p><text:s text:c="3"/>□ 國小高年級女子團體組 <text:s/>(請打V)<text:s text:c="2"/></text:p>
            <text:p>各項團體每校每項目至多1隊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銳劍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軍刀團體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7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2"/>
          <table:table-cell table:style-name="ce18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國小中低男女混合團體組" table:style-name="ta4"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3" table:number-columns-repeated="16369" table:default-cell-style-name="ce2"/>
        <table:table-row table:style-name="ro4"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1">
            <text:p>臺北市113學年度教育盃中小學擊劍錦標賽</text:p>
          </table:table-cell>
          <table:covered-table-cell table:number-columns-repeated="4"/>
          <table:table-cell office:value-type="string" table:number-columns-spanned="5" table:number-rows-spanned="1" table:style-name="ce36">
            <text:p>臺北市113學年度教育盃中小學擊劍錦標賽</text:p>
          </table:table-cell>
          <table:covered-table-cell table:number-columns-repeated="4"/>
          <table:table-cell table:number-columns-repeated="16369" table:style-name="ce9"/>
        </table:table-row>
        <table:table-row table:style-name="ro5"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office:value-type="string" table:style-name="ce12">
            <text:p>單位名稱：</text:p>
          </table:table-cell>
          <table:table-cell office:value-type="float" office:value="0" table:formula="of:=[隊職員名單.B2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領 <text:s text:c="3"/>隊：</text:p>
          </table:table-cell>
          <table:table-cell office:value-type="float" office:value="0" table:formula="of:=[隊職員名單.B3]" table:style-name="ce28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office:value-type="string" table:style-name="ce12">
            <text:p>管 <text:s text:c="3"/>理：</text:p>
          </table:table-cell>
          <table:table-cell office:value-type="float" office:value="0" table:formula="of:=[隊職員名單.B4]" table:number-columns-spanned="2" table:number-rows-spanned="1" table:style-name="ce32">
            <text:p>0</text:p>
          </table:table-cell>
          <table:covered-table-cell/>
          <table:table-cell office:value-type="string" table:style-name="ce12">
            <text:p>教 <text:s text:c="3"/>練：</text:p>
          </table:table-cell>
          <table:table-cell office:value-type="float" office:value="0" table:formula="of:=[隊職員名單.B5]" table:style-name="ce28">
            <text:p>0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office:value-type="string" table:style-name="ce29">
            <text:p>填 表 人：</text:p>
          </table:table-cell>
          <table:table-cell office:value-type="float" office:value="0" table:formula="of:=[國小高年級組_.B4]" table:number-columns-spanned="2" table:number-rows-spanned="1" table:style-name="ce32">
            <text:p>0</text:p>
          </table:table-cell>
          <table:covered-table-cell/>
          <table:table-cell office:value-type="string" table:style-name="ce29">
            <text:p>聯絡電話:</text:p>
          </table:table-cell>
          <table:table-cell office:value-type="float" office:value="0" table:formula="of:=[國小高年級組_.E4]" table:style-name="ce30">
            <text:p>0</text:p>
          </table:table-cell>
          <table:table-cell table:number-columns-repeated="16369" table:style-name="ce8"/>
        </table:table-row>
        <table:table-row table:style-name="ro13"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鈍劍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銳劍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office:value-type="string" table:style-name="ce13">
            <text:p>組 <text:s text:c="3"/>別：</text:p>
          </table:table-cell>
          <table:table-cell office:value-type="string" table:number-columns-spanned="4" table:number-rows-spanned="1" table:style-name="ce33">
            <text:p><text:s text:c="3"/>□ 國小中低年級男女軍刀團體混合組 <text:s/>(請打V)<text:s text:c="2"/></text:p>
            <text:p>各項團體每校每項目至多2隊(不可跨項、跨組)</text:p>
          </table:table-cell>
          <table:covered-table-cell table:number-columns-repeated="3"/>
          <table:table-cell table:number-columns-repeated="16369"/>
        </table:table-row>
        <table:table-row table:style-name="ro10"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No.</text:p>
          </table:table-cell>
          <table:table-cell office:value-type="string" table:style-name="ce12">
            <text:p>姓名</text:p>
          </table:table-cell>
          <table:table-cell office:value-type="string" table:style-name="ce12">
            <text:p>出生日期(生日請以民國填寫)</text:p>
          </table:table-cell>
          <table:table-cell office:value-type="string" table:style-name="ce12">
            <text:p>備註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3">
            <text:p>鈍劍團體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王大明</text:p>
          </table:table-cell>
          <table:table-cell office:value-type="string" table:style-name="ce16">
            <text:p>95.10.10</text:p>
          </table:table-cell>
          <table:table-cell office:value-type="string" table:style-name="ce15">
            <text:p>範例</text:p>
          </table:table-cell>
          <table:table-cell office:value-type="string" table:number-columns-spanned="1" table:number-rows-spanned="4" table:style-name="ce23">
            <text:p>銳劍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軍刀團體A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23">
            <text:p>鈍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銳劍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office:value-type="string" table:number-columns-spanned="1" table:number-rows-spanned="4" table:style-name="ce23">
            <text:p>軍刀團體B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2" table:style-name="ce14">
            <text:p>2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3" table:style-name="ce14">
            <text:p>3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7"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covered-table-cell/>
          <table:table-cell office:value-type="float" office:value="4" table:style-name="ce14">
            <text:p>4</text:p>
          </table:table-cell>
          <table:table-cell table:style-name="ce14"/>
          <table:table-cell table:style-name="ce17"/>
          <table:table-cell table:style-name="ce14"/>
          <table:table-cell table:number-columns-repeated="16369"/>
        </table:table-row>
        <table:table-row table:style-name="ro11"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office:value-type="string" table:number-columns-spanned="5" table:number-rows-spanned="6" table:style-name="ce34">
            <text:p>體育組長： <text:s text:c="10"/>　 <text:s text:c="4"/>註冊組長： <text:s text:c="8"/>　 <text:s text:c="2"/>校 <text:s/>長：</text:p>
            <text:p/>
            <text:p/>
            <text:p/>
            <text:p>學務主任： <text:s text:c="10"/>　 <text:s text:c="4"/>教務主任： <text:s text:c="13"/>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6369"/>
        </table:table-row>
        <table:table-row table:number-rows-repeated="4" table:style-name="ro1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style-name="ro8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體育組長</dc:creator>
    <meta:creation-date>2014-01-15T13:57:08Z</meta:creation-date>
    <dc:date>2024-11-25T03:08:53Z</dc:date>
    <meta:print-date>2024-11-25T03:08:50Z</meta:print-date>
  </office:meta>
</office:document-meta>
</file>