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office:string-value="A2:9~10(2016~2015)" table:formula="of:=IF([.F9]=0;&quot; &quot;;(VLOOKUP([.F9];[註解.D:.E];2;0)))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0]=0;&quot; &quot;;(VLOOKUP([.F1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1]=0;&quot; &quot;;(VLOOKUP([.F1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2]=0;&quot; &quot;;(VLOOKUP([.F1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3]=0;&quot; &quot;;(VLOOKUP([.F1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4]=0;&quot; &quot;;(VLOOKUP([.F14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5]=0;&quot; &quot;;(VLOOKUP([.F15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6]=0;&quot; &quot;;(VLOOKUP([.F16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7]=0;&quot; &quot;;(VLOOKUP([.F17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8]=0;&quot; &quot;;(VLOOKUP([.F18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9]=0;&quot; &quot;;(VLOOKUP([.F19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0]=0;&quot; &quot;;(VLOOKUP([.F2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1]=0;&quot; &quot;;(VLOOKUP([.F2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2]=0;&quot; &quot;;(VLOOKUP([.F2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3]=0;&quot; &quot;;(VLOOKUP([.F2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formula="of:=SUM([.J9:.J251])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註解.$A$1"/>
        </table:named-expressions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鯤忠</meta:initial-creator>
    <dc:creator>體育組長</dc:creator>
    <meta:creation-date>2014-08-06T07:40:11Z</meta:creation-date>
    <dc:date>2025-02-23T09:01:34Z</dc:date>
    <meta:print-date>2025-02-23T09:01:29Z</meta:print-date>
    <meta:user-defined meta:name="AppVersion">14.0300</meta:user-defined>
    <meta:user-defined meta:name="Company">台北市國術會</meta:user-defined>
  </office:meta>
</office:document-meta>
</file>