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  <style:text-properties fo:color="#FF0000"/>
    </style:style>
    <style:style style:name="ce3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vertical-align="middle" fo:wrap-option="wrap"/>
      <style:text-properties fo:color="#008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/>
      <style:text-properties fo:color="#0066CC"/>
    </style:style>
    <style:style style:name="ce39" style:family="table-cell" style:parent-style-name="Default" style:data-style-name="N0">
      <style:table-cell-properties style:vertical-align="middle"/>
      <style:text-properties fo:color="#FF8080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5.979583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填寫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2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(太極 ) <text:s/>114年臺北市青年盃國武術錦標賽<text:s text:c="4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團隊名稱 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<text:span text:style-name="T2">**如開立收據抬頭名稱有變更請事先告知**</text:span>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參賽人數 :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聯絡人 :</text:p>
          </table:table-cell>
          <table:table-cell table:style-name="ce2"/>
          <table:table-cell table:number-columns-repeated="2" table:style-name="ce3"/>
          <table:table-cell office:value-type="string" table:style-name="ce10">
            <text:p>電話 :</text:p>
          </table:table-cell>
          <table:table-cell table:style-name="ce11"/>
          <table:table-cell office:value-type="string" table:style-name="ce10">
            <text:p>E-Mail :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教練 :</text:p>
          </table:table-cell>
          <table:table-cell table:style-name="ce2"/>
          <table:table-cell table:number-columns-repeated="2" table:style-name="ce12"/>
          <table:table-cell office:value-type="string" table:style-name="ce10">
            <text:p>電話 :</text:p>
          </table:table-cell>
          <table:table-cell table:style-name="ce11"/>
          <table:table-cell office:value-type="string" table:style-name="ce10">
            <text:p>E-Mail :</text:p>
          </table:table-cell>
          <table:table-cell table:style-name="ce12"/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領隊 :</text:p>
          </table:table-cell>
          <table:table-cell table:style-name="ce2"/>
          <table:table-cell table:number-columns-repeated="2" table:style-name="ce12"/>
          <table:table-cell table:style-name="ce2"/>
          <table:table-cell table:style-name="ce7"/>
          <table:table-cell office:value-type="string" table:style-name="ce10">
            <text:p>郵遞區號 :</text:p>
          </table:table-cell>
          <table:table-cell table:style-name="ce12"/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管理:</text:p>
          </table:table-cell>
          <table:table-cell table:style-name="ce2"/>
          <table:table-cell table:style-name="ce12"/>
          <table:table-cell table:style-name="ce13"/>
          <table:table-cell table:style-name="ce2"/>
          <table:table-cell table:style-name="ce7"/>
          <table:table-cell office:value-type="string" table:style-name="ce10">
            <text:p>聯絡地址 :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格式不夠可複製</text:p>
          </table:table-cell>
          <table:table-cell table:number-columns-repeated="4" table:style-name="ce2"/>
          <table:table-cell table:style-name="ce7"/>
          <table:table-cell table:style-name="ce6"/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string" table:style-name="ce14">
            <text:p>場次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比賽項目</text:p>
          </table:table-cell>
          <table:table-cell office:value-type="string" table:style-name="ce16">
            <text:p>拳架 / 器械種類</text:p>
          </table:table-cell>
          <table:table-cell office:value-type="string" table:style-name="ce17">
            <text:p><text:s text:c="2"/>只填寫 <text:s text:c="13"/>出生年份(西元) <text:s text:c="9"/>團對練以最高年級<text:s text:c="10"/></text:p>
          </table:table-cell>
          <table:table-cell office:value-type="string" table:style-name="ce18">
            <text:p>比賽組別</text:p>
          </table:table-cell>
          <table:table-cell office:value-type="string" table:style-name="ce18">
            <text:p>身份字號<text:s text:c="13"/></text:p>
          </table:table-cell>
          <table:table-cell office:value-type="string" table:style-name="ce18">
            <text:p>電話</text:p>
          </table:table-cell>
          <table:table-cell office:value-type="string" table:style-name="ce15">
            <text:p>報名費</text:p>
          </table:table-cell>
          <table:table-cell office:value-type="string" table:style-name="ce19">
            <text:p>註明拳架 / 器械名稱</text:p>
          </table:table-cell>
          <table:table-cell table:number-columns-repeated="16373"/>
        </table:table-row>
        <table:table-row table:style-name="ro2">
          <table:table-cell table:style-name="ce20"/>
          <table:table-cell office:value-type="string" table:style-name="ce20">
            <text:p>張 O 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205拳架個人賽</text:p>
          </table:table-cell>
          <table:table-cell office:value-type="string" table:style-name="ce20">
            <text:p>1.十三式太極拳</text:p>
          </table:table-cell>
          <table:table-cell office:value-type="float" office:value="2011" table:style-name="ce21">
            <text:p>2011</text:p>
          </table:table-cell>
          <table:table-cell office:value-type="string" office:string-value="青少年組:13~18(2012~2007)" table:formula="of:=IF([.F9]=0;&quot; &quot;;(VLOOKUP([.F9];[註解.D:.E];2;0)))" table:style-name="ce20">
            <text:p>青少年組:13~18(2012~2007)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0]=0;&quot; &quot;;(VLOOKUP([.F10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1]=0;&quot; &quot;;(VLOOKUP([.F11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2]=0;&quot; &quot;;(VLOOKUP([.F12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3]=0;&quot; &quot;;(VLOOKUP([.F13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4]=0;&quot; &quot;;(VLOOKUP([.F14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5]=0;&quot; &quot;;(VLOOKUP([.F15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6]=0;&quot; &quot;;(VLOOKUP([.F16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7]=0;&quot; &quot;;(VLOOKUP([.F17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8]=0;&quot; &quot;;(VLOOKUP([.F18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9]=0;&quot; &quot;;(VLOOKUP([.F19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0]=0;&quot; &quot;;(VLOOKUP([.F20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1]=0;&quot; &quot;;(VLOOKUP([.F21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2]=0;&quot; &quot;;(VLOOKUP([.F22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3]=0;&quot; &quot;;(VLOOKUP([.F23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office:value-type="string" table:style-name="ce2">
            <text:p>1.每一項比賽填寫一格( 同一人報三項就填成三格 ), 2.對練和團練場次相同</text:p>
          </table:table-cell>
          <table:table-cell table:number-columns-repeated="4" table:style-name="ce2"/>
          <table:table-cell table:style-name="ce7"/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2">
            <text:p>3.所填報名參加本活動之個人資料僅供本活動相關用途使用，</text:p>
          </table:table-cell>
          <table:table-cell table:number-columns-repeated="4" table:style-name="ce2"/>
          <table:table-cell table:style-name="ce7"/>
          <table:table-cell table:style-name="ce2"/>
          <table:table-cell office:value-type="string" table:style-name="ce3">
            <text:p>報名費共 <text:s/>: <text:s text:c="28"/>元</text:p>
          </table:table-cell>
          <table:table-cell office:value-type="float" office:value="0" table:formula="of:=SUM([.J9:.J251])" table:style-name="ce3">
            <text:p>0</text:p>
          </table:table-cell>
          <table:table-cell office:value-type="string" table:style-name="ce2">
            <text:p>元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<text:s text:c="2"/>並於報名表上明顯處註明「本人同意所提個人資料作為大會辦理本活動使用」</text:p>
          </table:table-cell>
          <table:table-cell table:number-columns-repeated="4" table:style-name="ce2"/>
          <table:table-cell table:style-name="ce7"/>
          <table:table-cell table:style-name="ce2"/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4.若隊伍教練為台北市國術會會員一律9折；報名截止日前兩周完成報名且繳費者，享95折優惠，</text:p>
          </table:table-cell>
          <table:table-cell table:number-columns-repeated="4" table:style-name="ce1"/>
          <table:table-cell table:style-name="ce23"/>
          <table:table-cell table:style-name="ce24"/>
          <table:table-cell office:value-type="string" table:style-name="ce3">
            <text:p>折扣後費用 : <text:s text:c="19"/>元</text:p>
          </table:table-cell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2">
            <text:p><text:s text:c="2"/>兩者可疊加生效。會員請附上證明，早鳥報名資格以郵戳時間為憑。</text:p>
          </table:table-cell>
          <table:table-cell table:number-columns-repeated="4" table:style-name="ce1"/>
          <table:table-cell table:style-name="ce23"/>
          <table:table-cell table:style-name="ce24"/>
          <table:table-cell office:value-type="string" table:number-columns-spanned="3" table:number-rows-spanned="2" table:style-name="ce41">
            <text:p>(如符合優惠資格請自行填寫折扣後費用，詳情如規程十二報名辦法之3.報名費用)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number-columns-repeated="5" table:style-name="ce1"/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3" table:style-name="ro3">
          <table:table-cell table:number-columns-repeated="5" table:style-name="ce1"/>
          <table:table-cell table:style-name="ce23"/>
          <table:table-cell table:style-name="ce24"/>
          <table:table-cell table:number-columns-repeated="16377" table:style-name="ce1"/>
        </table:table-row>
        <table:table-row table:number-rows-repeated="256" table:style-name="ro5">
          <table:table-cell table:number-columns-repeated="16384"/>
        </table:table-row>
        <table:table-row table:number-rows-repeated="13" table:style-name="ro3">
          <table:table-cell table:number-columns-repeated="2"/>
          <table:table-cell table:number-columns-repeated="3" table:style-name="ce1"/>
          <table:table-cell table:style-name="ce23"/>
          <table:table-cell table:style-name="ce24"/>
          <table:table-cell table:number-columns-repeated="16377" table:style-name="ce1"/>
        </table:table-row>
        <table:table-row table:style-name="ro3" table:visibility="collapse">
          <table:table-cell table:number-columns-repeated="2"/>
          <table:table-cell office:value-type="string" table:style-name="ce1">
            <text:p>性別</text:p>
          </table:table-cell>
          <table:table-cell office:value-type="string" table:style-name="ce1">
            <text:p>比賽項目:</text:p>
          </table:table-cell>
          <table:table-cell office:value-type="string" table:style-name="ce26">
            <text:p>拳架 / 器械種類</text:p>
          </table:table-cell>
          <table:table-cell table:style-name="ce27"/>
          <table:table-cell table:style-name="ce24"/>
          <table:table-cell table:number-columns-repeated="16377" table:style-name="ce1"/>
        </table:table-row>
        <table:table-row table:style-name="ro3" table:visibility="collapse">
          <table:table-cell table:number-columns-repeated="2"/>
          <table:table-cell office:value-type="string" table:style-name="ce1">
            <text:p>男</text:p>
          </table:table-cell>
          <table:table-cell office:value-type="string" table:style-name="ce28">
            <text:p>205拳架個人賽</text:p>
          </table:table-cell>
          <table:table-cell office:value-type="string" table:style-name="ce29">
            <text:p>1.十三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2"/>
          <table:table-cell office:value-type="string" table:style-name="ce1">
            <text:p>女</text:p>
          </table:table-cell>
          <table:table-cell office:value-type="string" table:style-name="ce28">
            <text:p>206拳架團隊賽</text:p>
          </table:table-cell>
          <table:table-cell office:value-type="string" table:style-name="ce29">
            <text:p>2.二十四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office:value-type="string" table:style-name="ce28">
            <text:p>207器械個人賽</text:p>
          </table:table-cell>
          <table:table-cell office:value-type="string" table:style-name="ce29">
            <text:p>3.三十六式太極拳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3" table:visibility="collapse">
          <table:table-cell table:number-columns-repeated="3"/>
          <table:table-cell office:value-type="string" table:style-name="ce28">
            <text:p>208器械團隊賽</text:p>
          </table:table-cell>
          <table:table-cell office:value-type="string" table:style-name="ce29">
            <text:p>4.三十七式太極拳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5.四十二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32">
            <text:p>6.六十四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7.九九太極拳42式</text:p>
          </table:table-cell>
          <table:table-cell table:number-columns-repeated="3"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8.陳氏38式太極拳</text:p>
          </table:table-cell>
          <table:table-cell table:number-columns-repeated="3"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31"/>
          <table:table-cell office:value-type="string" table:style-name="ce29">
            <text:p>9.楊家秘傳太極拳</text:p>
          </table:table-cell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10.易簡太極拳</text:p>
          </table:table-cell>
          <table:table-cell table:number-columns-repeated="3"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11.其他楊氏拳架</text:p>
          </table:table-cell>
          <table:table-cell table:number-columns-repeated="3"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12.其他陳氏拳架</text:p>
          </table:table-cell>
          <table:table-cell table:number-columns-repeated="3"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13.其他太極拳架</text:p>
          </table:table-cell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1.四十二式太極劍</text:p>
          </table:table-cell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33">
            <text:p>22.三十二式太極劍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3.太極刀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4.楊氏太極劍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5.陳氏太極劍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4"/>
          <table:table-cell office:value-type="string" table:style-name="ce29">
            <text:p>26.太極扇</text:p>
          </table:table-cell>
          <table:table-cell table:style-name="ce30"/>
          <table:table-cell table:style-name="ce34"/>
          <table:table-cell table:style-name="ce30"/>
          <table:table-cell table:number-columns-repeated="16376" table:style-name="ce1"/>
        </table:table-row>
        <table:table-row table:style-name="ro3" table:visibility="collapse">
          <table:table-cell table:number-columns-repeated="4"/>
          <table:table-cell office:value-type="string" table:style-name="ce29">
            <text:p>27.太極棒</text:p>
          </table:table-cell>
          <table:table-cell table:style-name="ce30"/>
          <table:table-cell table:style-name="ce34"/>
          <table:table-cell table:number-columns-repeated="2" table:style-name="ce31"/>
          <table:table-cell table:number-columns-repeated="16375"/>
        </table:table-row>
        <table:table-row table:style-name="ro3" table:visibility="collapse">
          <table:table-cell table:number-columns-repeated="4"/>
          <table:table-cell office:value-type="string" table:style-name="ce29">
            <text:p>28.其他太極器械</text:p>
          </table:table-cell>
          <table:table-cell table:style-name="ce30"/>
          <table:table-cell table:style-name="ce34"/>
          <table:table-cell table:number-columns-repeated="2" table:style-name="ce31"/>
          <table:table-cell table:number-columns-repeated="16375"/>
        </table:table-row>
        <table:table-row table:number-rows-repeated="5" table:style-name="ro3">
          <table:table-cell table:number-columns-repeated="4"/>
          <table:table-cell table:style-name="ce1"/>
          <table:table-cell table:style-name="ce30"/>
          <table:table-cell table:style-name="ce34"/>
          <table:table-cell table:number-columns-repeated="2" table:style-name="ce31"/>
          <table:table-cell table:number-columns-repeated="16375"/>
        </table:table-row>
        <table:table-row table:number-rows-repeated="8" table:style-name="ro3">
          <table:table-cell table:number-columns-repeated="4"/>
          <table:table-cell table:style-name="ce1"/>
          <table:table-cell table:style-name="ce30"/>
          <table:table-cell table:style-name="ce34"/>
          <table:table-cell table:style-name="ce30"/>
          <table:table-cell table:number-columns-repeated="16376" table:style-name="ce1"/>
        </table:table-row>
        <table:table-row table:number-rows-repeated="5" table:style-name="ro3">
          <table:table-cell table:number-columns-repeated="5"/>
          <table:table-cell table:style-name="ce30"/>
          <table:table-cell table:style-name="ce34"/>
          <table:table-cell table:style-name="ce31"/>
          <table:table-cell table:number-columns-repeated="16376"/>
        </table:table-row>
        <table:table-row table:number-rows-repeated="5" table:style-name="ro3">
          <table:table-cell table:number-columns-repeated="5"/>
          <table:table-cell table:style-name="ce30"/>
          <table:table-cell table:style-name="ce34"/>
          <table:table-cell table:number-columns-repeated="16377" table:style-name="ce1"/>
        </table:table-row>
        <table:table-row table:number-rows-repeated="5" table:style-name="ro3">
          <table:table-cell table:number-columns-repeated="5"/>
          <table:table-cell table:style-name="ce30"/>
          <table:table-cell table:style-name="ce34"/>
          <table:table-cell table:style-name="ce31"/>
          <table:table-cell table:number-columns-repeated="16376"/>
        </table:table-row>
        <table:table-row table:style-name="ro3">
          <table:table-cell table:number-columns-repeated="5"/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number-rows-repeated="4" table:style-name="ro3">
          <table:table-cell table:number-columns-repeated="5"/>
          <table:table-cell table:style-name="ce30"/>
          <table:table-cell table:style-name="ce34"/>
          <table:table-cell table:style-name="ce30"/>
          <table:table-cell table:number-columns-repeated="16376" table:style-name="ce1"/>
        </table:table-row>
        <table:table-row table:number-rows-repeated="2" table:style-name="ro3">
          <table:table-cell table:number-columns-repeated="5"/>
          <table:table-cell table:style-name="ce30"/>
          <table:table-cell table:style-name="ce34"/>
          <table:table-cell table:style-name="ce31"/>
          <table:table-cell table:number-columns-repeated="16376" table:style-name="ce1"/>
        </table:table-row>
        <table:table-row table:number-rows-repeated="3" table:style-name="ro3">
          <table:table-cell table:number-columns-repeated="5"/>
          <table:table-cell table:number-columns-repeated="3" table:style-name="ce31"/>
          <table:table-cell table:number-columns-repeated="16376" table:style-name="ce1"/>
        </table:table-row>
        <table:table-row table:number-rows-repeated="5" table:style-name="ro3">
          <table:table-cell table:number-columns-repeated="5"/>
          <table:table-cell table:number-columns-repeated="2" table:style-name="ce31"/>
          <table:table-cell table:number-columns-repeated="2" table:style-name="ce30"/>
          <table:table-cell table:number-columns-repeated="16375"/>
        </table:table-row>
        <table:table-row table:number-rows-repeated="20" table:style-name="ro3">
          <table:table-cell table:number-columns-repeated="5"/>
          <table:table-cell table:number-columns-repeated="4" table:style-name="ce31"/>
          <table:table-cell table:number-columns-repeated="16375"/>
        </table:table-row>
        <table:table-row table:number-rows-repeated="14" table:style-name="ro3">
          <table:table-cell table:number-columns-repeated="5"/>
          <table:table-cell table:number-columns-repeated="2" table:style-name="ce31"/>
          <table:table-cell table:number-columns-repeated="16377" table:style-name="ce1"/>
        </table:table-row>
        <table:table-row table:number-rows-repeated="7" table:style-name="ro3">
          <table:table-cell table:number-columns-repeated="3"/>
          <table:table-cell table:style-name="ce1"/>
          <table:table-cell table:number-columns-repeated="3" table:style-name="ce31"/>
          <table:table-cell table:number-columns-repeated="16377" table:style-name="ce1"/>
        </table:table-row>
        <table:table-row table:number-rows-repeated="2" table:style-name="ro6">
          <table:table-cell table:number-columns-repeated="3"/>
          <table:table-cell table:style-name="ce1"/>
          <table:table-cell table:number-columns-repeated="5" table:style-name="ce31"/>
          <table:table-cell table:number-columns-repeated="16375"/>
        </table:table-row>
        <table:table-row table:style-name="ro6">
          <table:table-cell table:number-columns-repeated="3"/>
          <table:table-cell table:style-name="ce1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style-name="ro6">
          <table:table-cell table:number-columns-repeated="3"/>
          <table:table-cell table:style-name="ce36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number-rows-repeated="2" table:style-name="ro3">
          <table:table-cell table:number-columns-repeated="3"/>
          <table:table-cell table:style-name="ce36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number-rows-repeated="2" table:style-name="ro3">
          <table:table-cell table:number-columns-repeated="3"/>
          <table:table-cell table:style-name="ce37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number-rows-repeated="3" table:style-name="ro3">
          <table:table-cell table:number-columns-repeated="3"/>
          <table:table-cell table:style-name="ce37"/>
          <table:table-cell table:style-name="ce1"/>
          <table:table-cell table:style-name="ce23"/>
          <table:table-cell table:style-name="ce38"/>
          <table:table-cell table:number-columns-repeated="16377" table:style-name="ce1"/>
        </table:table-row>
        <table:table-row table:number-rows-repeated="2" table:style-name="ro3">
          <table:table-cell table:number-columns-repeated="3"/>
          <table:table-cell table:style-name="ce39"/>
          <table:table-cell table:style-name="ce31"/>
          <table:table-cell table:style-name="ce35"/>
          <table:table-cell table:style-name="ce38"/>
          <table:table-cell table:number-columns-repeated="2" table:style-name="ce31"/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table:style-name="ce31"/>
          <table:table-cell table:style-name="ce35"/>
          <table:table-cell table:style-name="ce24"/>
          <table:table-cell table:number-columns-repeated="2" table:style-name="ce31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3">
          <table:table-cell table:number-columns-repeated="3"/>
          <table:table-cell table:number-columns-repeated="2" table:style-name="ce1"/>
          <table:table-cell table:style-name="ce23"/>
          <table:table-cell table:style-name="ce38"/>
          <table:table-cell table:number-columns-repeated="16377" table:style-name="ce1"/>
        </table:table-row>
        <table:table-row table:number-rows-repeated="1048150" table:style-name="ro5">
          <table:table-cell table:number-columns-repeated="16384"/>
        </table:table-row>
        <table:named-expressions>
          <table:named-expression table:name="_xlnm.Print_Titles" table:expression="of:=&quot;[$填寫表格.$A:.$J];[$填寫表格.$1:.$7]&quot;" table:base-cell-address="填寫表格.$A$1"/>
          <table:named-range table:name="Print_Area" table:cell-range-address="填寫表格.$A$4:填寫表格.$K$26" table:base-cell-address="填寫表格.$A$1"/>
        </table:named-expressions>
      </table:table>
      <table:table table:name="註解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7">
          <table:table-cell office:value-type="string" table:style-name="ce23">
            <text:p>性別</text:p>
          </table:table-cell>
          <table:table-cell office:value-type="string" table:style-name="ce1">
            <text:p>比賽項目:</text:p>
          </table:table-cell>
          <table:table-cell office:value-type="string" table:style-name="ce26">
            <text:p>拳架 / 器械種類</text:p>
          </table:table-cell>
          <table:table-cell office:value-type="string" table:style-name="ce27">
            <text:p>年度</text:p>
          </table:table-cell>
          <table:table-cell office:value-type="string" table:style-name="ce1">
            <text:p>範圍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3">
            <text:p>男</text:p>
          </table:table-cell>
          <table:table-cell office:value-type="string" table:style-name="ce28">
            <text:p>205拳架個人賽</text:p>
          </table:table-cell>
          <table:table-cell office:value-type="string" table:style-name="ce29">
            <text:p>1.十三式太極拳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3">
            <text:p>女</text:p>
          </table:table-cell>
          <table:table-cell office:value-type="string" table:style-name="ce28">
            <text:p>206拳架團隊賽</text:p>
          </table:table-cell>
          <table:table-cell office:value-type="string" table:style-name="ce29">
            <text:p>2.二十四式太極拳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office:value-type="string" table:style-name="ce28">
            <text:p>207器械個人賽</text:p>
          </table:table-cell>
          <table:table-cell office:value-type="string" table:style-name="ce29">
            <text:p>3.三十六式太極拳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office:value-type="string" table:style-name="ce28">
            <text:p>208器械團隊賽</text:p>
          </table:table-cell>
          <table:table-cell office:value-type="string" table:style-name="ce29">
            <text:p>4.三十七式太極拳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5.四十二式太極拳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32">
            <text:p>6.六十四式太極拳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7.九九太極拳42式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8.陳式38式太極拳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31"/>
          <table:table-cell office:value-type="string" table:style-name="ce29">
            <text:p>9.楊家秘傳太極拳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10.易簡太極拳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11.其他楊氏拳架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12.其他陳氏拳架</text:p>
          </table:table-cell>
          <table:table-cell office:value-type="float" office:value="2009" table:style-name="ce42">
            <text:p>2009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13.其他太極拳架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21.四十二式太極劍</text:p>
          </table:table-cell>
          <table:table-cell office:value-type="float" office:value="2007" table:style-name="ce42">
            <text:p>2007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33">
            <text:p>22.三十二式太極劍</text:p>
          </table:table-cell>
          <table:table-cell office:value-type="float" office:value="2006" table:style-name="ce2">
            <text:p>200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3.太極刀</text:p>
          </table:table-cell>
          <table:table-cell office:value-type="float" office:value="2005" table:style-name="ce2">
            <text:p>200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4.楊氏太極劍</text:p>
          </table:table-cell>
          <table:table-cell office:value-type="float" office:value="2004" table:style-name="ce2">
            <text:p>200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5.陳氏太極劍</text:p>
          </table:table-cell>
          <table:table-cell office:value-type="float" office:value="2003" table:style-name="ce2">
            <text:p>200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6.太極扇</text:p>
          </table:table-cell>
          <table:table-cell office:value-type="float" office:value="2002" table:style-name="ce2">
            <text:p>200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7.太極棒</text:p>
          </table:table-cell>
          <table:table-cell office:value-type="float" office:value="2001" table:style-name="ce2">
            <text:p>200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8.其他太極器械</text:p>
          </table:table-cell>
          <table:table-cell office:value-type="float" office:value="2000" table:style-name="ce2">
            <text:p>200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9" table:style-name="ce2">
            <text:p>199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8" table:style-name="ce2">
            <text:p>199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7" table:style-name="ce2">
            <text:p>199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6" table:style-name="ce2">
            <text:p>199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5" table:style-name="ce2">
            <text:p>199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4" table:style-name="ce2">
            <text:p>199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3" table:style-name="ce2">
            <text:p>199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2" table:style-name="ce2">
            <text:p>199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1" table:style-name="ce2">
            <text:p>1991</text:p>
          </table:table-cell>
          <table:table-cell office:value-type="string" table:style-name="ce6">
            <text:p>社會組:19~60(2006~1965)</text:p>
          </table:table-cell>
          <table:table-cell table:number-columns-repeated="16379" table:style-name="ce1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0" table:style-name="ce2">
            <text:p>199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9" table:style-name="ce2">
            <text:p>198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8" table:style-name="ce2">
            <text:p>198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7" table:style-name="ce2">
            <text:p>198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6" table:style-name="ce2">
            <text:p>198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5" table:style-name="ce2">
            <text:p>198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4" table:style-name="ce2">
            <text:p>198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3" table:style-name="ce2">
            <text:p>198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2" table:style-name="ce2">
            <text:p>198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1" table:style-name="ce2">
            <text:p>198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0" table:style-name="ce2">
            <text:p>198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9" table:style-name="ce2">
            <text:p>197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8" table:style-name="ce2">
            <text:p>197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7" table:style-name="ce2">
            <text:p>197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6" table:style-name="ce2">
            <text:p>197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5" table:style-name="ce2">
            <text:p>197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4" table:style-name="ce2">
            <text:p>197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3" table:style-name="ce2">
            <text:p>197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2" table:style-name="ce2">
            <text:p>197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1" table:style-name="ce2">
            <text:p>197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0" table:style-name="ce2">
            <text:p>197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9" table:style-name="ce2">
            <text:p>196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8" table:style-name="ce2">
            <text:p>196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7" table:style-name="ce2">
            <text:p>196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6" table:style-name="ce2">
            <text:p>196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5" table:style-name="ce2">
            <text:p>196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4" table:style-name="ce42">
            <text:p>196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3" table:style-name="ce42">
            <text:p>196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2" table:style-name="ce42">
            <text:p>196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1" table:style-name="ce42">
            <text:p>196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0" table:style-name="ce42">
            <text:p>196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9" table:style-name="ce42">
            <text:p>195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8" table:style-name="ce42">
            <text:p>195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7" table:style-name="ce42">
            <text:p>195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6" table:style-name="ce42">
            <text:p>195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5" table:style-name="ce42">
            <text:p>195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4" table:style-name="ce42">
            <text:p>195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3" table:style-name="ce42">
            <text:p>195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2" table:style-name="ce42">
            <text:p>195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1" table:style-name="ce42">
            <text:p>195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0" table:style-name="ce42">
            <text:p>195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9" table:style-name="ce42">
            <text:p>194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8" table:style-name="ce42">
            <text:p>194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7" table:style-name="ce42">
            <text:p>194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6" table:style-name="ce42">
            <text:p>194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5" table:style-name="ce42">
            <text:p>194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4" table:style-name="ce42">
            <text:p>194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3" table:style-name="ce42">
            <text:p>194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2" table:style-name="ce42">
            <text:p>194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1" table:style-name="ce42">
            <text:p>194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0" table:style-name="ce42">
            <text:p>194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9" table:style-name="ce42">
            <text:p>193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8" table:style-name="ce42">
            <text:p>193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7" table:style-name="ce42">
            <text:p>193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6" table:style-name="ce42">
            <text:p>193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5" table:style-name="ce42">
            <text:p>193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4" table:style-name="ce42">
            <text:p>193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3" table:style-name="ce42">
            <text:p>193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2" table:style-name="ce42">
            <text:p>193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1" table:style-name="ce42">
            <text:p>193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0" table:style-name="ce42">
            <text:p>193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9" table:style-name="ce42">
            <text:p>192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8" table:style-name="ce42">
            <text:p>192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7" table:style-name="ce42">
            <text:p>192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6" table:style-name="ce42">
            <text:p>192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5" table:style-name="ce42">
            <text:p>192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4" table:style-name="ce42">
            <text:p>192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3" table:style-name="ce42">
            <text:p>192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22" table:style-name="ce42">
            <text:p>192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21" table:style-name="ce42">
            <text:p>192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20" table:style-name="ce42">
            <text:p>192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9" table:style-name="ce42">
            <text:p>191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8" table:style-name="ce42">
            <text:p>191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7" table:style-name="ce42">
            <text:p>191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6" table:style-name="ce42">
            <text:p>191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5" table:style-name="ce42">
            <text:p>191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4" table:style-name="ce42">
            <text:p>191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float" office:value="1913" table:style-name="ce42">
            <text:p>1913</text:p>
          </table:table-cell>
          <table:table-cell office:value-type="string" table:style-name="ce42">
            <text:p>長青組:61以上(1964前)</text:p>
          </table:table-cell>
          <table:table-cell table:number-columns-repeated="16379" table:style-name="ce1"/>
        </table:table-row>
        <table:table-row table:number-rows-repeated="1048467" table:style-name="ro5">
          <table:table-cell table:number-columns-repeated="16384"/>
        </table:table-row>
      </table:table>
      <table:table table:name="年齡組別對照表" table:style-name="ta3">
        <table:table-column table:style-name="co16" table:default-cell-style-name="ce1"/>
        <table:table-column table:style-name="co12" table:default-cell-style-name="ce1"/>
        <table:table-column table:style-name="co17" table:default-cell-style-name="ce23"/>
        <table:table-column table:style-name="co18" table:default-cell-style-name="ce1"/>
        <table:table-column table:style-name="co11" table:number-columns-repeated="16380" table:default-cell-style-name="ce1"/>
        <table:table-row table:style-name="ro5">
          <table:table-cell table:number-columns-repeated="16384"/>
        </table:table-row>
        <table:table-row table:style-name="ro3">
          <table:table-cell office:value-type="string" table:style-name="ce2">
            <text:p>比賽項目:</text:p>
          </table:table-cell>
          <table:table-cell office:value-type="string" table:style-name="ce2">
            <text:p>拳架 / 器械種類</text:p>
          </table:table-cell>
          <table:table-cell office:value-type="string" table:style-name="ce27">
            <text:p>年度</text:p>
          </table:table-cell>
          <table:table-cell office:value-type="string" table:style-name="ce1">
            <text:p>範圍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43">
            <text:p>205拳架個人賽</text:p>
          </table:table-cell>
          <table:table-cell office:value-type="string" table:style-name="ce29">
            <text:p>1.十三式太極拳</text:p>
          </table:table-cell>
          <table:table-cell office:value-type="float" office:value="2020" table:style-name="ce7">
            <text:p>2020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206拳架團隊賽</text:p>
          </table:table-cell>
          <table:table-cell office:value-type="string" table:style-name="ce29">
            <text:p>2.二十四式太極拳</text:p>
          </table:table-cell>
          <table:table-cell office:value-type="float" office:value="2019" table:style-name="ce7">
            <text:p>2019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207器械個人賽</text:p>
          </table:table-cell>
          <table:table-cell office:value-type="string" table:style-name="ce29">
            <text:p>3.三十六式太極拳</text:p>
          </table:table-cell>
          <table:table-cell office:value-type="float" office:value="2018" table:style-name="ce7">
            <text:p>2018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208器械團隊賽</text:p>
          </table:table-cell>
          <table:table-cell office:value-type="string" table:style-name="ce29">
            <text:p>4.三十七式太極拳</text:p>
          </table:table-cell>
          <table:table-cell office:value-type="float" office:value="2017" table:style-name="ce7">
            <text:p>2017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29">
            <text:p>5.四十二式太極拳</text:p>
          </table:table-cell>
          <table:table-cell office:value-type="float" office:value="2016" table:style-name="ce7">
            <text:p>2016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32">
            <text:p>6.六十四式太極拳</text:p>
          </table:table-cell>
          <table:table-cell office:value-type="float" office:value="2015" table:style-name="ce7">
            <text:p>2015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29">
            <text:p>7.九九太極拳42式</text:p>
          </table:table-cell>
          <table:table-cell office:value-type="float" office:value="2014" table:style-name="ce7">
            <text:p>2014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29">
            <text:p>8.陳氏38式太極拳</text:p>
          </table:table-cell>
          <table:table-cell office:value-type="float" office:value="2013" table:style-name="ce7">
            <text:p>2013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2"/>
          <table:table-cell office:value-type="string" table:style-name="ce29">
            <text:p>9.楊家秘傳太極拳</text:p>
          </table:table-cell>
          <table:table-cell office:value-type="float" office:value="2012" table:style-name="ce44">
            <text:p>2012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3">
          <table:table-cell table:style-name="ce43"/>
          <table:table-cell office:value-type="string" table:style-name="ce29">
            <text:p>10.易簡太極拳</text:p>
          </table:table-cell>
          <table:table-cell office:value-type="float" office:value="2011" table:style-name="ce44">
            <text:p>2011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11.其他楊氏拳架</text:p>
          </table:table-cell>
          <table:table-cell office:value-type="float" office:value="2010" table:style-name="ce44">
            <text:p>2010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12.其他陳氏拳架</text:p>
          </table:table-cell>
          <table:table-cell office:value-type="float" office:value="2009" table:style-name="ce44">
            <text:p>2009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13.其他太極拳架</text:p>
          </table:table-cell>
          <table:table-cell office:value-type="float" office:value="2008" table:style-name="ce44">
            <text:p>2008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21.四十二式太極劍</text:p>
          </table:table-cell>
          <table:table-cell office:value-type="float" office:value="2007" table:style-name="ce44">
            <text:p>2007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33">
            <text:p>22.三十二式太極劍</text:p>
          </table:table-cell>
          <table:table-cell office:value-type="float" office:value="2006" table:style-name="ce7">
            <text:p>200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3.太極刀</text:p>
          </table:table-cell>
          <table:table-cell office:value-type="float" office:value="2005" table:style-name="ce7">
            <text:p>200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4.楊氏太極劍</text:p>
          </table:table-cell>
          <table:table-cell office:value-type="float" office:value="2004" table:style-name="ce7">
            <text:p>200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5.陳氏太極劍</text:p>
          </table:table-cell>
          <table:table-cell office:value-type="float" office:value="2003" table:style-name="ce7">
            <text:p>200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6.太極扇</text:p>
          </table:table-cell>
          <table:table-cell office:value-type="float" office:value="2002" table:style-name="ce7">
            <text:p>200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7.太極棒</text:p>
          </table:table-cell>
          <table:table-cell office:value-type="float" office:value="2001" table:style-name="ce7">
            <text:p>200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8.其他太極器械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9" table:style-name="ce7">
            <text:p>199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8" table:style-name="ce7">
            <text:p>199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7" table:style-name="ce7">
            <text:p>199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6" table:style-name="ce7">
            <text:p>199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5" table:style-name="ce7">
            <text:p>199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4" table:style-name="ce7">
            <text:p>199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3" table:style-name="ce7">
            <text:p>199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2" table:style-name="ce7">
            <text:p>199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1" table:style-name="ce7">
            <text:p>1991</text:p>
          </table:table-cell>
          <table:table-cell office:value-type="string" table:style-name="ce6">
            <text:p>社會組:19~60(2006~1965)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2"/>
          <table:table-cell office:value-type="float" office:value="1990" table:style-name="ce7">
            <text:p>199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9" table:style-name="ce7">
            <text:p>198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8" table:style-name="ce7">
            <text:p>198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7" table:style-name="ce7">
            <text:p>198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6" table:style-name="ce7">
            <text:p>198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5" table:style-name="ce7">
            <text:p>198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4" table:style-name="ce7">
            <text:p>198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3" table:style-name="ce7">
            <text:p>198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2" table:style-name="ce7">
            <text:p>198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1" table:style-name="ce7">
            <text:p>198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0" table:style-name="ce7">
            <text:p>198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9" table:style-name="ce7">
            <text:p>197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8" table:style-name="ce7">
            <text:p>197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7" table:style-name="ce7">
            <text:p>197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6" table:style-name="ce7">
            <text:p>197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5" table:style-name="ce7">
            <text:p>197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4" table:style-name="ce7">
            <text:p>197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3" table:style-name="ce7">
            <text:p>197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2" table:style-name="ce7">
            <text:p>197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1" table:style-name="ce7">
            <text:p>197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0" table:style-name="ce7">
            <text:p>197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9" table:style-name="ce7">
            <text:p>196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8" table:style-name="ce7">
            <text:p>196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7" table:style-name="ce7">
            <text:p>196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6" table:style-name="ce7">
            <text:p>196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5" table:style-name="ce7">
            <text:p>196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4" table:style-name="ce44">
            <text:p>196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3" table:style-name="ce44">
            <text:p>196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2" table:style-name="ce44">
            <text:p>196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1" table:style-name="ce44">
            <text:p>196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0" table:style-name="ce44">
            <text:p>196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9" table:style-name="ce44">
            <text:p>195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8" table:style-name="ce44">
            <text:p>195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7" table:style-name="ce44">
            <text:p>195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6" table:style-name="ce44">
            <text:p>195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5" table:style-name="ce44">
            <text:p>195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4" table:style-name="ce44">
            <text:p>195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3" table:style-name="ce44">
            <text:p>195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2" table:style-name="ce44">
            <text:p>195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1" table:style-name="ce44">
            <text:p>195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0" table:style-name="ce44">
            <text:p>195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9" table:style-name="ce44">
            <text:p>194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8" table:style-name="ce44">
            <text:p>194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7" table:style-name="ce44">
            <text:p>194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6" table:style-name="ce44">
            <text:p>194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5" table:style-name="ce44">
            <text:p>194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4" table:style-name="ce44">
            <text:p>194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3" table:style-name="ce44">
            <text:p>194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2" table:style-name="ce44">
            <text:p>194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1" table:style-name="ce44">
            <text:p>194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0" table:style-name="ce44">
            <text:p>194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9" table:style-name="ce44">
            <text:p>193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8" table:style-name="ce44">
            <text:p>193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7" table:style-name="ce44">
            <text:p>193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6" table:style-name="ce44">
            <text:p>193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5" table:style-name="ce44">
            <text:p>193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4" table:style-name="ce44">
            <text:p>193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3" table:style-name="ce44">
            <text:p>193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2" table:style-name="ce44">
            <text:p>193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1" table:style-name="ce44">
            <text:p>193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0" table:style-name="ce44">
            <text:p>193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9" table:style-name="ce44">
            <text:p>192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8" table:style-name="ce44">
            <text:p>192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7" table:style-name="ce44">
            <text:p>192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6" table:style-name="ce44">
            <text:p>192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5" table:style-name="ce44">
            <text:p>192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4" table:style-name="ce44">
            <text:p>192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3" table:style-name="ce44">
            <text:p>192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2" table:style-name="ce44">
            <text:p>192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1" table:style-name="ce44">
            <text:p>192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0" table:style-name="ce44">
            <text:p>192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9" table:style-name="ce44">
            <text:p>191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8" table:style-name="ce44">
            <text:p>191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7" table:style-name="ce44">
            <text:p>191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6" table:style-name="ce44">
            <text:p>191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5" table:style-name="ce44">
            <text:p>191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4" table:style-name="ce44">
            <text:p>191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float" office:value="1913" table:style-name="ce44">
            <text:p>191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number-rows-repeated="1048466" table:style-name="ro5">
          <table:table-cell table:number-columns-repeated="16384"/>
        </table:table-row>
      </table:table>
      <table:table table:name="Sheet1" table:style-name="ta3">
        <table:table-column table:style-name="co11" table:number-columns-repeated="2" table:default-cell-style-name="ce1"/>
        <table:table-column table:style-name="co19" table:default-cell-style-name="ce1"/>
        <table:table-column table:style-name="co11" table:number-columns-repeated="16381" table:default-cell-style-name="ce1"/>
        <table:table-row table:style-name="ro3">
          <table:table-cell/>
          <table:table-cell office:value-type="string" table:style-name="ce1">
            <text:p>112年臺北市青年盃國武術錦標賽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7">
            <text:p>姓名</text:p>
          </table:table-cell>
          <table:table-cell office:value-type="string" table:style-name="ce7">
            <text:p>團隊名稱</text:p>
          </table:table-cell>
          <table:table-cell office:value-type="string" table:style-name="ce7">
            <text:p>相片</text:p>
          </table:table-cell>
          <table:table-cell table:number-columns-repeated="16380"/>
        </table:table-row>
        <table:table-row table:number-rows-repeated="10" table:style-name="ro8">
          <table:table-cell/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22577__21517__34920__26684_20140813" style:display-name="好_報名表格20140813" style:family="table-cell" style:data-style-name="N0">
      <style:table-cell-properties style:vertical-align="middle" fo:background-color="#CCFFCC"/>
      <style:text-properties fo:color="#008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15354330708661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鯤忠</meta:initial-creator>
    <dc:creator>體育組長</dc:creator>
    <meta:creation-date>2014-08-06T07:40:11Z</meta:creation-date>
    <dc:date>2025-02-23T09:01:59Z</dc:date>
    <meta:print-date>2025-02-23T09:01:56Z</meta:print-date>
    <meta:user-defined meta:name="AppVersion">14.0300</meta:user-defined>
    <meta:user-defined meta:name="Company">台北市國術會</meta:user-defined>
  </office:meta>
</office:document-meta>
</file>