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1.6527in"/>
    </style:style>
    <style:style style:name="Table7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4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="標楷體" style:font-name-asian="標楷體" style:font-name-complex="華康標楷體" fo:color="#0033CC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 style:font-name-complex="華康標楷體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華康標楷體"/>
    </style:style>
    <style:style style:name="P36" style:parent-style-name="內文" style:family="paragraph">
      <style:paragraph-properties fo:line-height="0.25in"/>
    </style:style>
    <style:style style:name="TableRow37" style:family="table-row">
      <style:table-row-properties style:min-row-height="0.381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Row43" style:family="table-row">
      <style:table-row-properties style:min-row-height="0.381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華康標楷體"/>
    </style:style>
    <style:style style:name="T47" style:parent-style-name="預設段落字型" style:family="text">
      <style:text-properties style:font-name="標楷體" style:font-name-asian="標楷體" style:font-name-complex="華康標楷體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0.3819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style:font-name-complex="華康標楷體"/>
    </style:style>
    <style:style style:name="T62" style:parent-style-name="預設段落字型" style:family="text">
      <style:text-properties style:font-name="標楷體" style:font-name-asian="標楷體" style:font-name-complex="華康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style:font-name-complex="華康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Row71" style:family="table-row">
      <style:table-row-properties style:min-row-height="0.3819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name-complex="華康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Row78" style:family="table-row">
      <style:table-row-properties style:min-row-height="0.3819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style:font-name-complex="華康標楷體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Row85" style:family="table-row">
      <style:table-row-properties style:min-row-height="1.185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91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9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P93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TableRow94" style:family="table-row">
      <style:table-row-properties style:min-row-height="0.7979in"/>
    </style:style>
    <style:style style:name="P95" style:parent-style-name="內文" style:family="paragraph">
      <style:paragraph-properties fo:text-align="center" fo:line-height="0.2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0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1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11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123" style:family="table-row">
      <style:table-row-properties style:min-row-height="0.2944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 style:font-name-complex="華康標楷體" fo:color="#7030A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33" style:family="table-row">
      <style:table-row-properties style:min-row-height="0.2791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41" style:family="table-row">
      <style:table-row-properties style:min-row-height="0.294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45" style:family="table-row">
      <style:table-row-properties style:min-row-height="0.2902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49" style:family="table-row">
      <style:table-row-properties style:min-row-height="0.5104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style:font-name-complex="華康標楷體" fo:font-weight="bold" style:font-weight-asian="bold" fo:color="#FF0000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5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6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6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6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ableRow163" style:family="table-row">
      <style:table-row-properties style:min-row-height="0.5104in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166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167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170" style:parent-style-name="清單段落" style:list-style-name="LFO7" style:family="paragraph">
      <style:paragraph-properties fo:text-align="justify" fo:line-height="0.2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25in"/>
    </style:style>
    <style:style style:name="P176" style:parent-style-name="內文" style:family="paragraph">
      <style:paragraph-properties fo:text-align="justify" fo:line-height="0.25in"/>
    </style:style>
    <style:style style:name="P177" style:parent-style-name="內文" style:family="paragraph">
      <style:paragraph-properties fo:text-align="justify" fo:line-height="0.25in"/>
    </style:style>
    <style:style style:name="P178" style:parent-style-name="內文" style:family="paragraph">
      <style:paragraph-properties fo:text-align="justify" fo:line-height="0.25in"/>
    </style:style>
    <style:style style:name="P179" style:parent-style-name="內文" style:family="paragraph">
      <style:paragraph-properties fo:text-align="justify" fo:line-height="0.25in"/>
    </style:style>
    <style:style style:name="P180" style:parent-style-name="內文" style:family="paragraph">
      <style:paragraph-properties fo:text-align="justify" fo:line-height="0.25in"/>
    </style:style>
    <style:style style:name="P181" style:parent-style-name="內文" style:family="paragraph">
      <style:paragraph-properties fo:text-align="justify" fo:line-height="0.25in"/>
    </style:style>
    <style:style style:name="P182" style:parent-style-name="內文" style:family="paragraph">
      <style:paragraph-properties fo:text-align="justify" fo:line-height="0.25in"/>
    </style:style>
    <style:style style:name="P183" style:parent-style-name="內文" style:family="paragraph">
      <style:paragraph-properties fo:text-align="justify" fo:line-height="0.25in"/>
    </style:style>
    <style:style style:name="P184" style:parent-style-name="內文" style:family="paragraph">
      <style:paragraph-properties fo:text-align="justify" fo:line-height="0.25in"/>
    </style:style>
    <style:style style:name="TableRow185" style:family="table-row">
      <style:table-row-properties style:min-row-height="0.402in"/>
    </style:style>
    <style:style style:name="TableCell18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88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9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9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93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name-complex="華康標楷體" style:font-weight-complex="bold" fo:color="#000000" fo:background-color="#FFFFFF"/>
    </style:style>
    <style:style style:name="TableColumn195" style:family="table-column">
      <style:table-column-properties style:column-width="7.2611in"/>
    </style:style>
    <style:style style:name="Table194" style:family="table">
      <style:table-properties style:width="7.2611in" style:rel-width="100%" fo:margin-left="0in" table:align="left"/>
    </style:style>
    <style:style style:name="TableRow196" style:family="table-row">
      <style:table-row-properties style:min-row-height="0.3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0" style:family="table-row">
      <style:table-row-properties style:min-row-height="0.279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216" style:family="table-row">
      <style:table-row-properties style:min-row-height="0.297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2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3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3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3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237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8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39" style:parent-style-name="清單段落" style:list-style-name="LFO8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5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5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26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26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262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3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4" style:parent-style-name="清單段落" style:list-style-name="LFO9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69" style:parent-style-name="內文" style:family="paragraph">
      <style:paragraph-properties fo:text-align="center" fo:margin-bottom="0.125in" fo:line-height="0.2777in"/>
    </style:style>
    <style:style style:name="T2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76" style:family="table-column">
      <style:table-column-properties style:column-width="1.177in"/>
    </style:style>
    <style:style style:name="TableColumn277" style:family="table-column">
      <style:table-column-properties style:column-width="0.4937in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1.2791in"/>
    </style:style>
    <style:style style:name="TableColumn280" style:family="table-column">
      <style:table-column-properties style:column-width="0.5895in"/>
    </style:style>
    <style:style style:name="TableColumn281" style:family="table-column">
      <style:table-column-properties style:column-width="0.3937in"/>
    </style:style>
    <style:style style:name="TableColumn282" style:family="table-column">
      <style:table-column-properties style:column-width="0.9833in"/>
    </style:style>
    <style:style style:name="TableColumn283" style:family="table-column">
      <style:table-column-properties style:column-width="0.2979in"/>
    </style:style>
    <style:style style:name="TableColumn284" style:family="table-column">
      <style:table-column-properties style:column-width="1.6527in"/>
    </style:style>
    <style:style style:name="Table275" style:family="table">
      <style:table-properties style:width="7.2611in" style:rel-width="100%" fo:margin-left="0in" table:align="center"/>
    </style:style>
    <style:style style:name="TableRow285" style:family="table-row">
      <style:table-row-properties style:min-row-height="0.575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3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4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3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標楷體" style:font-name-asian="標楷體" style:font-name-complex="華康標楷體" fo:color="#0033CC"/>
    </style:style>
    <style:style style:name="TableRow313" style:family="table-row">
      <style:table-row-properties style:min-row-height="0.452in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 style:font-name-complex="華康標楷體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 style:font-name-complex="華康標楷體"/>
    </style:style>
    <style:style style:name="P322" style:parent-style-name="內文" style:family="paragraph">
      <style:paragraph-properties fo:line-height="0.25in"/>
    </style:style>
    <style:style style:name="TableRow323" style:family="table-row">
      <style:table-row-properties style:min-row-height="0.381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TableRow329" style:family="table-row">
      <style:table-row-properties style:min-row-height="0.3819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style:font-name-complex="華康標楷體"/>
    </style:style>
    <style:style style:name="T333" style:parent-style-name="預設段落字型" style:family="text">
      <style:text-properties style:font-name="標楷體" style:font-name-asian="標楷體" style:font-name-complex="華康標楷體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標楷體" style:font-name-asian="標楷體" style:font-name-complex="華康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P341" style:parent-style-name="內文" style:family="paragraph">
      <style:paragraph-properties fo:line-height="0.25in"/>
      <style:text-properties style:font-name="標楷體" style:font-name-asian="標楷體"/>
    </style:style>
    <style:style style:name="TableRow342" style:family="table-row">
      <style:table-row-properties style:min-row-height="0.3819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標楷體" style:font-name-asian="標楷體" style:font-name-complex="華康標楷體"/>
    </style:style>
    <style:style style:name="T348" style:parent-style-name="預設段落字型" style:family="text">
      <style:text-properties style:font-name="標楷體" style:font-name-asian="標楷體" style:font-name-complex="華康標楷體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="標楷體" style:font-name-asian="標楷體" style:font-name-complex="華康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line-height="0.25in"/>
      <style:text-properties style:font-name="標楷體" style:font-name-asian="標楷體"/>
    </style:style>
    <style:style style:name="P356" style:parent-style-name="內文" style:family="paragraph">
      <style:paragraph-properties fo:line-height="0.25in"/>
      <style:text-properties style:font-name="標楷體" style:font-name-asian="標楷體"/>
    </style:style>
    <style:style style:name="TableRow357" style:family="table-row">
      <style:table-row-properties style:min-row-height="0.3819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標楷體" style:font-name-asian="標楷體" style:font-name-complex="華康標楷體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line-height="0.25in"/>
      <style:text-properties style:font-name="標楷體" style:font-name-asian="標楷體"/>
    </style:style>
    <style:style style:name="TableRow364" style:family="table-row">
      <style:table-row-properties style:min-row-height="0.3819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華康標楷體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line-height="0.25in"/>
      <style:text-properties style:font-name="標楷體" style:font-name-asian="標楷體"/>
    </style:style>
    <style:style style:name="TableRow371" style:family="table-row">
      <style:table-row-properties style:min-row-height="1.185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77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P378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P379" style:parent-style-name="清單段落" style:list-style-name="LFO10" style:family="paragraph">
      <style:paragraph-properties fo:line-height="0.25in"/>
      <style:text-properties style:font-name="標楷體" style:font-name-asian="標楷體"/>
    </style:style>
    <style:style style:name="TableRow380" style:family="table-row">
      <style:table-row-properties style:min-row-height="0.7979in"/>
    </style:style>
    <style:style style:name="P381" style:parent-style-name="內文" style:family="paragraph">
      <style:paragraph-properties fo:text-align="center" fo:line-height="0.25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8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8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38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8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9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39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39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400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40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403" style:family="table-row">
      <style:table-row-properties style:min-row-height="0.2944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標楷體" style:font-name-asian="標楷體" style:font-name-complex="華康標楷體" fo:color="#7030A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13" style:family="table-row">
      <style:table-row-properties style:min-row-height="0.2791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4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21" style:family="table-row">
      <style:table-row-properties style:min-row-height="0.294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25" style:family="table-row">
      <style:table-row-properties style:min-row-height="0.2902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429" style:family="table-row">
      <style:table-row-properties style:min-row-height="0.5104in"/>
    </style:style>
    <style:style style:name="TableCell4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432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433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434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436" style:parent-style-name="清單段落" style:list-style-name="LFO11" style:family="paragraph">
      <style:paragraph-properties fo:text-align="justify" fo:line-height="0.25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25in"/>
    </style:style>
    <style:style style:name="P441" style:parent-style-name="內文" style:family="paragraph">
      <style:paragraph-properties fo:text-align="justify" fo:line-height="0.25in"/>
    </style:style>
    <style:style style:name="P442" style:parent-style-name="內文" style:family="paragraph">
      <style:paragraph-properties fo:text-align="justify" fo:line-height="0.25in"/>
    </style:style>
    <style:style style:name="P443" style:parent-style-name="內文" style:family="paragraph">
      <style:paragraph-properties fo:text-align="justify" fo:line-height="0.25in"/>
    </style:style>
    <style:style style:name="P444" style:parent-style-name="內文" style:family="paragraph">
      <style:paragraph-properties fo:text-align="justify" fo:line-height="0.25in"/>
    </style:style>
    <style:style style:name="P445" style:parent-style-name="內文" style:family="paragraph">
      <style:paragraph-properties fo:text-align="justify" fo:line-height="0.25in"/>
    </style:style>
    <style:style style:name="P446" style:parent-style-name="內文" style:family="paragraph">
      <style:paragraph-properties fo:text-align="justify" fo:line-height="0.25in"/>
    </style:style>
    <style:style style:name="P447" style:parent-style-name="內文" style:family="paragraph">
      <style:paragraph-properties fo:text-align="justify" fo:line-height="0.25in"/>
    </style:style>
    <style:style style:name="P448" style:parent-style-name="內文" style:family="paragraph">
      <style:paragraph-properties fo:text-align="justify" fo:line-height="0.25in"/>
    </style:style>
    <style:style style:name="P449" style:parent-style-name="內文" style:family="paragraph">
      <style:paragraph-properties fo:text-align="justify" fo:line-height="0.25in"/>
    </style:style>
    <style:style style:name="TableRow450" style:family="table-row">
      <style:table-row-properties style:min-row-height="0.402in"/>
    </style:style>
    <style:style style:name="TableCell45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453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5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459" style:family="table-column">
      <style:table-column-properties style:column-width="7.2611in"/>
    </style:style>
    <style:style style:name="Table458" style:family="table">
      <style:table-properties style:width="7.2611in" style:rel-width="100%" fo:margin-left="0in" table:align="left"/>
    </style:style>
    <style:style style:name="TableRow460" style:family="table-row">
      <style:table-row-properties style:min-row-height="0.393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4" style:family="table-row">
      <style:table-row-properties style:min-row-height="0.2798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480" style:family="table-row">
      <style:table-row-properties style:min-row-height="0.297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49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49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0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501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2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3" style:parent-style-name="清單段落" style:list-style-name="LFO12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1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2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2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2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52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52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526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7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8" style:parent-style-name="清單段落" style:list-style-name="LFO13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533" style:parent-style-name="內文" style:family="paragraph">
      <style:paragraph-properties fo:text-align="center" fo:margin-bottom="0.125in" fo:line-height="0.2777in"/>
    </style:style>
    <style:style style:name="T5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42" style:family="table-column">
      <style:table-column-properties style:column-width="1.177in"/>
    </style:style>
    <style:style style:name="TableColumn543" style:family="table-column">
      <style:table-column-properties style:column-width="0.8868in"/>
    </style:style>
    <style:style style:name="TableColumn544" style:family="table-column">
      <style:table-column-properties style:column-width="1.1402in"/>
    </style:style>
    <style:style style:name="TableColumn545" style:family="table-column">
      <style:table-column-properties style:column-width="0.1381in"/>
    </style:style>
    <style:style style:name="TableColumn546" style:family="table-column">
      <style:table-column-properties style:column-width="0.8756in"/>
    </style:style>
    <style:style style:name="TableColumn547" style:family="table-column">
      <style:table-column-properties style:column-width="0.109in"/>
    </style:style>
    <style:style style:name="TableColumn548" style:family="table-column">
      <style:table-column-properties style:column-width="0.9048in"/>
    </style:style>
    <style:style style:name="TableColumn549" style:family="table-column">
      <style:table-column-properties style:column-width="0.077in"/>
    </style:style>
    <style:style style:name="TableColumn550" style:family="table-column">
      <style:table-column-properties style:column-width="1.952in"/>
    </style:style>
    <style:style style:name="Table541" style:family="table">
      <style:table-properties style:width="7.2611in" style:rel-width="100%" fo:margin-left="0in" table:align="center"/>
    </style:style>
    <style:style style:name="TableRow551" style:family="table-row">
      <style:table-row-properties style:min-row-height="0.57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華康標楷體" fo:font-weight="bold" style:font-weight-asian="bold" style:font-weight-complex="bold"/>
    </style:style>
    <style:style style:name="TableRow556" style:family="table-row">
      <style:table-row-properties style:min-row-height="0.5826in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561" style:parent-style-name="內文" style:family="paragraph">
      <style:paragraph-properties fo:line-height="0.25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TableRow563" style:family="table-row">
      <style:table-row-properties style:min-row-height="0.452in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5in"/>
      <style:text-properties style:font-name="標楷體" style:font-name-asian="標楷體"/>
    </style:style>
    <style:style style:name="P568" style:parent-style-name="內文" style:family="paragraph">
      <style:paragraph-properties fo:line-height="0.25in"/>
    </style:style>
    <style:style style:name="T569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5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color="#FF0000" fo:background-color="#FFFFFF"/>
    </style:style>
    <style:style style:name="T5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color="#FF0000"/>
    </style:style>
    <style:style style:name="TableRow572" style:family="table-row">
      <style:table-row-properties style:min-row-height="0.3819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name-complex="華康標楷體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內文" style:family="paragraph">
      <style:paragraph-properties fo:line-height="0.25in"/>
    </style:style>
    <style:style style:name="T580" style:parent-style-name="預設段落字型" style:family="text">
      <style:text-properties style:font-name="標楷體" style:font-name-asian="標楷體" style:font-name-complex="華康標楷體"/>
    </style:style>
    <style:style style:name="TableRow581" style:family="table-row">
      <style:table-row-properties style:min-row-height="0.381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line-height="0.25in"/>
    </style:style>
    <style:style style:name="T585" style:parent-style-name="預設段落字型" style:family="text">
      <style:text-properties style:font-name="標楷體" style:font-name-asian="標楷體" style:font-name-complex="華康標楷體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line-height="0.25in"/>
      <style:text-properties style:font-name="標楷體" style:font-name-asian="標楷體"/>
    </style:style>
    <style:style style:name="TableRow590" style:family="table-row">
      <style:table-row-properties style:min-row-height="0.3819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name-complex="華康標楷體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line-height="0.25in"/>
      <style:text-properties style:font-name="標楷體" style:font-name-asian="標楷體"/>
    </style:style>
    <style:style style:name="TableRow597" style:family="table-row">
      <style:table-row-properties style:min-row-height="0.3819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style:font-name-complex="華康標楷體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line-height="0.25in"/>
      <style:text-properties style:font-name="標楷體" style:font-name-asian="標楷體"/>
    </style:style>
    <style:style style:name="TableRow604" style:family="table-row">
      <style:table-row-properties style:min-row-height="1.1854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610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P611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P612" style:parent-style-name="清單段落" style:list-style-name="LFO14" style:family="paragraph">
      <style:paragraph-properties fo:line-height="0.25in"/>
      <style:text-properties style:font-name="標楷體" style:font-name-asian="標楷體"/>
    </style:style>
    <style:style style:name="TableRow613" style:family="table-row">
      <style:table-row-properties style:min-row-height="0.7979in"/>
    </style:style>
    <style:style style:name="P614" style:parent-style-name="內文" style:family="paragraph">
      <style:paragraph-properties fo:text-align="center" fo:line-height="0.25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1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1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62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2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3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63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63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63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63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636" style:family="table-row">
      <style:table-row-properties style:min-row-height="0.2944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640" style:parent-style-name="內文" style:family="paragraph">
      <style:paragraph-properties fo:text-align="center" fo:line-height="0.25in"/>
    </style:style>
    <style:style style:name="T641" style:parent-style-name="預設段落字型" style:family="text">
      <style:text-properties style:font-name="標楷體" style:font-name-asian="標楷體" style:font-name-complex="華康標楷體" fo:color="#7030A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46" style:family="table-row">
      <style:table-row-properties style:min-row-height="0.2791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54" style:family="table-row">
      <style:table-row-properties style:min-row-height="0.294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58" style:family="table-row">
      <style:table-row-properties style:min-row-height="0.2902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662" style:family="table-row">
      <style:table-row-properties style:min-row-height="0.5104in"/>
    </style:style>
    <style:style style:name="TableCell6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665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666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667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669" style:parent-style-name="清單段落" style:list-style-name="LFO15" style:family="paragraph">
      <style:paragraph-properties fo:text-align="justify" fo:line-height="0.25in"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73" style:parent-style-name="內文" style:family="paragraph">
      <style:paragraph-properties fo:text-align="justify" fo:line-height="0.25in"/>
    </style:style>
    <style:style style:name="P674" style:parent-style-name="內文" style:family="paragraph">
      <style:paragraph-properties fo:text-align="justify" fo:line-height="0.25in"/>
    </style:style>
    <style:style style:name="P675" style:parent-style-name="內文" style:family="paragraph">
      <style:paragraph-properties fo:text-align="justify" fo:line-height="0.25in"/>
    </style:style>
    <style:style style:name="P676" style:parent-style-name="內文" style:family="paragraph">
      <style:paragraph-properties fo:text-align="justify" fo:line-height="0.25in"/>
    </style:style>
    <style:style style:name="P677" style:parent-style-name="內文" style:family="paragraph">
      <style:paragraph-properties fo:text-align="justify" fo:line-height="0.25in"/>
    </style:style>
    <style:style style:name="P678" style:parent-style-name="內文" style:family="paragraph">
      <style:paragraph-properties fo:text-align="justify" fo:line-height="0.25in"/>
    </style:style>
    <style:style style:name="P679" style:parent-style-name="內文" style:family="paragraph">
      <style:paragraph-properties fo:text-align="justify" fo:line-height="0.25in"/>
    </style:style>
    <style:style style:name="P680" style:parent-style-name="內文" style:family="paragraph">
      <style:paragraph-properties fo:text-align="justify" fo:line-height="0.25in"/>
    </style:style>
    <style:style style:name="P681" style:parent-style-name="內文" style:family="paragraph">
      <style:paragraph-properties fo:text-align="justify" fo:line-height="0.25in"/>
    </style:style>
    <style:style style:name="P682" style:parent-style-name="內文" style:family="paragraph">
      <style:paragraph-properties fo:text-align="justify" fo:line-height="0.25in"/>
    </style:style>
    <style:style style:name="TableRow683" style:family="table-row">
      <style:table-row-properties style:min-row-height="0.402in"/>
    </style:style>
    <style:style style:name="TableCell6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686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8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9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692" style:family="table-column">
      <style:table-column-properties style:column-width="7.2611in"/>
    </style:style>
    <style:style style:name="Table691" style:family="table">
      <style:table-properties style:width="7.2611in" style:rel-width="100%" fo:margin-left="0in" table:align="left"/>
    </style:style>
    <style:style style:name="TableRow693" style:family="table-row">
      <style:table-row-properties style:min-row-height="0.393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7" style:family="table-row">
      <style:table-row-properties style:min-row-height="0.279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0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713" style:family="table-row">
      <style:table-row-properties style:min-row-height="0.297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2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3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3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3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3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734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5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6" style:parent-style-name="清單段落" style:list-style-name="LFO16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3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4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5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75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75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759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0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1" style:parent-style-name="清單段落" style:list-style-name="LFO17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766" style:parent-style-name="內文" style:family="paragraph">
      <style:paragraph-properties fo:text-align="center" fo:margin-bottom="0.125in" fo:line-height="0.2777in"/>
    </style:style>
    <style:style style:name="T7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75" style:family="table-column">
      <style:table-column-properties style:column-width="1.177in"/>
    </style:style>
    <style:style style:name="TableColumn776" style:family="table-column">
      <style:table-column-properties style:column-width="0.8868in"/>
    </style:style>
    <style:style style:name="TableColumn777" style:family="table-column">
      <style:table-column-properties style:column-width="1.1402in"/>
    </style:style>
    <style:style style:name="TableColumn778" style:family="table-column">
      <style:table-column-properties style:column-width="0.1381in"/>
    </style:style>
    <style:style style:name="TableColumn779" style:family="table-column">
      <style:table-column-properties style:column-width="0.8756in"/>
    </style:style>
    <style:style style:name="TableColumn780" style:family="table-column">
      <style:table-column-properties style:column-width="0.109in"/>
    </style:style>
    <style:style style:name="TableColumn781" style:family="table-column">
      <style:table-column-properties style:column-width="0.9048in"/>
    </style:style>
    <style:style style:name="TableColumn782" style:family="table-column">
      <style:table-column-properties style:column-width="0.077in"/>
    </style:style>
    <style:style style:name="TableColumn783" style:family="table-column">
      <style:table-column-properties style:column-width="1.952in"/>
    </style:style>
    <style:style style:name="Table774" style:family="table">
      <style:table-properties style:width="7.2611in" style:rel-width="100%" fo:margin-left="0in" table:align="center"/>
    </style:style>
    <style:style style:name="TableRow784" style:family="table-row">
      <style:table-row-properties style:min-row-height="0.575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5in"/>
    </style:style>
    <style:style style:name="T789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7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P794" style:parent-style-name="內文" style:family="paragraph">
      <style:paragraph-properties fo:line-height="0.25in"/>
    </style:style>
    <style:style style:name="T795" style:parent-style-name="預設段落字型" style:family="text">
      <style:text-properties style:font-name="新細明體" style:font-name-complex="華康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Row800" style:family="table-row">
      <style:table-row-properties style:min-row-height="0.5826in"/>
    </style:style>
    <style:style style:name="TableCell8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805" style:parent-style-name="內文" style:family="paragraph">
      <style:paragraph-properties fo:line-height="0.25in"/>
    </style:style>
    <style:style style:name="T806" style:parent-style-name="預設段落字型" style:family="text">
      <style:text-properties style:font-name="標楷體" style:font-name-asian="標楷體" style:font-name-complex="華康標楷體"/>
    </style:style>
    <style:style style:name="TableRow807" style:family="table-row">
      <style:table-row-properties style:min-row-height="0.452in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5in"/>
      <style:text-properties style:font-name="標楷體" style:font-name-asian="標楷體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style:font-name-complex="華康標楷體" fo:color="#0033CC" fo:background-color="#FFFFFF"/>
    </style:style>
    <style:style style:name="TableRow814" style:family="table-row">
      <style:table-row-properties style:min-row-height="0.3819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</style:style>
    <style:style style:name="T817" style:parent-style-name="預設段落字型" style:family="text">
      <style:text-properties style:font-name="標楷體" style:font-name-asian="標楷體" style:font-name-complex="華康標楷體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內文" style:family="paragraph">
      <style:paragraph-properties fo:line-height="0.2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line-height="0.25in"/>
    </style:style>
    <style:style style:name="T822" style:parent-style-name="預設段落字型" style:family="text">
      <style:text-properties style:font-name="標楷體" style:font-name-asian="標楷體" style:font-name-complex="華康標楷體"/>
    </style:style>
    <style:style style:name="TableRow823" style:family="table-row">
      <style:table-row-properties style:min-row-height="0.3819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line-height="0.25in"/>
    </style:style>
    <style:style style:name="T827" style:parent-style-name="預設段落字型" style:family="text">
      <style:text-properties style:font-name="標楷體" style:font-name-asian="標楷體" style:font-name-complex="華康標楷體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line-height="0.25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fo:line-height="0.25in"/>
      <style:text-properties style:font-name="標楷體" style:font-name-asian="標楷體"/>
    </style:style>
    <style:style style:name="TableRow832" style:family="table-row">
      <style:table-row-properties style:min-row-height="0.3819in"/>
    </style:style>
    <style:style style:name="P833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內文" style:family="paragraph">
      <style:paragraph-properties fo:text-align="center" fo:line-height="0.25in"/>
    </style:style>
    <style:style style:name="T836" style:parent-style-name="預設段落字型" style:family="text">
      <style:text-properties style:font-name="標楷體" style:font-name-asian="標楷體" style:font-name-complex="華康標楷體"/>
    </style:style>
    <style:style style:name="TableCell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fo:line-height="0.25in"/>
      <style:text-properties style:font-name="標楷體" style:font-name-asian="標楷體"/>
    </style:style>
    <style:style style:name="TableRow839" style:family="table-row">
      <style:table-row-properties style:min-row-height="0.3819in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="標楷體" style:font-name-asian="標楷體" style:font-name-complex="華康標楷體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fo:line-height="0.25in"/>
      <style:text-properties style:font-name="標楷體" style:font-name-asian="標楷體"/>
    </style:style>
    <style:style style:name="TableRow846" style:family="table-row">
      <style:table-row-properties style:min-row-height="1.1854in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4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852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P853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P854" style:parent-style-name="清單段落" style:list-style-name="LFO18" style:family="paragraph">
      <style:paragraph-properties fo:line-height="0.25in"/>
      <style:text-properties style:font-name="標楷體" style:font-name-asian="標楷體"/>
    </style:style>
    <style:style style:name="TableRow855" style:family="table-row">
      <style:table-row-properties style:min-row-height="0.7979in"/>
    </style:style>
    <style:style style:name="P856" style:parent-style-name="內文" style:family="paragraph">
      <style:paragraph-properties fo:text-align="center" fo:line-height="0.25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6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6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86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6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7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7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7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873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87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8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87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878" style:family="table-row">
      <style:table-row-properties style:min-row-height="0.2944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882" style:parent-style-name="內文" style:family="paragraph">
      <style:paragraph-properties fo:text-align="center" fo:line-height="0.25in"/>
    </style:style>
    <style:style style:name="T883" style:parent-style-name="預設段落字型" style:family="text">
      <style:text-properties style:font-name="標楷體" style:font-name-asian="標楷體" style:font-name-complex="華康標楷體" fo:color="#7030A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88" style:family="table-row">
      <style:table-row-properties style:min-row-height="0.2791in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896" style:family="table-row">
      <style:table-row-properties style:min-row-height="0.2944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900" style:family="table-row">
      <style:table-row-properties style:min-row-height="0.2902in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904" style:family="table-row">
      <style:table-row-properties style:min-row-height="0.5104in"/>
    </style:style>
    <style:style style:name="TableCell9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907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908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9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911" style:parent-style-name="清單段落" style:list-style-name="LFO19" style:family="paragraph">
      <style:paragraph-properties fo:text-align="justify" fo:line-height="0.25in" fo:margin-left="0.1666in" fo:text-indent="-0.1666in">
        <style:tab-stops/>
      </style:paragraph-properties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15" style:parent-style-name="內文" style:family="paragraph">
      <style:paragraph-properties fo:text-align="justify" fo:line-height="0.25in"/>
    </style:style>
    <style:style style:name="P916" style:parent-style-name="內文" style:family="paragraph">
      <style:paragraph-properties fo:text-align="justify" fo:line-height="0.25in"/>
    </style:style>
    <style:style style:name="P917" style:parent-style-name="內文" style:family="paragraph">
      <style:paragraph-properties fo:text-align="justify" fo:line-height="0.25in"/>
    </style:style>
    <style:style style:name="P918" style:parent-style-name="內文" style:family="paragraph">
      <style:paragraph-properties fo:text-align="justify" fo:line-height="0.25in"/>
    </style:style>
    <style:style style:name="P919" style:parent-style-name="內文" style:family="paragraph">
      <style:paragraph-properties fo:text-align="justify" fo:line-height="0.25in"/>
    </style:style>
    <style:style style:name="P920" style:parent-style-name="內文" style:family="paragraph">
      <style:paragraph-properties fo:text-align="justify" fo:line-height="0.25in"/>
    </style:style>
    <style:style style:name="P921" style:parent-style-name="內文" style:family="paragraph">
      <style:paragraph-properties fo:text-align="justify" fo:line-height="0.25in"/>
    </style:style>
    <style:style style:name="P922" style:parent-style-name="內文" style:family="paragraph">
      <style:paragraph-properties fo:text-align="justify" fo:line-height="0.25in"/>
    </style:style>
    <style:style style:name="P923" style:parent-style-name="內文" style:family="paragraph">
      <style:paragraph-properties fo:text-align="justify" fo:line-height="0.25in"/>
    </style:style>
    <style:style style:name="P924" style:parent-style-name="內文" style:family="paragraph">
      <style:paragraph-properties fo:text-align="justify" fo:line-height="0.25in"/>
    </style:style>
    <style:style style:name="TableRow925" style:family="table-row">
      <style:table-row-properties style:min-row-height="0.402in"/>
    </style:style>
    <style:style style:name="TableCell9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928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3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3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934" style:family="table-column">
      <style:table-column-properties style:column-width="7.2611in"/>
    </style:style>
    <style:style style:name="Table933" style:family="table">
      <style:table-properties style:width="7.2611in" style:rel-width="100%" fo:margin-left="0in" table:align="left"/>
    </style:style>
    <style:style style:name="TableRow935" style:family="table-row">
      <style:table-row-properties style:min-row-height="0.39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2222in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39" style:family="table-row">
      <style:table-row-properties style:min-row-height="0.2798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94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955" style:family="table-row">
      <style:table-row-properties style:min-row-height="0.2979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6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7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7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7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7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74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75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976" style:parent-style-name="清單段落" style:list-style-name="LFO20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7" style:parent-style-name="清單段落" style:list-style-name="LFO20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8" style:parent-style-name="清單段落" style:list-style-name="LFO20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7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8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982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99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99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000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001" style:parent-style-name="清單段落" style:list-style-name="LFO2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2" style:parent-style-name="清單段落" style:list-style-name="LFO2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3" style:parent-style-name="清單段落" style:list-style-name="LFO21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008" style:parent-style-name="內文" style:family="paragraph">
      <style:paragraph-properties fo:text-align="center" fo:margin-bottom="0.125in" fo:line-height="0.2777in"/>
    </style:style>
    <style:style style:name="T10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17" style:family="table-column">
      <style:table-column-properties style:column-width="1.177in"/>
    </style:style>
    <style:style style:name="TableColumn1018" style:family="table-column">
      <style:table-column-properties style:column-width="0.4937in"/>
    </style:style>
    <style:style style:name="TableColumn1019" style:family="table-column">
      <style:table-column-properties style:column-width="0.3937in"/>
    </style:style>
    <style:style style:name="TableColumn1020" style:family="table-column">
      <style:table-column-properties style:column-width="1.2791in"/>
    </style:style>
    <style:style style:name="TableColumn1021" style:family="table-column">
      <style:table-column-properties style:column-width="0.5895in"/>
    </style:style>
    <style:style style:name="TableColumn1022" style:family="table-column">
      <style:table-column-properties style:column-width="0.3937in"/>
    </style:style>
    <style:style style:name="TableColumn1023" style:family="table-column">
      <style:table-column-properties style:column-width="0.9833in"/>
    </style:style>
    <style:style style:name="TableColumn1024" style:family="table-column">
      <style:table-column-properties style:column-width="0.2979in"/>
    </style:style>
    <style:style style:name="TableColumn1025" style:family="table-column">
      <style:table-column-properties style:column-width="1.6527in"/>
    </style:style>
    <style:style style:name="Table1016" style:family="table">
      <style:table-properties style:width="7.2611in" style:rel-width="100%" fo:margin-left="0in" table:align="center"/>
    </style:style>
    <style:style style:name="TableRow1026" style:family="table-row">
      <style:table-row-properties style:min-row-height="0.4194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5in"/>
    </style:style>
    <style:style style:name="T10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035" style:parent-style-name="內文" style:family="paragraph">
      <style:paragraph-properties fo:text-align="center" fo:line-height="0.25in"/>
    </style:style>
    <style:style style:name="T1036" style:parent-style-name="預設段落字型" style:family="text">
      <style:text-properties style:font-name="標楷體" style:font-name-asian="標楷體" style:font-name-complex="華康標楷體" fo:color="#0033CC"/>
    </style:style>
    <style:style style:name="TableRow1037" style:family="table-row">
      <style:table-row-properties style:min-row-height="0.452in"/>
    </style:style>
    <style:style style:name="TableCell10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line-height="0.25in"/>
    </style:style>
    <style:style style:name="T1042" style:parent-style-name="預設段落字型" style:family="text">
      <style:text-properties style:font-name="標楷體" style:font-name-asian="標楷體" style:font-name-complex="華康標楷體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fo:line-height="0.25in"/>
    </style:style>
    <style:style style:name="T1045" style:parent-style-name="預設段落字型" style:family="text">
      <style:text-properties style:font-name="標楷體" style:font-name-asian="標楷體" style:font-name-complex="華康標楷體"/>
    </style:style>
    <style:style style:name="P1046" style:parent-style-name="內文" style:family="paragraph">
      <style:paragraph-properties fo:line-height="0.25in"/>
    </style:style>
    <style:style style:name="TableRow1047" style:family="table-row">
      <style:table-row-properties style:min-row-height="0.3819in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內文" style:family="paragraph">
      <style:paragraph-properties fo:line-height="0.25in"/>
      <style:text-properties style:font-name="標楷體" style:font-name-asian="標楷體"/>
    </style:style>
    <style:style style:name="P1052" style:parent-style-name="內文" style:family="paragraph">
      <style:paragraph-properties fo:line-height="0.25in"/>
      <style:text-properties style:font-name="標楷體" style:font-name-asian="標楷體"/>
    </style:style>
    <style:style style:name="TableRow1053" style:family="table-row">
      <style:table-row-properties style:min-row-height="0.3819in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/>
    </style:style>
    <style:style style:name="T1056" style:parent-style-name="預設段落字型" style:family="text">
      <style:text-properties style:font-name="標楷體" style:font-name-asian="標楷體" style:font-name-complex="華康標楷體"/>
    </style:style>
    <style:style style:name="T1057" style:parent-style-name="預設段落字型" style:family="text">
      <style:text-properties style:font-name="標楷體" style:font-name-asian="標楷體" style:font-name-complex="華康標楷體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內文" style:family="paragraph">
      <style:paragraph-properties fo:line-heigh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內文" style:family="paragraph">
      <style:paragraph-properties fo:text-align="center" fo:line-height="0.25in"/>
    </style:style>
    <style:style style:name="T1062" style:parent-style-name="預設段落字型" style:family="text">
      <style:text-properties style:font-name="標楷體" style:font-name-asian="標楷體" style:font-name-complex="華康標楷體"/>
    </style:style>
    <style:style style:name="TableCell10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4" style:parent-style-name="內文" style:family="paragraph">
      <style:paragraph-properties fo:line-height="0.25in"/>
      <style:text-properties style:font-name="標楷體" style:font-name-asian="標楷體"/>
    </style:style>
    <style:style style:name="P1065" style:parent-style-name="內文" style:family="paragraph">
      <style:paragraph-properties fo:line-height="0.25in"/>
      <style:text-properties style:font-name="標楷體" style:font-name-asian="標楷體"/>
    </style:style>
    <style:style style:name="TableRow1066" style:family="table-row">
      <style:table-row-properties style:min-row-height="0.3819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0" style:parent-style-name="內文" style:family="paragraph">
      <style:paragraph-properties fo:text-align="center" fo:line-height="0.25in"/>
    </style:style>
    <style:style style:name="T1071" style:parent-style-name="預設段落字型" style:family="text">
      <style:text-properties style:font-name="標楷體" style:font-name-asian="標楷體" style:font-name-complex="華康標楷體"/>
    </style:style>
    <style:style style:name="T1072" style:parent-style-name="預設段落字型" style:family="text">
      <style:text-properties style:font-name="標楷體" style:font-name-asian="標楷體" style:font-name-complex="華康標楷體"/>
    </style:style>
    <style:style style:name="TableCell1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4" style:parent-style-name="內文" style:family="paragraph">
      <style:paragraph-properties fo:line-height="0.25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內文" style:family="paragraph">
      <style:paragraph-properties fo:text-align="center" fo:line-height="0.25in"/>
    </style:style>
    <style:style style:name="T1077" style:parent-style-name="預設段落字型" style:family="text">
      <style:text-properties style:font-name="標楷體" style:font-name-asian="標楷體" style:font-name-complex="華康標楷體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內文" style:family="paragraph">
      <style:paragraph-properties fo:line-height="0.25in"/>
      <style:text-properties style:font-name="標楷體" style:font-name-asian="標楷體"/>
    </style:style>
    <style:style style:name="P1080" style:parent-style-name="內文" style:family="paragraph">
      <style:paragraph-properties fo:line-height="0.25in"/>
      <style:text-properties style:font-name="標楷體" style:font-name-asian="標楷體"/>
    </style:style>
    <style:style style:name="TableRow1081" style:family="table-row">
      <style:table-row-properties style:min-row-height="0.3819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內文" style:family="paragraph">
      <style:paragraph-properties fo:text-align="center" fo:line-height="0.25in"/>
    </style:style>
    <style:style style:name="T1085" style:parent-style-name="預設段落字型" style:family="text">
      <style:text-properties style:font-name="標楷體" style:font-name-asian="標楷體" style:font-name-complex="華康標楷體"/>
    </style:style>
    <style:style style:name="TableCell10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7" style:parent-style-name="內文" style:family="paragraph">
      <style:paragraph-properties fo:line-height="0.25in"/>
      <style:text-properties style:font-name="標楷體" style:font-name-asian="標楷體"/>
    </style:style>
    <style:style style:name="TableRow1088" style:family="table-row">
      <style:table-row-properties style:min-row-height="0.3819in"/>
    </style:style>
    <style:style style:name="P108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1" style:parent-style-name="內文" style:family="paragraph">
      <style:paragraph-properties fo:text-align="center" fo:line-height="0.25in"/>
    </style:style>
    <style:style style:name="T1092" style:parent-style-name="預設段落字型" style:family="text">
      <style:text-properties style:font-name="標楷體" style:font-name-asian="標楷體" style:font-name-complex="華康標楷體"/>
    </style:style>
    <style:style style:name="TableCell1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4" style:parent-style-name="內文" style:family="paragraph">
      <style:paragraph-properties fo:line-height="0.25in"/>
      <style:text-properties style:font-name="標楷體" style:font-name-asian="標楷體"/>
    </style:style>
    <style:style style:name="TableRow1095" style:family="table-row">
      <style:table-row-properties style:min-row-height="1.1854in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0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P1100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P1101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TableRow1102" style:family="table-row">
      <style:table-row-properties style:min-row-height="0.7979in"/>
    </style:style>
    <style:style style:name="P1103" style:parent-style-name="內文" style:family="paragraph">
      <style:paragraph-properties fo:text-align="center" fo:line-height="0.25in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7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8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0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11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1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2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12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12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 fo:background-color="#FFFFFF"/>
    </style:style>
    <style:style style:name="P112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2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12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ableRow1128" style:family="table-row">
      <style:table-row-properties style:min-row-height="0.2944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13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 style:font-name-complex="華康標楷體" fo:color="#7030A0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38" style:family="table-row">
      <style:table-row-properties style:min-row-height="0.2791in"/>
    </style:style>
    <style:style style:name="P1139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46" style:family="table-row">
      <style:table-row-properties style:min-row-height="0.2944in"/>
    </style:style>
    <style:style style:name="P114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50" style:family="table-row">
      <style:table-row-properties style:min-row-height="0.2902in"/>
    </style:style>
    <style:style style:name="P1151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25in"/>
      <style:text-properties style:font-name="標楷體" style:font-name-asian="標楷體" style:font-name-complex="華康標楷體"/>
    </style:style>
    <style:style style:name="TableRow1154" style:family="table-row">
      <style:table-row-properties style:min-row-height="0.5104in"/>
    </style:style>
    <style:style style:name="TableCell1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清單段落" style:list-style-name="LFO6" style:family="paragraph">
      <style:paragraph-properties fo:text-align="justify" fo:line-height="0.25in"/>
      <style:text-properties style:font-name="標楷體" style:font-name-asian="標楷體"/>
    </style:style>
    <style:style style:name="P1157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name-complex="華康標楷體" style:font-weight-complex="bold" fo:background-color="#FFFFFF"/>
    </style:style>
    <style:style style:name="P1158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59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P1161" style:parent-style-name="清單段落" style:list-style-name="LFO23" style:family="paragraph">
      <style:paragraph-properties fo:text-align="justify" fo:line-height="0.25in" fo:margin-left="0.1666in" fo:text-indent="-0.1666in">
        <style:tab-stops/>
      </style:paragraph-properties>
    </style:style>
    <style:style style:name="T1162" style:parent-style-name="預設段落字型" style:family="text">
      <style:text-properties style:font-name="標楷體" style:font-name-asian="標楷體"/>
    </style:style>
    <style:style style:name="TableCell1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65" style:parent-style-name="內文" style:family="paragraph">
      <style:paragraph-properties fo:text-align="justify" fo:line-height="0.25in"/>
    </style:style>
    <style:style style:name="P1166" style:parent-style-name="內文" style:family="paragraph">
      <style:paragraph-properties fo:text-align="justify" fo:line-height="0.25in"/>
    </style:style>
    <style:style style:name="P1167" style:parent-style-name="內文" style:family="paragraph">
      <style:paragraph-properties fo:text-align="justify" fo:line-height="0.25in"/>
    </style:style>
    <style:style style:name="P1168" style:parent-style-name="內文" style:family="paragraph">
      <style:paragraph-properties fo:text-align="justify" fo:line-height="0.25in"/>
    </style:style>
    <style:style style:name="P1169" style:parent-style-name="內文" style:family="paragraph">
      <style:paragraph-properties fo:text-align="justify" fo:line-height="0.25in"/>
    </style:style>
    <style:style style:name="P1170" style:parent-style-name="內文" style:family="paragraph">
      <style:paragraph-properties fo:text-align="justify" fo:line-height="0.25in"/>
    </style:style>
    <style:style style:name="P1171" style:parent-style-name="內文" style:family="paragraph">
      <style:paragraph-properties fo:text-align="justify" fo:line-height="0.25in"/>
    </style:style>
    <style:style style:name="P1172" style:parent-style-name="內文" style:family="paragraph">
      <style:paragraph-properties fo:text-align="justify" fo:line-height="0.25in"/>
    </style:style>
    <style:style style:name="P1173" style:parent-style-name="內文" style:family="paragraph">
      <style:paragraph-properties fo:text-align="justify" fo:line-height="0.25in"/>
    </style:style>
    <style:style style:name="P1174" style:parent-style-name="內文" style:family="paragraph">
      <style:paragraph-properties fo:text-align="justify" fo:line-height="0.25in"/>
    </style:style>
    <style:style style:name="TableRow1175" style:family="table-row">
      <style:table-row-properties style:min-row-height="0.402in"/>
    </style:style>
    <style:style style:name="TableCell117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 style:font-name-complex="華康標楷體"/>
    </style:style>
    <style:style style:name="TableCell1178" style:family="table-cell">
      <style:table-cell-properties fo:border-top="0.0312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8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8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olumn1184" style:family="table-column">
      <style:table-column-properties style:column-width="7.2611in"/>
    </style:style>
    <style:style style:name="Table1183" style:family="table">
      <style:table-properties style:width="7.2611in" style:rel-width="100%" fo:margin-left="0in" table:align="left"/>
    </style:style>
    <style:style style:name="TableRow1185" style:family="table-row">
      <style:table-row-properties style:min-row-height="0.393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2222in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9" style:family="table-row">
      <style:table-row-properties style:min-row-height="0.2798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25in"/>
      <style:text-properties style:font-name="標楷體" style:font-name-asian="標楷體" fo:color="#0033CC" style:font-size-complex="12pt"/>
    </style:style>
    <style:style style:name="P11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TableRow1205" style:family="table-row">
      <style:table-row-properties style:min-row-height="0.2979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2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3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4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5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6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7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8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19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220" style:parent-style-name="預設段落字型" style:family="text">
      <style:text-properties style:font-name="標楷體" style:font-name-asian="標楷體" style:font-name-complex="華康標楷體" style:font-weight-complex="bold" fo:color="#0033CC"/>
    </style:style>
    <style:style style:name="T1221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T1222" style:parent-style-name="預設段落字型" style:family="text">
      <style:text-properties style:font-name="標楷體" style:font-name-asian="標楷體" style:font-name-complex="華康標楷體" style:font-weight-complex="bold" fo:color="#0033CC" fo:background-color="#FFFFFF"/>
    </style:style>
    <style:style style:name="P1223" style:parent-style-name="清單段落" style:list-style-name="LFO26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224" style:parent-style-name="清單段落" style:list-style-name="LFO26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225" style:parent-style-name="清單段落" style:list-style-name="LFO26" style:family="paragraph">
      <style:paragraph-properties fo:line-height="0.25in"/>
      <style:text-properties style:font-name="標楷體" style:font-name-asian="標楷體" style:font-name-complex="華康標楷體" style:font-weight-complex="bold" fo:color="#0033CC" fo:background-color="#FFFFFF"/>
    </style:style>
    <style:style style:name="P122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22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22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  <style:style style:name="P122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 fo:color="#0033CC"/>
    </style:style>
  </office:automatic-styles>
  <office:body>
    <office:text text:use-soft-page-breaks="true">
      <text:p text:style-name="P1"><text:span text:style-name="T2">臺北市11</text:span><text:span text:style-name="T3">4</text:span><text:span text:style-name="T4">年</text:span><text:span text:style-name="T5">表揚運動有功團體及人員推薦表</text:span><text:span text:style-name="T6">（表1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推薦獎項</text:p>
          </table:table-cell>
          <table:table-cell table:style-name="TableCell20" table:number-columns-spanned="7">
            <text:p text:style-name="P21"><text:span text:style-name="T22">傑出運動選手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5">
            <text:p text:style-name="P24">請附清晰半身生活照或大頭照</text:p>
            <text:p text:style-name="P25"><text:span text:style-name="T26">※將運用於製作典禮手冊</text:span></text:p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><text:span text:style-name="T32">（中文）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（英文）</text:span></text:p>
          </table:table-cell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7">
            <text:p text:style-name="P41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現</text:span><text:span text:style-name="T47">職單位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<text:span text:style-name="T61">電</text:span><text:span text:style-name="T62">話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手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電子信箱</text:span>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通訊地址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具體事蹟</text:p>
            <text:p text:style-name="P88">（近2年為主）</text:p>
          </table:table-cell>
          <table:table-cell table:style-name="TableCell89" table:number-columns-spanned="8">
            <text:p text:style-name="P90">【期間：112<text:s/>年 7 月 1 日 至 114<text:s/>年 6 月 30 日】</text:p>
            <text:list text:style-name="LFO3" text:continue-numbering="true">
              <text:list-item>
                <text:p text:style-name="P91"/>
              </text:list-item>
              <text:list-item>
                <text:p text:style-name="P92"/>
              </text:list-item>
              <text:list-item>
                <text:p text:style-name="P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<text:span text:style-name="T98">※請附獎狀</text:span><text:span text:style-name="T99">或</text:span><text:span text:style-name="T100">參賽照片等相關佐證資料，供機關進行審核。</text:span></text:p>
            <text:p text:style-name="P101"><text:span text:style-name="T102">※國際賽</text:span><text:span text:style-name="T103">請</text:span><text:span text:style-name="T104">以西元年、國內賽</text:span><text:span text:style-name="T105">請</text:span><text:span text:style-name="T106">以民國年標示，</text:span><text:span text:style-name="T107">並請</text:span><text:span text:style-name="T108">按</text:span><text:span text:style-name="T109">時序</text:span><text:span text:style-name="T110">先後</text:span><text:span text:style-name="T111">分項條列</text:span><text:span text:style-name="T112">。</text:span></text:p>
            <text:p text:style-name="P113">※本表以A4版1頁為原則，請挑選重要事項簡略說明。</text:p>
            <text:p text:style-name="P114"><text:span text:style-name="T115">※</text:span><text:span text:style-name="T116">其餘</text:span><text:span text:style-name="T117">事蹟</text:span><text:span text:style-name="T118">或非發生於上列期間</text:span><text:span text:style-name="T119">之經歷</text:span><text:span text:style-name="T120">，</text:span><text:span text:style-name="T121">請至次頁「補充說明」填寫</text:span><text:span text:style-name="T1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推薦者</text:p>
            <text:p text:style-name="P126">聯絡方式</text:p>
            <text:p text:style-name="P127"><text:span text:style-name="T128">※自薦者免填</text:span></text:p>
          </table:table-cell>
          <table:table-cell table:style-name="TableCell129" table:number-columns-spanned="5">
            <text:p text:style-name="P130">推薦單位：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負責人：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聯絡人：</text:p>
          </table:table-cell>
          <table:covered-table-cell/>
          <table:covered-table-cell/>
          <table:table-cell table:style-name="TableCell137" table:number-columns-spanned="3">
            <text:p text:style-name="P138">電話：</text:p>
          </table:table-cell>
          <table:covered-table-cell/>
          <table:covered-table-cell/>
          <table:table-cell table:style-name="TableCell139" table:number-columns-spanned="2">
            <text:p text:style-name="P140">手機：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8">
            <text:p text:style-name="P14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/>戶籍遷入</text:p>
            <text:p text:style-name="P152">臺北市時間</text:p>
          </table:table-cell>
          <table:table-cell table:style-name="TableCell153" table:number-columns-spanned="8">
            <text:p text:style-name="P154">民國<text:s text:c="5"/>年<text:s text:c="5"/>月<text:s text:c="5"/>日（須設籍於本市 1<text:s/>年以上）</text:p>
            <text:p text:style-name="P155"><text:span text:style-name="T156">※請檢附戶籍謄本</text:span><text:span text:style-name="T157">（列印日期須為1</text:span><text:span text:style-name="T158">1</text:span><text:span text:style-name="T159">4</text:span><text:span text:style-name="T160">年4</text:span><text:span text:style-name="T161">月1日至6月30日</text:span><text:span text:style-name="T162">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list text:style-name="LFO6" text:continue-numbering="true">
              <text:list-item>
                <text:p text:style-name="P165">其他事項</text:p>
              </text:list-item>
            </text:list>
            <text:list text:style-name="LFO7" text:continue-numbering="true">
              <text:list-item>
                <text:p text:style-name="P166">本推薦表除紙本外，亦請提供Word檔及照片、獎狀等佐證資料電子檔各1份，俾利機關後續評選及製作典禮手冊。</text:p>
              </text:list-item>
              <text:list-item>
                <text:p text:style-name="P167">獲獎者名單訂於7月召開評選會議後，公布於機關官網；未獲獎者恕不另行通知。</text:p>
              </text:list-item>
              <text:list-item>
                <text:p text:style-name="P168"><text:span text:style-name="T169">評選確定後，如獲獎者有事蹟不實等情事，且經核證屬實，機關得撤銷獲獎資格，並追繳獎座、獎狀及獎品。</text:span></text:p>
              </text:list-item>
              <text:list-item>
                <text:p text:style-name="P170"><text:span text:style-name="T171">知悉前開事項，並確認本表所填資料無誤後，</text:span><text:span text:style-name="T172">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【簽章】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(本欄由書面審查單位填寫)</text:p>
          </table:table-cell>
          <table:table-cell table:style-name="TableCell188" table:number-columns-spanned="5">
            <text:p text:style-name="P189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書面審查結果</text:p>
            <text:p text:style-name="P192">□合格 <text:s text:c="7"/>□不合格</text:p>
          </table:table-cell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<text:span text:style-name="T199">補充說明</text:span></text:p>
          </table:table-cell>
        </table:table-row>
        <table:table-row table:style-name="TableRow200">
          <table:table-cell table:style-name="TableCell201">
            <text:p text:style-name="P202">一、自我簡介（約200-350字）</text:p>
          </table:table-cell>
        </table:table-row>
        <table:table-row table:style-name="TableRow203">
          <table:table-cell table:style-name="TableCell204">
            <text:p text:style-name="P205">※將運用於製作典禮手冊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二、具體事蹟</text:p>
          </table:table-cell>
        </table:table-row>
        <table:table-row table:style-name="TableRow219">
          <table:table-cell table:style-name="TableCell220">
            <text:p text:style-name="P221">【時間：112<text:s/>年 7 月 1 日 至 114<text:s/>年 6 月 30 日】</text:p>
          </table:table-cell>
        </table:table-row>
        <table:table-row table:style-name="TableRow222">
          <table:table-cell table:style-name="TableCell223">
            <text:p text:style-name="P224"><text:span text:style-name="T225">※國際</text:span><text:span text:style-name="T226">活動</text:span><text:span text:style-name="T227">請</text:span><text:span text:style-name="T228">以西元年、國內</text:span><text:span text:style-name="T229">活動</text:span><text:span text:style-name="T230">請</text:span><text:span text:style-name="T231">以民國年標示，</text:span><text:span text:style-name="T232">並請按</text:span><text:span text:style-name="T233">時序</text:span><text:span text:style-name="T234">先後</text:span><text:span text:style-name="T235">分項條列</text:span><text:span text:style-name="T236">。</text:span></text:p>
            <text:list text:style-name="LFO8" text:continue-numbering="true">
              <text:list-item>
                <text:p text:style-name="P237"/>
              </text:list-item>
              <text:list-item>
                <text:p text:style-name="P238"/>
              </text:list-item>
              <text:list-item>
                <text:p text:style-name="P239"/>
              </text:list-item>
            </text:list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【時間：112<text:s/>年 7 月 1 日以前】</text:p>
          </table:table-cell>
        </table:table-row>
        <table:table-row table:style-name="TableRow247">
          <table:table-cell table:style-name="TableCell248">
            <text:p text:style-name="P249"><text:span text:style-name="T250">※國際</text:span><text:span text:style-name="T251">活動</text:span><text:span text:style-name="T252">請</text:span><text:span text:style-name="T253">以西元年、國內</text:span><text:span text:style-name="T254">活動</text:span><text:span text:style-name="T255">請</text:span><text:span text:style-name="T256">以民國年標示，</text:span><text:span text:style-name="T257">並請按</text:span><text:span text:style-name="T258">時序</text:span><text:span text:style-name="T259">先後</text:span><text:span text:style-name="T260">分項條列</text:span><text:span text:style-name="T261">。</text:span></text:p>
            <text:list text:style-name="LFO9" text:continue-numbering="true">
              <text:list-item>
                <text:p text:style-name="P262"/>
              </text:list-item>
              <text:list-item>
                <text:p text:style-name="P263"/>
              </text:list-item>
              <text:list-item>
                <text:p text:style-name="P264"/>
              </text:list-item>
            </text:list>
            <text:p text:style-name="P265"/>
            <text:p text:style-name="P266"/>
            <text:p text:style-name="P267"/>
            <text:p text:style-name="P26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69"><text:span text:style-name="T270">臺北市11</text:span><text:span text:style-name="T271">4</text:span><text:span text:style-name="T272">年</text:span><text:span text:style-name="T273">表揚運動有功團體及人員推薦表</text:span><text:span text:style-name="T274">（表2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推薦獎項</text:p>
          </table:table-cell>
          <table:table-cell table:style-name="TableCell288" table:number-columns-spanned="7">
            <text:p text:style-name="P289"><text:span text:style-name="T290">□</text:span><text:span text:style-name="T291">優秀運動教練獎</text:span><text:span text:style-name="T292"><text:s text:c="5"/></text:span><text:span text:style-name="T293">□</text:span><text:span text:style-name="T294">績優體育團體及個人獎</text:span><text:span text:style-name="T295">（</text:span><text:span text:style-name="T296">個人</text:span><text:span text:style-name="T297">）</text:span></text:p>
            <text:p text:style-name="P298"><text:span text:style-name="T299">□</text:span><text:span text:style-name="T300">運動推手獎</text:span><text:span text:style-name="T301">（</text:span><text:span text:style-name="T302">個人</text:span><text:span text:style-name="T303">）<text:s/></text:span><text:span text:style-name="T304">□</text:span><text:span text:style-name="T305">推動運動性別平等獎</text:span><text:span text:style-name="T306">（</text:span><text:span text:style-name="T307">個人</text:span><text:span text:style-name="T3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rows-spanned="5">
            <text:p text:style-name="P310">請附清晰半身生活照或大頭照</text:p>
            <text:p text:style-name="P311"><text:span text:style-name="T312">※將運用於製作典禮手冊</text:span></text:p>
          </table:table-cell>
        </table:table-row>
        <table:table-row table:style-name="TableRow313">
          <table:table-cell table:style-name="TableCell314">
            <text:p text:style-name="P315">姓名</text:p>
          </table:table-cell>
          <table:table-cell table:style-name="TableCell316" table:number-columns-spanned="3">
            <text:p text:style-name="P317"><text:span text:style-name="T318">（中文）</text:span></text:p>
          </table:table-cell>
          <table:covered-table-cell/>
          <table:covered-table-cell/>
          <table:table-cell table:style-name="TableCell319" table:number-columns-spanned="4">
            <text:p text:style-name="P320"><text:span text:style-name="T321">（英文）</text:span></text:p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出生年月日</text:p>
          </table:table-cell>
          <table:table-cell table:style-name="TableCell326" table:number-columns-spanned="7">
            <text:p text:style-name="P327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現</text:span><text:span text:style-name="T333">職單位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><text:span text:style-name="T338">職稱</text:span>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table-cell table:style-name="TableCell343" table:number-rows-spanned="3">
            <text:p text:style-name="P344">聯絡方式</text:p>
          </table:table-cell>
          <table:table-cell table:style-name="TableCell345">
            <text:p text:style-name="P346"><text:span text:style-name="T347">電</text:span><text:span text:style-name="T348">話</text:span>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<text:span text:style-name="T353">手機</text:span>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電子信箱</text:span></text:p>
          </table:table-cell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通訊地址</text:span></text:p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2">
            <text:p text:style-name="P373">具體事蹟</text:p>
            <text:p text:style-name="P374">（近2年為主）</text:p>
          </table:table-cell>
          <table:table-cell table:style-name="TableCell375" table:number-columns-spanned="8">
            <text:p text:style-name="P376">【期間：112<text:s/>年 7 月 1 日 至 114<text:s/>年 6 月 30 日】</text:p>
            <text:list text:style-name="LFO10" text:continue-numbering="true">
              <text:list-item>
                <text:p text:style-name="P377"/>
              </text:list-item>
              <text:list-item>
                <text:p text:style-name="P378"/>
              </text:list-item>
              <text:list-item>
                <text:p text:style-name="P3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8">
            <text:p text:style-name="P383"><text:span text:style-name="T384">※請附獎狀</text:span><text:span text:style-name="T385">或活動</text:span><text:span text:style-name="T386">照片等相關佐證資料，供機關進行審核。</text:span></text:p>
            <text:p text:style-name="P387"><text:span text:style-name="T388">※國際</text:span><text:span text:style-name="T389">活動</text:span><text:span text:style-name="T390">請</text:span><text:span text:style-name="T391">以西元年、國內</text:span><text:span text:style-name="T392">活動</text:span><text:span text:style-name="T393">請</text:span><text:span text:style-name="T394">以民國年標示，</text:span><text:span text:style-name="T395">並請按</text:span><text:span text:style-name="T396">時序</text:span><text:span text:style-name="T397">先後</text:span><text:span text:style-name="T398">分項條列</text:span><text:span text:style-name="T399">。</text:span></text:p>
            <text:p text:style-name="P400">※本表以A4版1頁為原則，請挑選重要事項簡略說明。</text:p>
            <text:p text:style-name="P401"><text:span text:style-name="T402">※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4">
            <text:p text:style-name="P405">推薦者</text:p>
            <text:p text:style-name="P406">聯絡方式</text:p>
            <text:p text:style-name="P407"><text:span text:style-name="T408">※自薦者免填</text:span></text:p>
          </table:table-cell>
          <table:table-cell table:style-name="TableCell409" table:number-columns-spanned="5">
            <text:p text:style-name="P410">推薦單位：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負責人：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聯絡人：</text:p>
          </table:table-cell>
          <table:covered-table-cell/>
          <table:covered-table-cell/>
          <table:table-cell table:style-name="TableCell417" table:number-columns-spanned="3">
            <text:p text:style-name="P418">電話：</text:p>
          </table:table-cell>
          <table:covered-table-cell/>
          <table:covered-table-cell/>
          <table:table-cell table:style-name="TableCell419" table:number-columns-spanned="2">
            <text:p text:style-name="P420">手機：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8">
            <text:p text:style-name="P424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8">
            <text:p text:style-name="P428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list text:style-name="LFO6" text:continue-numbering="true">
              <text:list-item>
                <text:p text:style-name="P431">其他事項</text:p>
              </text:list-item>
            </text:list>
            <text:list text:style-name="LFO11" text:continue-numbering="true">
              <text:list-item>
                <text:p text:style-name="P432">本推薦表除紙本外，亦請提供Word檔及照片、獎狀等佐證資料電子檔各1份，俾利機關後續評選及製作典禮手冊。</text:p>
              </text:list-item>
              <text:list-item>
                <text:p text:style-name="P433">獲獎者名單訂於7月召開評選會議後，公布於機關官網；未獲獎者恕不另行通知。</text:p>
              </text:list-item>
              <text:list-item>
                <text:p text:style-name="P434"><text:span text:style-name="T435">評選確定後，如獲獎者有事蹟不實等情事，且經核證屬實，機關得撤銷獲獎資格，並追繳獎座、獎狀及獎品。</text:span></text:p>
              </text:list-item>
              <text:list-item>
                <text:p text:style-name="P436"><text:span text:style-name="T437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>【簽章】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(本欄由書面審查單位填寫)</text:p>
          </table:table-cell>
          <table:table-cell table:style-name="TableCell453" table:number-columns-spanned="5">
            <text:p text:style-name="P454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書面審查結果</text:p>
            <text:p text:style-name="P457">□合格 <text:s text:c="7"/>□不合格</text:p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<text:span text:style-name="T463">補充說明</text:span></text:p>
          </table:table-cell>
        </table:table-row>
        <table:table-row table:style-name="TableRow464">
          <table:table-cell table:style-name="TableCell465">
            <text:p text:style-name="P466">一、自我簡介（約200-350字）</text:p>
          </table:table-cell>
        </table:table-row>
        <table:table-row table:style-name="TableRow467">
          <table:table-cell table:style-name="TableCell468">
            <text:p text:style-name="P469">※將運用於製作典禮手冊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>二、具體事蹟</text:p>
          </table:table-cell>
        </table:table-row>
        <table:table-row table:style-name="TableRow483">
          <table:table-cell table:style-name="TableCell484">
            <text:p text:style-name="P485">【時間：112<text:s/>年 7 月 1 日 至 114<text:s/>年 6 月 30 日】</text:p>
          </table:table-cell>
        </table:table-row>
        <table:table-row table:style-name="TableRow486">
          <table:table-cell table:style-name="TableCell487">
            <text:p text:style-name="P488"><text:span text:style-name="T489">※國際</text:span><text:span text:style-name="T490">活動</text:span><text:span text:style-name="T491">請</text:span><text:span text:style-name="T492">以西元年、國內</text:span><text:span text:style-name="T493">活動</text:span><text:span text:style-name="T494">請</text:span><text:span text:style-name="T495">以民國年標示，</text:span><text:span text:style-name="T496">並請按</text:span><text:span text:style-name="T497">時序</text:span><text:span text:style-name="T498">先後</text:span><text:span text:style-name="T499">分項條列</text:span><text:span text:style-name="T500">。</text:span></text:p>
            <text:list text:style-name="LFO12" text:continue-numbering="true">
              <text:list-item>
                <text:p text:style-name="P501"/>
              </text:list-item>
              <text:list-item>
                <text:p text:style-name="P502"/>
              </text:list-item>
              <text:list-item>
                <text:p text:style-name="P503"/>
              </text:list-item>
            </text:list>
            <text:p text:style-name="P504"/>
            <text:p text:style-name="P505"/>
            <text:p text:style-name="P506"/>
            <text:p text:style-name="P507"/>
          </table:table-cell>
        </table:table-row>
        <table:table-row table:style-name="TableRow508">
          <table:table-cell table:style-name="TableCell509">
            <text:p text:style-name="P510">【時間：112<text:s/>年 7 月 1 日以前】</text:p>
          </table:table-cell>
        </table:table-row>
        <table:table-row table:style-name="TableRow511">
          <table:table-cell table:style-name="TableCell512">
            <text:p text:style-name="P513"><text:span text:style-name="T514">※國際</text:span><text:span text:style-name="T515">活動</text:span><text:span text:style-name="T516">請</text:span><text:span text:style-name="T517">以西元年、國內</text:span><text:span text:style-name="T518">活動</text:span><text:span text:style-name="T519">請</text:span><text:span text:style-name="T520">以民國年標示，</text:span><text:span text:style-name="T521">並請按</text:span><text:span text:style-name="T522">時序</text:span><text:span text:style-name="T523">先後</text:span><text:span text:style-name="T524">分項條列</text:span><text:span text:style-name="T525">。</text:span></text:p>
            <text:list text:style-name="LFO13" text:continue-numbering="true">
              <text:list-item>
                <text:p text:style-name="P526"/>
              </text:list-item>
              <text:list-item>
                <text:p text:style-name="P527"/>
              </text:list-item>
              <text:list-item>
                <text:p text:style-name="P528"/>
              </text:list-item>
            </text:list>
            <text:p text:style-name="P529"/>
            <text:p text:style-name="P530"/>
            <text:p text:style-name="P531"/>
            <text:p text:style-name="P532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533"><text:span text:style-name="T534">臺北市11</text:span><text:span text:style-name="T535">4</text:span><text:span text:style-name="T536">年</text:span><text:span text:style-name="T537">表揚運動有功團體及人員推薦表</text:span><text:span text:style-name="T538">（表</text:span><text:span text:style-name="T539">3</text:span><text:span text:style-name="T540">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推薦獎項</text:p>
          </table:table-cell>
          <table:table-cell table:style-name="TableCell554" table:number-columns-spanned="8">
            <text:p text:style-name="P555">績優體育團體及個人獎（社團法人、社會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團體全銜</text:p>
          </table:table-cell>
          <table:table-cell table:style-name="TableCell559" table:number-columns-spanned="8">
            <text:p text:style-name="P560">（中文）</text:p>
            <text:p text:style-name="P561"><text:span text:style-name="T562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登記立案時間</text:p>
          </table:table-cell>
          <table:table-cell table:style-name="TableCell566" table:number-columns-spanned="8">
            <text:p text:style-name="P567">民國 <text:s text:c="4"/>年 <text:s text:c="4"/>月 <text:s text:c="4"/>日</text:p>
            <text:p text:style-name="P568"><text:span text:style-name="T569">※請附立案或登記證書影本</text:span><text:span text:style-name="T570">（須為本市性</text:span><text:span text:style-name="T571">社團法人、社會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rows-spanned="4">
            <text:p text:style-name="P574"><text:span text:style-name="T575">聯絡方式</text:span></text:p>
          </table:table-cell>
          <table:table-cell table:style-name="TableCell576" table:number-columns-spanned="4">
            <text:p text:style-name="P577">負責人：</text:p>
          </table:table-cell>
          <table:covered-table-cell/>
          <table:covered-table-cell/>
          <table:covered-table-cell/>
          <table:table-cell table:style-name="TableCell578" table:number-columns-spanned="4">
            <text:p text:style-name="P579"><text:span text:style-name="T580">職稱：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2">
            <text:p text:style-name="P584"><text:span text:style-name="T585">聯絡人：</text:span></text:p>
          </table:table-cell>
          <table:covered-table-cell/>
          <table:table-cell table:style-name="TableCell586" table:number-columns-spanned="4">
            <text:p text:style-name="P587">電話：</text:p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>手機：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電子信箱</text:span></text:p>
          </table:table-cell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通訊地址</text:span></text:p>
          </table:table-cell>
          <table:table-cell table:style-name="TableCell602" table:number-columns-spanned="7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具體事蹟</text:p>
            <text:p text:style-name="P607">（近2年為主）</text:p>
          </table:table-cell>
          <table:table-cell table:style-name="TableCell608" table:number-columns-spanned="8">
            <text:p text:style-name="P609">【期間：112<text:s/>年 7 月 1 日 至 114<text:s/>年 6 月 30 日】</text:p>
            <text:list text:style-name="LFO14" text:continue-numbering="true">
              <text:list-item>
                <text:p text:style-name="P610"/>
              </text:list-item>
              <text:list-item>
                <text:p text:style-name="P611"/>
              </text:list-item>
              <text:list-item>
                <text:p text:style-name="P61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8">
            <text:p text:style-name="P616"><text:span text:style-name="T617">※請附獎狀</text:span><text:span text:style-name="T618">或活動</text:span><text:span text:style-name="T619">照片等相關佐證資料，供機關進行審核。</text:span></text:p>
            <text:p text:style-name="P620"><text:span text:style-name="T621">※國際</text:span><text:span text:style-name="T622">活動</text:span><text:span text:style-name="T623">請</text:span><text:span text:style-name="T624">以西元年、國內</text:span><text:span text:style-name="T625">活動</text:span><text:span text:style-name="T626">請</text:span><text:span text:style-name="T627">以民國年標示，</text:span><text:span text:style-name="T628">並請按</text:span><text:span text:style-name="T629">時序</text:span><text:span text:style-name="T630">先後</text:span><text:span text:style-name="T631">分項條列</text:span><text:span text:style-name="T632">。</text:span></text:p>
            <text:p text:style-name="P633">※本表以A4版1頁為原則，請挑選重要事項簡略說明。</text:p>
            <text:p text:style-name="P634"><text:span text:style-name="T635">※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4">
            <text:p text:style-name="P638">推薦者</text:p>
            <text:p text:style-name="P639">聯絡方式</text:p>
            <text:p text:style-name="P640"><text:span text:style-name="T641">※自薦者免填</text:span></text:p>
          </table:table-cell>
          <table:table-cell table:style-name="TableCell642" table:number-columns-spanned="5">
            <text:p text:style-name="P643">推薦單位：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>負責人：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3">
            <text:p text:style-name="P649">聯絡人：</text:p>
          </table:table-cell>
          <table:covered-table-cell/>
          <table:covered-table-cell/>
          <table:table-cell table:style-name="TableCell650" table:number-columns-spanned="4">
            <text:p text:style-name="P651">電話：</text:p>
          </table:table-cell>
          <table:covered-table-cell/>
          <table:covered-table-cell/>
          <table:covered-table-cell/>
          <table:table-cell table:style-name="TableCell652">
            <text:p text:style-name="P653">手機：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8">
            <text:p text:style-name="P65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8">
            <text:p text:style-name="P661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6">
            <text:list text:style-name="LFO6" text:continue-numbering="true">
              <text:list-item>
                <text:p text:style-name="P664">其他事項</text:p>
              </text:list-item>
            </text:list>
            <text:list text:style-name="LFO15" text:continue-numbering="true">
              <text:list-item>
                <text:p text:style-name="P665">本推薦表除紙本外，亦請提供Word檔及照片、獎狀等佐證資料電子檔各1份，俾利機關後續評選及製作典禮手冊。</text:p>
              </text:list-item>
              <text:list-item>
                <text:p text:style-name="P666">獲獎者名單訂於7月召開評選會議後，公布於機關官網；未獲獎者恕不另行通知。</text:p>
              </text:list-item>
              <text:list-item>
                <text:p text:style-name="P667"><text:span text:style-name="T668">評選確定後，如獲獎者有事蹟不實等情事，且經核證屬實，機關得撤銷獲獎資格，並追繳獎座、獎狀及獎品。</text:span></text:p>
              </text:list-item>
              <text:list-item>
                <text:p text:style-name="P669"><text:span text:style-name="T670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【簽章】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(本欄由書面審查單位填寫)</text:p>
          </table:table-cell>
          <table:table-cell table:style-name="TableCell686" table:number-columns-spanned="5">
            <text:p text:style-name="P687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書面審查結果</text:p>
            <text:p text:style-name="P690">□合格 <text:s text:c="7"/>□不合格</text:p>
          </table:table-cell>
          <table:covered-table-cell/>
          <table:covered-table-cell/>
        </table:table-row>
      </table:table>
      <text:p text:style-name="內文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soft-page-break/>
            <text:p text:style-name="P695"><text:span text:style-name="T696">補充說明</text:span></text:p>
          </table:table-cell>
        </table:table-row>
        <table:table-row table:style-name="TableRow697">
          <table:table-cell table:style-name="TableCell698">
            <text:p text:style-name="P699">一、團體簡介（約200-350字）</text:p>
          </table:table-cell>
        </table:table-row>
        <table:table-row table:style-name="TableRow700">
          <table:table-cell table:style-name="TableCell701">
            <text:p text:style-name="P702">※將運用於製作典禮手冊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</table:table-row>
        <table:table-row table:style-name="TableRow713">
          <table:table-cell table:style-name="TableCell714">
            <text:p text:style-name="P715">二、具體事蹟</text:p>
          </table:table-cell>
        </table:table-row>
        <table:table-row table:style-name="TableRow716">
          <table:table-cell table:style-name="TableCell717">
            <text:p text:style-name="P718">【時間：112<text:s/>年 7 月 1 日 至 114<text:s/>年 6 月 30 日】</text:p>
          </table:table-cell>
        </table:table-row>
        <table:table-row table:style-name="TableRow719">
          <table:table-cell table:style-name="TableCell720">
            <text:p text:style-name="P721"><text:span text:style-name="T722">※國際</text:span><text:span text:style-name="T723">活動</text:span><text:span text:style-name="T724">請</text:span><text:span text:style-name="T725">以西元年、國內</text:span><text:span text:style-name="T726">活動</text:span><text:span text:style-name="T727">請</text:span><text:span text:style-name="T728">以民國年標示，</text:span><text:span text:style-name="T729">並請按</text:span><text:span text:style-name="T730">時序</text:span><text:span text:style-name="T731">先後</text:span><text:span text:style-name="T732">分項條列</text:span><text:span text:style-name="T733">。</text:span></text:p>
            <text:list text:style-name="LFO16" text:continue-numbering="true">
              <text:list-item>
                <text:p text:style-name="P734"/>
              </text:list-item>
              <text:list-item>
                <text:p text:style-name="P735"/>
              </text:list-item>
              <text:list-item>
                <text:p text:style-name="P736"/>
              </text:list-item>
            </text:list>
            <text:p text:style-name="P737"/>
            <text:p text:style-name="P738"/>
            <text:p text:style-name="P739"/>
            <text:p text:style-name="P740"/>
          </table:table-cell>
        </table:table-row>
        <table:table-row table:style-name="TableRow741">
          <table:table-cell table:style-name="TableCell742">
            <text:p text:style-name="P743">【時間：112<text:s/>年 7 月 1 日以前】</text:p>
          </table:table-cell>
        </table:table-row>
        <table:table-row table:style-name="TableRow744">
          <table:table-cell table:style-name="TableCell745">
            <text:p text:style-name="P746"><text:span text:style-name="T747">※國際</text:span><text:span text:style-name="T748">活動</text:span><text:span text:style-name="T749">請</text:span><text:span text:style-name="T750">以西元年、國內</text:span><text:span text:style-name="T751">活動</text:span><text:span text:style-name="T752">請</text:span><text:span text:style-name="T753">以民國年標示，</text:span><text:span text:style-name="T754">並請按</text:span><text:span text:style-name="T755">時序</text:span><text:span text:style-name="T756">先後</text:span><text:span text:style-name="T757">分項條列</text:span><text:span text:style-name="T758">。</text:span></text:p>
            <text:list text:style-name="LFO17" text:continue-numbering="true">
              <text:list-item>
                <text:p text:style-name="P759"/>
              </text:list-item>
              <text:list-item>
                <text:p text:style-name="P760"/>
              </text:list-item>
              <text:list-item>
                <text:p text:style-name="P761"/>
              </text:list-item>
            </text:list>
            <text:p text:style-name="P762"/>
            <text:p text:style-name="P763"/>
            <text:p text:style-name="P764"/>
            <text:p text:style-name="P765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66"><text:span text:style-name="T767">臺北市11</text:span><text:span text:style-name="T768">4</text:span><text:span text:style-name="T769">年</text:span><text:span text:style-name="T770">表揚運動有功團體及人員推薦表</text:span><text:span text:style-name="T771">（表</text:span><text:span text:style-name="T772">4</text:span><text:span text:style-name="T773">）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推薦獎項</text:p>
          </table:table-cell>
          <table:table-cell table:style-name="TableCell787" table:number-columns-spanned="8">
            <text:p text:style-name="P788"><text:span text:style-name="T789">□</text:span><text:span text:style-name="T790">運動推手獎</text:span><text:span text:style-name="T791">（</text:span><text:span text:style-name="T792">法人、非法人團體</text:span><text:span text:style-name="T793">）</text:span></text:p>
            <text:p text:style-name="P794"><text:span text:style-name="T795">□</text:span><text:span text:style-name="T796">推動運動性別平等獎</text:span><text:span text:style-name="T797">（</text:span><text:span text:style-name="T798">法人、非法人團體</text:span><text:span text:style-name="T7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團體全銜</text:p>
          </table:table-cell>
          <table:table-cell table:style-name="TableCell803" table:number-columns-spanned="8">
            <text:p text:style-name="P804">（中文）</text:p>
            <text:p text:style-name="P805"><text:span text:style-name="T806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登記立案時間</text:p>
          </table:table-cell>
          <table:table-cell table:style-name="TableCell810" table:number-columns-spanned="8">
            <text:p text:style-name="P811">民國 <text:s text:c="4"/>年 <text:s text:c="4"/>月 <text:s text:c="4"/>日</text:p>
            <text:p text:style-name="P812"><text:span text:style-name="T813">※請附立案或登記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rows-spanned="4">
            <text:p text:style-name="P816"><text:span text:style-name="T817">聯絡方式</text:span></text:p>
          </table:table-cell>
          <table:table-cell table:style-name="TableCell818" table:number-columns-spanned="4">
            <text:p text:style-name="P819">負責人：</text:p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><text:span text:style-name="T822">職稱：</text:span></text:p>
          </table:table-cell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<text:span text:style-name="T827">聯絡人：</text:span></text:p>
          </table:table-cell>
          <table:covered-table-cell/>
          <table:table-cell table:style-name="TableCell828" table:number-columns-spanned="4">
            <text:p text:style-name="P829">電話：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>手機：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電子信箱</text:span></text:p>
          </table:table-cell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通訊地址</text:span></text:p>
          </table:table-cell>
          <table:table-cell table:style-name="TableCell844" table:number-columns-spanned="7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具體事蹟</text:p>
            <text:p text:style-name="P849">（近2年為主）</text:p>
          </table:table-cell>
          <table:table-cell table:style-name="TableCell850" table:number-columns-spanned="8">
            <text:p text:style-name="P851">【期間：112<text:s/>年 7 月 1 日 至 114<text:s/>年 6 月 30 日】</text:p>
            <text:list text:style-name="LFO18" text:continue-numbering="true">
              <text:list-item>
                <text:p text:style-name="P852"/>
              </text:list-item>
              <text:list-item>
                <text:p text:style-name="P853"/>
              </text:list-item>
              <text:list-item>
                <text:p text:style-name="P854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8">
            <text:p text:style-name="P858"><text:span text:style-name="T859">※請附獎狀</text:span><text:span text:style-name="T860">或活動</text:span><text:span text:style-name="T861">照片等相關佐證資料，供機關進行審核。</text:span></text:p>
            <text:p text:style-name="P862"><text:span text:style-name="T863">※國際</text:span><text:span text:style-name="T864">活動</text:span><text:span text:style-name="T865">請</text:span><text:span text:style-name="T866">以西元年、國內</text:span><text:span text:style-name="T867">活動</text:span><text:span text:style-name="T868">請</text:span><text:span text:style-name="T869">以民國年標示，</text:span><text:span text:style-name="T870">並請按</text:span><text:span text:style-name="T871">時序</text:span><text:span text:style-name="T872">先後</text:span><text:span text:style-name="T873">分項條列</text:span><text:span text:style-name="T874">。</text:span></text:p>
            <text:p text:style-name="P875">※本表以A4版1頁為原則，請挑選重要事項簡略說明。</text:p>
            <text:p text:style-name="P876"><text:span text:style-name="T877">※其餘事蹟或非發生於上列期間之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rows-spanned="4">
            <text:p text:style-name="P880">推薦者</text:p>
            <text:p text:style-name="P881">聯絡方式</text:p>
            <text:p text:style-name="P882"><text:span text:style-name="T883">※自薦者免填</text:span></text:p>
          </table:table-cell>
          <table:table-cell table:style-name="TableCell884" table:number-columns-spanned="5">
            <text:p text:style-name="P885">推薦單位：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負責人：</text:p>
          </table:table-cell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table-cell table:style-name="TableCell890" table:number-columns-spanned="3">
            <text:p text:style-name="P891">聯絡人：</text:p>
          </table:table-cell>
          <table:covered-table-cell/>
          <table:covered-table-cell/>
          <table:table-cell table:style-name="TableCell892" table:number-columns-spanned="4">
            <text:p text:style-name="P893">電話：</text:p>
          </table:table-cell>
          <table:covered-table-cell/>
          <table:covered-table-cell/>
          <table:covered-table-cell/>
          <table:table-cell table:style-name="TableCell894">
            <text:p text:style-name="P895">手機：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8">
            <text:p text:style-name="P89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8">
            <text:p text:style-name="P90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6">
            <text:list text:style-name="LFO6" text:continue-numbering="true">
              <text:list-item>
                <text:p text:style-name="P906">其他事項</text:p>
              </text:list-item>
            </text:list>
            <text:list text:style-name="LFO19" text:continue-numbering="true">
              <text:list-item>
                <text:p text:style-name="P907">本推薦表除紙本外，亦請提供Word檔及照片、獎狀等佐證資料電子檔各1份，俾利機關後續評選及製作典禮手冊。</text:p>
              </text:list-item>
              <text:list-item>
                <text:p text:style-name="P908">獲獎者名單訂於7月召開評選會議後，公布於機關官網；未獲獎者恕不另行通知。</text:p>
              </text:list-item>
              <text:list-item>
                <text:p text:style-name="P909"><text:span text:style-name="T910">評選確定後，如獲獎者有事蹟不實等情事，且經核證屬實，機關得撤銷獲獎資格，並追繳獎座、獎狀及獎品。</text:span></text:p>
              </text:list-item>
              <text:list-item>
                <text:p text:style-name="P911"><text:span text:style-name="T912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P914">【簽章】</text:p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(本欄由書面審查單位填寫)</text:p>
          </table:table-cell>
          <table:table-cell table:style-name="TableCell928" table:number-columns-spanned="5">
            <text:p text:style-name="P929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>書面審查結果</text:p>
            <text:p text:style-name="P932">□合格 <text:s text:c="7"/>□不合格</text:p>
          </table:table-cell>
          <table:covered-table-cell/>
          <table:covered-table-cell/>
        </table:table-row>
      </table:table>
      <text:p text:style-name="內文"/>
      <table:table table:style-name="Table933">
        <table:table-columns>
          <table:table-column table:style-name="TableColumn934"/>
        </table:table-columns>
        <table:table-row table:style-name="TableRow935">
          <table:table-cell table:style-name="TableCell936">
            <text:soft-page-break/>
            <text:p text:style-name="P937"><text:span text:style-name="T938">補充說明</text:span></text:p>
          </table:table-cell>
        </table:table-row>
        <table:table-row table:style-name="TableRow939">
          <table:table-cell table:style-name="TableCell940">
            <text:p text:style-name="P941">一、團體簡介（約200-350字）</text:p>
          </table:table-cell>
        </table:table-row>
        <table:table-row table:style-name="TableRow942">
          <table:table-cell table:style-name="TableCell943">
            <text:p text:style-name="P944">※將運用於製作典禮手冊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二、具體事蹟</text:p>
          </table:table-cell>
        </table:table-row>
        <table:table-row table:style-name="TableRow958">
          <table:table-cell table:style-name="TableCell959">
            <text:p text:style-name="P960">【時間：112<text:s/>年 7 月 1 日 至 114<text:s/>年 6 月 30 日】</text:p>
          </table:table-cell>
        </table:table-row>
        <table:table-row table:style-name="TableRow961">
          <table:table-cell table:style-name="TableCell962">
            <text:p text:style-name="P963"><text:span text:style-name="T964">※國際</text:span><text:span text:style-name="T965">活動</text:span><text:span text:style-name="T966">請</text:span><text:span text:style-name="T967">以西元年、國內</text:span><text:span text:style-name="T968">活動</text:span><text:span text:style-name="T969">請</text:span><text:span text:style-name="T970">以民國年標示，</text:span><text:span text:style-name="T971">並請按</text:span><text:span text:style-name="T972">時序</text:span><text:span text:style-name="T973">先後</text:span><text:span text:style-name="T974">分項條列</text:span><text:span text:style-name="T975">。</text:span></text:p>
            <text:list text:style-name="LFO20" text:continue-numbering="true">
              <text:list-item>
                <text:p text:style-name="P976"/>
              </text:list-item>
              <text:list-item>
                <text:p text:style-name="P977"/>
              </text:list-item>
              <text:list-item>
                <text:p text:style-name="P978"/>
              </text:list-item>
            </text:list>
            <text:p text:style-name="P979"/>
            <text:p text:style-name="P980"/>
            <text:p text:style-name="P981"/>
            <text:p text:style-name="P982"/>
          </table:table-cell>
        </table:table-row>
        <table:table-row table:style-name="TableRow983">
          <table:table-cell table:style-name="TableCell984">
            <text:p text:style-name="P985">【時間：112<text:s/>年 7 月 1 日以前】</text:p>
          </table:table-cell>
        </table:table-row>
        <table:table-row table:style-name="TableRow986">
          <table:table-cell table:style-name="TableCell987">
            <text:p text:style-name="P988"><text:span text:style-name="T989">※國際</text:span><text:span text:style-name="T990">活動</text:span><text:span text:style-name="T991">請</text:span><text:span text:style-name="T992">以西元年、國內</text:span><text:span text:style-name="T993">活動</text:span><text:span text:style-name="T994">請</text:span><text:span text:style-name="T995">以民國年標示，</text:span><text:span text:style-name="T996">並請按</text:span><text:span text:style-name="T997">時序</text:span><text:span text:style-name="T998">先後</text:span><text:span text:style-name="T999">分項條列</text:span><text:span text:style-name="T1000">。</text:span></text:p>
            <text:list text:style-name="LFO21" text:continue-numbering="true">
              <text:list-item>
                <text:p text:style-name="P1001"/>
              </text:list-item>
              <text:list-item>
                <text:p text:style-name="P1002"/>
              </text:list-item>
              <text:list-item>
                <text:p text:style-name="P1003"/>
              </text:list-item>
            </text:list>
            <text:p text:style-name="P1004"/>
            <text:p text:style-name="P1005"/>
            <text:p text:style-name="P1006"/>
            <text:p text:style-name="P100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08"><text:span text:style-name="T1009">臺北市11</text:span><text:span text:style-name="T1010">4</text:span><text:span text:style-name="T1011">年</text:span><text:span text:style-name="T1012">表揚運動有功團體及人員推薦表</text:span><text:span text:style-name="T1013">（表</text:span><text:span text:style-name="T1014">5</text:span><text:span text:style-name="T1015">）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推薦獎項</text:p>
          </table:table-cell>
          <table:table-cell table:style-name="TableCell1029" table:number-columns-spanned="7">
            <text:p text:style-name="P1030"><text:span text:style-name="T1031">終身成就</text:span><text:span text:style-name="T1032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rows-spanned="5">
            <text:p text:style-name="P1034">請附清晰半身生活照或大頭照</text:p>
            <text:p text:style-name="P1035"><text:span text:style-name="T1036">※將運用於製作典禮手冊</text:span></text:p>
          </table:table-cell>
        </table:table-row>
        <table:table-row table:style-name="TableRow1037">
          <table:table-cell table:style-name="TableCell1038">
            <text:p text:style-name="P1039">姓名</text:p>
          </table:table-cell>
          <table:table-cell table:style-name="TableCell1040" table:number-columns-spanned="3">
            <text:p text:style-name="P1041"><text:span text:style-name="T1042">（中文）</text:span></text:p>
          </table:table-cell>
          <table:covered-table-cell/>
          <table:covered-table-cell/>
          <table:table-cell table:style-name="TableCell1043" table:number-columns-spanned="4">
            <text:p text:style-name="P1044"><text:span text:style-name="T1045">（英文）</text:span></text:p>
          </table:table-cell>
          <table:covered-table-cell/>
          <table:covered-table-cell/>
          <table:covered-table-cell/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出生年月日</text:p>
          </table:table-cell>
          <table:table-cell table:style-name="TableCell1050" table:number-columns-spanned="7">
            <text:p text:style-name="P1051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<text:span text:style-name="T1056">現</text:span><text:span text:style-name="T1057">職單位</text:span>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><text:span text:style-name="T1062">職稱</text:span></text:p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covered-table-cell>
            <text:p text:style-name="P1065"/>
          </table:covered-table-cell>
        </table:table-row>
        <table:table-row table:style-name="TableRow1066">
          <table:table-cell table:style-name="TableCell1067" table:number-rows-spanned="3">
            <text:p text:style-name="P1068">聯絡方式</text:p>
          </table:table-cell>
          <table:table-cell table:style-name="TableCell1069">
            <text:p text:style-name="P1070"><text:span text:style-name="T1071">電</text:span><text:span text:style-name="T1072">話</text:span>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><text:span text:style-name="T1077">手機</text:span></text:p>
          </table:table-cell>
          <table:table-cell table:style-name="TableCell1078" table:number-columns-spanned="3">
            <text:p text:style-name="P1079"/>
          </table:table-cell>
          <table:covered-table-cell/>
          <table:covered-table-cell/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><text:span text:style-name="T1085">電子信箱</text:span></text:p>
          </table:table-cell>
          <table:covered-table-cell/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2">
            <text:p text:style-name="P1091"><text:span text:style-name="T1092">通訊地址</text:span></text:p>
          </table:table-cell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2">
            <text:p text:style-name="P1097">具體事蹟</text:p>
          </table:table-cell>
          <table:table-cell table:style-name="TableCell1098" table:number-columns-spanned="8">
            <text:list text:style-name="LFO22" text:continue-numbering="true">
              <text:list-item>
                <text:p text:style-name="P1099"/>
              </text:list-item>
              <text:list-item>
                <text:p text:style-name="P1100"/>
              </text:list-item>
              <text:list-item>
                <text:p text:style-name="P110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8">
            <text:p text:style-name="P1105"><text:span text:style-name="T1106">※請附獎狀</text:span><text:span text:style-name="T1107">或</text:span><text:span text:style-name="T1108">活動</text:span><text:span text:style-name="T1109">照片等相關佐證資料，供機關進行審核。</text:span></text:p>
            <text:p text:style-name="P1110"><text:span text:style-name="T1111">※國際</text:span><text:span text:style-name="T1112">活動</text:span><text:span text:style-name="T1113">請</text:span><text:span text:style-name="T1114">以西元年、國內</text:span><text:span text:style-name="T1115">活動</text:span><text:span text:style-name="T1116">請</text:span><text:span text:style-name="T1117">以民國年標示，</text:span><text:span text:style-name="T1118">並請按</text:span><text:span text:style-name="T1119">時序</text:span><text:span text:style-name="T1120">先後</text:span><text:span text:style-name="T1121">分項條列</text:span><text:span text:style-name="T1122">。</text:span></text:p>
            <text:p text:style-name="P1123">※本表以A4版1頁為原則，請挑選重要事項簡略說明。</text:p>
            <text:p text:style-name="P1124"><text:span text:style-name="T1125">※其餘事蹟</text:span><text:span text:style-name="T1126">或</text:span><text:span text:style-name="T1127">經歷，請至次頁「補充說明」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rows-spanned="4">
            <text:p text:style-name="P1130">推薦者</text:p>
            <text:p text:style-name="P1131">聯絡方式</text:p>
            <text:p text:style-name="P1132"><text:span text:style-name="T1133">※自薦者免填</text:span></text:p>
          </table:table-cell>
          <table:table-cell table:style-name="TableCell1134" table:number-columns-spanned="5">
            <text:p text:style-name="P1135">推薦單位：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3">
            <text:p text:style-name="P1137">負責人：</text:p>
          </table:table-cell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3">
            <text:p text:style-name="P1141">聯絡人：</text:p>
          </table:table-cell>
          <table:covered-table-cell/>
          <table:covered-table-cell/>
          <table:table-cell table:style-name="TableCell1142" table:number-columns-spanned="3">
            <text:p text:style-name="P1143">電話：</text:p>
          </table:table-cell>
          <table:covered-table-cell/>
          <table:covered-table-cell/>
          <table:table-cell table:style-name="TableCell1144" table:number-columns-spanned="2">
            <text:p text:style-name="P1145">手機：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8">
            <text:p text:style-name="P1149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8">
            <text:p text:style-name="P115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6">
            <text:list text:style-name="LFO6" text:continue-numbering="true">
              <text:list-item>
                <text:p text:style-name="P1156">其他事項</text:p>
              </text:list-item>
            </text:list>
            <text:list text:style-name="LFO23" text:continue-numbering="true">
              <text:list-item>
                <text:p text:style-name="P1157">本推薦表除紙本外，亦請提供Word檔及照片、獎狀等佐證資料電子檔各1份，俾利機關後續評選及製作典禮手冊。</text:p>
              </text:list-item>
              <text:list-item>
                <text:p text:style-name="P1158">獲獎者名單訂於7月召開評選會議後，公布於機關官網；未獲獎者恕不另行通知。</text:p>
              </text:list-item>
              <text:list-item>
                <text:p text:style-name="P1159"><text:span text:style-name="T1160">評選確定後，如獲獎者有事蹟不實等情事，且經核證屬實，機關得撤銷獲獎資格，並追繳獎座、獎狀及獎品。</text:span></text:p>
              </text:list-item>
              <text:list-item>
                <text:p text:style-name="P1161"><text:span text:style-name="T1162">知悉前開事項，並確認本表所填資料無誤後，推薦單位請於右側空白處用印，自薦者請簽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3">
            <text:p text:style-name="P1164">【簽章】</text:p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</table:table-cell>
          <table:covered-table-cell/>
          <table:covered-table-cell/>
        </table:table-row>
        <table:table-row table:style-name="TableRow1175">
          <table:table-cell table:style-name="TableCell1176">
            <text:p text:style-name="P1177">(本欄由書面審查單位填寫)</text:p>
          </table:table-cell>
          <table:table-cell table:style-name="TableCell1178" table:number-columns-spanned="5">
            <text:p text:style-name="P1179">□推薦資格符合規定<text:s/>□推薦資格不符規定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3">
            <text:p text:style-name="P1181">書面審查結果</text:p>
            <text:p text:style-name="P1182">□合格 <text:s text:c="7"/>□不合格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soft-page-break/>
            <text:p text:style-name="P1187"><text:span text:style-name="T1188">補充說明</text:span></text:p>
          </table:table-cell>
        </table:table-row>
        <table:table-row table:style-name="TableRow1189">
          <table:table-cell table:style-name="TableCell1190">
            <text:p text:style-name="P1191">一、自我簡介（約300-500字）</text:p>
          </table:table-cell>
        </table:table-row>
        <table:table-row table:style-name="TableRow1192">
          <table:table-cell table:style-name="TableCell1193">
            <text:p text:style-name="P1194">※將運用於製作典禮手冊</text:p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</table:table-cell>
        </table:table-row>
        <table:table-row table:style-name="TableRow1205">
          <table:table-cell table:style-name="TableCell1206">
            <text:p text:style-name="P1207">二、具體事蹟</text:p>
          </table:table-cell>
        </table:table-row>
        <table:table-row table:style-name="TableRow1208">
          <table:table-cell table:style-name="TableCell1209">
            <text:p text:style-name="P1210"><text:span text:style-name="T1211">※國際</text:span><text:span text:style-name="T1212">活動</text:span><text:span text:style-name="T1213">請</text:span><text:span text:style-name="T1214">以西元年、國內</text:span><text:span text:style-name="T1215">活動</text:span><text:span text:style-name="T1216">請</text:span><text:span text:style-name="T1217">以民國年標示，</text:span><text:span text:style-name="T1218">並請按</text:span><text:span text:style-name="T1219">時序</text:span><text:span text:style-name="T1220">先後</text:span><text:span text:style-name="T1221">分項條列</text:span><text:span text:style-name="T1222">。</text:span></text:p>
            <text:list text:style-name="LFO26" text:continue-numbering="true">
              <text:list-item>
                <text:p text:style-name="P1223"/>
              </text:list-item>
              <text:list-item>
                <text:p text:style-name="P1224"/>
              </text:list-item>
              <text:list-item>
                <text:p text:style-name="P1225"/>
              </text:list-item>
            </text:list>
            <text:p text:style-name="P1226"/>
            <text:p text:style-name="P1227"/>
            <text:p text:style-name="P1228"/>
            <text:p text:style-name="P12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use-window-font-color="true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style:font-name="標楷體" style:font-name-asian="標楷體" style:use-window-font-color="true"/>
    </style:style>
    <style:style style:name="WW_CharLFO14LVL1" style:family="text">
      <style:text-properties fo:font-weight="normal" style:font-weight-asian="normal" style:font-weight-complex="normal"/>
    </style:style>
    <style:style style:name="WW_CharLFO15LVL1" style:family="text">
      <style:text-properties style:font-name="標楷體" style:font-name-asian="標楷體" style:use-window-font-color="true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style:use-window-font-color="true"/>
    </style:style>
    <style:style style:name="WW_CharLFO22LVL1" style:family="text">
      <style:text-properties fo:font-weight="normal" style:font-weight-asian="normal" style:font-weight-complex="normal"/>
    </style:style>
    <style:style style:name="WW_CharLFO23LVL1" style:family="text">
      <style:text-properties style:font-name="標楷體" style:font-name-asian="標楷體"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二, 三, ...">
        <style:list-level-properties text:space-before="0.2486in" text:min-label-width="0.3333in" text:list-level-position-and-space-mode="label-alignment">
          <style:list-level-label-alignment text:label-followed-by="nothing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旻霏</meta:initial-creator>
    <dc:creator>王乙雯</dc:creator>
    <meta:creation-date>2025-05-15T02:03:00Z</meta:creation-date>
    <dc:date>2025-05-15T02:03:00Z</dc:date>
    <meta:template xlink:href="Normal" xlink:type="simple"/>
    <meta:editing-cycles>2</meta:editing-cycles>
    <meta:editing-duration>PT60S</meta:editing-duration>
    <meta:document-statistic meta:page-count="10" meta:paragraph-count="8" meta:word-count="643" meta:character-count="4305" meta:row-count="30" meta:non-whitespace-character-count="3670"/>
  </office:meta>
</office:document-meta>
</file>