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3" style:parent-style-name="內文" style:family="paragraph"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indent="0.5in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新細明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新細明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3" style:parent-style-name="內文" style:family="paragraph">
      <style:text-properties style:font-name-asian="標楷體" fo:color="#000000" fo:font-size="18pt" style:font-size-asian="18pt" style:font-size-complex="18pt"/>
    </style:style>
    <style:style style:name="P24" style:parent-style-name="內文" style:family="paragraph">
      <style:text-properties style:font-name-asian="標楷體" fo:color="#000000" fo:font-size="18pt" style:font-size-asian="18pt" style:font-size-complex="18pt"/>
    </style:style>
    <style:style style:name="P25" style:parent-style-name="內文" style:family="paragraph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indent="0.625in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indent="3.125in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6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37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7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報到同意書</text:p>
      <text:p text:style-name="P3"/>
      <text:p text:style-name="P4"><text:span text:style-name="T5">敝子弟</text:span><text:span text:style-name="T6"><text:s text:c="16"/></text:span><text:span text:style-name="T7">，參加</text:span><text:span text:style-name="T8">臺北市士林區天母國民小學</text:span><text:span text:style-name="T9">體育績優生甄選</text:span>，<text:span text:style-name="T10">經甄選通過錄取為本校</text:span><text:span text:style-name="T11">111</text:span><text:span text:style-name="T12">學年</text:span><text:span text:style-name="T13">(</text:span><text:span text:style-name="T14">□</text:span><text:span text:style-name="T15">體育班</text:span><text:span text:style-name="T16">■</text:span><text:span text:style-name="T17">重點運動項目</text:span><text:span text:style-name="T18">)</text:span><text:span text:style-name="T19">學生，並確定報到就讀。</text:span></text:p>
      <text:p text:style-name="內文"><text:span text:style-name="T20"><text:s text:c="4"/></text:span><text:span text:style-name="T21">凡經甄選錄取並完成報到手續之學生，不得參加本市其他學校所辦之</text:span><text:span text:style-name="T22">體育績優學生甄選，如經查屬實，將取消後項考試之錄取資格。</text:span></text:p>
      <text:p text:style-name="P23"/>
      <text:p text:style-name="P24"><text:s text:c="4"/>謹此</text:p>
      <text:p text:style-name="P25"/>
      <text:p text:style-name="內文"><text:span text:style-name="T26"><text:s text:c="17"/></text:span><text:span text:style-name="T27">學生簽名：</text:span><text:span text:style-name="T28"><text:s text:c="18"/></text:span></text:p>
      <text:p text:style-name="P29"><text:span text:style-name="T30">父母（或監護人）簽章：</text:span><text:span text:style-name="T31"><text:s text:c="18"/></text:span></text:p>
      <text:p text:style-name="P32"><text:span text:style-name="T33">：</text:span><text:span text:style-name="T34"><text:s text:c="18"/></text:span><text:span text:style-name="T35"><text:s/></text:span></text:p>
      <text:p text:style-name="P36"/>
      <text:p text:style-name="P37"/>
      <text:p text:style-name="P38"><text:span text:style-name="T39">中華民國</text:span><text:span text:style-name="T40"><text:s/></text:span><text:span text:style-name="T41"><text:s/>111<text:s/></text:span><text:span text:style-name="T42">年</text:span><text:span text:style-name="T43"><text:s text:c="3"/>6 <text:s text:c="2"/></text:span><text:span text:style-name="T44">月</text:span><text:span text:style-name="T45"><text:s text:c="6"/></text:span><text:span text:style-name="T46">日</text:span></text:p>
      <text:p text:style-name="P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0.1666in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jh</meta:initial-creator>
    <dc:creator>體育組長</dc:creator>
    <meta:creation-date>2022-05-30T11:59:00Z</meta:creation-date>
    <dc:date>2022-06-13T01:19:00Z</dc:date>
    <meta:template xlink:href="Normal" xlink:type="simple"/>
    <meta:editing-cycles>3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