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8in" text:min-label-width="0.6694in" text:list-level-position-and-space-mode="label-alignment">
          <style:list-level-label-alignment text:label-followed-by="listtab" fo:margin-left="0.837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break="normal" fo:text-align="end" fo:line-height="0.4166in"/>
      <style:text-properties style:font-name="標楷體" style:font-name-asian="標楷體" fo:font-size="10pt" style:font-size-asian="10pt"/>
    </style:style>
    <style:style style:name="P16" style:parent-style-name="本文縮排" style:family="paragraph">
      <style:paragraph-properties fo:text-align="justify" fo:line-height="150%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本文縮排3" style:family="paragraph">
      <style:paragraph-properties fo:text-align="justify" fo:margin-top="0in" fo:line-height="150%" fo:margin-left="0.9569in" fo:text-indent="-0.9569in">
        <style:tab-stops/>
      </style:paragraph-properties>
      <style:text-properties style:font-name="標楷體" style:use-window-font-color="true"/>
    </style:style>
    <style:style style:name="P18" style:parent-style-name="本文縮排3" style:list-style-name="LFO1" style:family="paragraph">
      <style:paragraph-properties fo:text-align="justify" fo:margin-top="0in" fo:line-height="150%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fo:color="#FF0000" fo:background-color="#C0C0C0"/>
    </style:style>
    <style:style style:name="T21" style:parent-style-name="預設段落字型" style:family="text">
      <style:text-properties style:use-window-font-color="true" fo:background-color="#C0C0C0"/>
    </style:style>
    <style:style style:name="T22" style:parent-style-name="預設段落字型" style:family="text">
      <style:text-properties style:use-window-font-color="true" fo:background-color="#C0C0C0"/>
    </style:style>
    <style:style style:name="T23" style:parent-style-name="預設段落字型" style:family="text">
      <style:text-properties style:use-window-font-color="true" fo:background-color="#C0C0C0"/>
    </style:style>
    <style:style style:name="T24" style:parent-style-name="預設段落字型" style:family="text">
      <style:text-properties style:use-window-font-color="true" fo:background-color="#C0C0C0"/>
    </style:style>
    <style:style style:name="T25" style:parent-style-name="預設段落字型" style:family="text">
      <style:text-properties style:use-window-font-color="true" fo:background-color="#C0C0C0"/>
    </style:style>
    <style:style style:name="T26" style:parent-style-name="預設段落字型" style:family="text">
      <style:text-properties style:use-window-font-color="true" fo:background-color="#C0C0C0"/>
    </style:style>
    <style:style style:name="T27" style:parent-style-name="預設段落字型" style:family="text">
      <style:text-properties style:use-window-font-color="true" fo:background-color="#C0C0C0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P30" style:parent-style-name="本文縮排3" style:family="paragraph">
      <style:paragraph-properties fo:text-align="justify" fo:margin-top="0in" fo:line-height="150%" fo:margin-left="0.3333in" fo:text-indent="0in">
        <style:tab-stops/>
      </style:paragraph-properties>
      <style:text-properties style:use-window-font-color="true"/>
    </style:style>
    <style:style style:name="P31" style:parent-style-name="本文縮排3" style:family="paragraph">
      <style:paragraph-properties fo:text-align="justify" fo:margin-top="0in" fo:line-height="150%" fo:margin-left="0.3333in" fo:text-indent="0in">
        <style:tab-stops/>
      </style:paragraph-properties>
      <style:text-properties style:use-window-font-color="true"/>
    </style:style>
    <style:style style:name="P32" style:parent-style-name="本文縮排3" style:family="paragraph">
      <style:paragraph-properties fo:text-align="justify" fo:margin-top="0in" fo:line-height="150%" fo:margin-left="0.3333in" fo:text-indent="0in">
        <style:tab-stops/>
      </style:paragraph-properties>
      <style:text-properties style:use-window-font-color="true"/>
    </style:style>
    <style:style style:name="P33" style:parent-style-name="本文縮排3" style:list-style-name="LFO1" style:family="paragraph">
      <style:paragraph-properties fo:text-align="justify" fo:margin-top="0in" fo:line-height="150%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fo:color="#FF0000" fo:background-color="#C0C0C0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P39" style:parent-style-name="本文縮排3" style:family="paragraph">
      <style:paragraph-properties fo:text-align="justify" fo:margin-top="0in" fo:line-height="150%" fo:margin-left="0.9569in" fo:text-indent="-0.9569in">
        <style:tab-stops/>
      </style:paragraph-properties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8" style:parent-style-name="內文" style:list-style-name="LFO2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fo:background-color="#C0C0C0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3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0" style:parent-style-name="內文" style:list-style-name="LFO3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list-style-name="LFO3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1" style:parent-style-name="內文" style:list-style-name="LFO3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2" style:parent-style-name="本文縮排3" style:family="paragraph">
      <style:paragraph-properties fo:text-align="justify" fo:margin-top="0in" fo:line-height="150%"/>
    </style:style>
    <style:style style:name="T73" style:parent-style-name="預設段落字型" style:family="text">
      <style:text-properties style:font-name="標楷體" fo:font-weight="bold" style:font-weight-asian="bold" style:use-window-font-color="true"/>
    </style:style>
    <style:style style:name="T74" style:parent-style-name="預設段落字型" style:family="text">
      <style:text-properties style:font-name="標楷體" fo:font-weight="bold" style:font-weight-asian="bold" style:use-window-font-color="true"/>
    </style:style>
    <style:style style:name="T75" style:parent-style-name="預設段落字型" style:family="text">
      <style:text-properties style:font-name="標楷體" fo:font-weight="bold" style:font-weight-asian="bold"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fo:color="#FF0000" fo:background-color="#C0C0C0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P81" style:parent-style-name="內文" style:family="paragraph">
      <style:paragraph-properties fo:text-align="justify" fo:line-height="150%" fo:margin-left="0.5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2">臺北市</text:span><text:span text:style-name="T13">111</text:span><text:span text:style-name="T14">年度實施免費生參加暑期游泳訓練營實施要點</text:span></text:p>
      <text:p text:style-name="P15">111年<text:s/>月<text:s/>日北市教體第<text:s text:c="7"/>號修訂</text:p>
      <text:p text:style-name="P16">一、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<text:p text:style-name="P17">二、參加對象</text:p>
      <text:list text:style-name="LFO1" text:continue-numbering="true">
        <text:list-item>
          <text:p text:style-name="P18"><text:span text:style-name="T19">本市公私立無游泳池學校之國民小學</text:span><text:span text:style-name="T20">111</text:span><text:span text:style-name="T21">學年度升</text:span><text:span text:style-name="T22">4</text:span><text:span text:style-name="T23">、</text:span><text:span text:style-name="T24">5</text:span><text:span text:style-name="T25">、</text:span><text:span text:style-name="T26">6</text:span><text:span text:style-name="T27">年級</text:span><text:span text:style-name="T28">(</text:span><text:span text:style-name="T29">升</text:span></text:p>
        </text:list-item>
      </text:list>
      <text:p text:style-name="P30"><text:s text:c="4"/>1~3年級不開放報名)不具游泳能力之學生，並以領有低收入戶或身</text:p>
      <text:p text:style-name="P31"><text:s text:c="4"/>心障礙手冊之家庭子女或本人優先錄取，其餘名額以報名時先後順</text:p>
      <text:p text:style-name="P32"><text:s text:c="4"/>序為準。</text:p>
      <text:list text:style-name="LFO1" text:continue-numbering="true">
        <text:list-item>
          <text:p text:style-name="P33"><text:span text:style-name="T34">本市公私立國民小學</text:span><text:span text:style-name="T35">110</text:span><text:span text:style-name="T36">學年度</text:span><text:span text:style-name="T37">6</text:span><text:span text:style-name="T38">年級未通過游泳檢測之應屆畢業生</text:span></text:p>
        </text:list-item>
      </text:list>
      <text:p text:style-name="P39"><text:span text:style-name="T40">三、招生名額：本年度開辦泳訓營之單位或學校，以招生總名額之</text:span><text:span text:style-name="T41">30%</text:span><text:span text:style-name="T42">為限，為上開對象</text:span><text:span text:style-name="T43">(</text:span><text:span text:style-name="T44">二</text:span><text:span text:style-name="T45">)</text:span><text:span text:style-name="T46">者，採名額外加制，不受此限。</text:span></text:p>
      <text:p text:style-name="P47">四、報名方式：</text:p>
      <text:list text:style-name="LFO2" text:continue-numbering="true">
        <text:list-item>
          <text:p text:style-name="P48"><text:span text:style-name="T49"><text:s text:c="2"/></text:span><text:span text:style-name="T50">公私立無游泳池學校之國民小學</text:span><text:span text:style-name="T51">111</text:span><text:span text:style-name="T52">學年度升</text:span><text:span text:style-name="T53">4</text:span><text:span text:style-name="T54">、</text:span><text:span text:style-name="T55">5</text:span><text:span text:style-name="T56">、</text:span><text:span text:style-name="T57">6</text:span><text:span text:style-name="T58">年級學生</text:span></text:p>
        </text:list-item>
      </text:list>
      <text:list text:style-name="LFO3" text:continue-numbering="true">
        <text:list-item>
          <text:p text:style-name="P59">免費生持現（原）就讀無游泳池學校之報名表正本（1期1張），加蓋現（原）就讀學校戳章證明後，到鄰近泳訓營報名，額滿為止。</text:p>
        </text:list-item>
        <text:list-item>
          <text:p text:style-name="P60"><text:span text:style-name="T61">為嘉惠更多不具游泳能力之學生，</text:span><text:span text:style-name="T62">免費生每年度每人至多得報名</text:span><text:span text:style-name="T63">2</text:span><text:span text:style-name="T64">期</text:span><text:span text:style-name="T65">（</text:span><text:span text:style-name="T66">1</text:span><text:span text:style-name="T67">期以</text:span><text:span text:style-name="T68">5</text:span><text:span text:style-name="T69">次課程計算）暑期游泳訓練營。</text:span></text:p>
        </text:list-item>
        <text:list-item>
          <text:p text:style-name="P70">免費生本身需不具初級班(含)以上程度之游泳能力，如有不實，需依收費標準及相關規定繳交費用。</text:p>
        </text:list-item>
        <text:list-item>
          <text:p text:style-name="P71">報名日期、名額等相關資料，請逕洽各辦理學校。</text:p>
        </text:list-item>
      </text:list>
      <text:p text:style-name="P72"><text:span text:style-name="T73"><text:s text:c="2"/>(</text:span><text:span text:style-name="T74">二</text:span><text:span text:style-name="T75">) <text:s text:c="2"/></text:span><text:span text:style-name="T76">本市公私立國小</text:span><text:span text:style-name="T77">110</text:span><text:span text:style-name="T78">學年度</text:span><text:span text:style-name="T79">6</text:span><text:span text:style-name="T80">年級未通過游泳檢測之應屆畢業生</text:span></text:p>
      <text:soft-page-break/>
      <text:p text:style-name="P81"><text:span text:style-name="T82">由各校彙整</text:span><text:span text:style-name="T83">110</text:span><text:span text:style-name="T84">學年度未通過游泳檢測之應屆畢業國小</text:span><text:span text:style-name="T85">6</text:span><text:span text:style-name="T86">年級學生名冊後，以學校為單</text:span><text:span text:style-name="T87">位統一至有開辦暑訓班之學校報名至多二期免費課程，所需經費則直接匯入開辦學校帳戶，倘各校有更為簡化行政流程之作法，本局亦予尊重。</text:span></text:p>
      <text:p text:style-name="P88"><text:span text:style-name="T89">六、經費：</text:span><text:span text:style-name="T90">由各校</text:span><text:span text:style-name="T91">111</text:span><text:span text:style-name="T92">年度辦理本活動預算項下支應，如有不足部分再另行報請本局申請補助</text:span><text:span text:style-name="T93">。</text:span></text:p>
      <text:p text:style-name="P94"><text:span text:style-name="T95">七、各校</text:span><text:span text:style-name="T96">（單位）</text:span><text:span text:style-name="T97">須按期別、時段、班別繕造免費生名冊，連同報名表等證明資料留校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8in" text:min-label-width="0.6694in" text:list-level-position-and-space-mode="label-alignment">
          <style:list-level-label-alignment text:label-followed-by="listtab" fo:margin-left="0.837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林蔚然</dc:creator>
    <meta:creation-date>2022-07-18T02:05:00Z</meta:creation-date>
    <dc:date>2022-07-18T02:21:00Z</dc:date>
    <meta:print-date>2018-05-17T08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