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/>
      </text:list-level-style-number>
      <text:list-level-style-number text:level="3" text:style-name="WW_CharLFO3LVL3" style:num-prefix="(" style:num-suffix=")" style:num-format="1">
        <style:list-level-properties text:space-before="1in" text:min-label-width="0.25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3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4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5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8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9" style:parent-style-name="內文" style:list-style-name="LFO1" style:family="paragraph">
      <style:paragraph-properties style:line-height-at-leas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17" style:parent-style-name="內文" style:family="paragraph">
      <style:paragraph-properties style:line-height-at-least="0.3333in" fo:margin-left="0.3333in" fo:text-indent="0.3333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19" style:parent-style-name="內文" style:list-style-name="LFO2" style:family="paragraph">
      <style:paragraph-properties style:line-height-at-least="0.3333in"/>
      <style:text-properties style:font-name="標楷體" style:font-name-asian="標楷體"/>
    </style:style>
    <style:style style:name="P20" style:parent-style-name="內文" style:list-style-name="LFO2" style:family="paragraph">
      <style:paragraph-properties style:line-height-at-least="0.3333in"/>
      <style:text-properties style:font-name="標楷體" style:font-name-asian="標楷體"/>
    </style:style>
    <style:style style:name="P21" style:parent-style-name="內文" style:list-style-name="LFO2" style:family="paragraph">
      <style:paragraph-properties style:line-height-at-least="0.3333in"/>
      <style:text-properties style:font-name="標楷體" style:font-name-asian="標楷體"/>
    </style:style>
    <style:style style:name="P22" style:parent-style-name="內文" style:family="paragraph">
      <style:paragraph-properties style:line-height-at-least="0.3333in" fo:margin-left="0.3333in" fo:text-indent="0.3333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24" style:parent-style-name="內文" style:list-style-name="LFO3" style:family="paragraph">
      <style:paragraph-properties style:line-height-at-least="0.3333in"/>
      <style:text-properties style:font-name="標楷體" style:font-name-asian="標楷體"/>
    </style:style>
    <style:style style:name="P25" style:parent-style-name="內文" style:list-style-name="LFO3" style:family="paragraph">
      <style:paragraph-properties style:line-height-at-least="0.3333in"/>
      <style:text-properties style:font-name="標楷體" style:font-name-asian="標楷體"/>
    </style:style>
    <style:style style:name="P26" style:parent-style-name="內文" style:list-style-name="LFO3" style:family="paragraph">
      <style:paragraph-properties style:line-height-at-least="0.3333in"/>
      <style:text-properties style:font-name="標楷體" style:font-name-asian="標楷體"/>
    </style:style>
    <style:style style:name="P27" style:parent-style-name="內文" style:list-style-name="LFO3" style:family="paragraph">
      <style:paragraph-properties style:line-height-at-least="0.3333in"/>
      <style:text-properties style:font-name="標楷體" style:font-name-asian="標楷體"/>
    </style:style>
    <style:style style:name="P28" style:parent-style-name="內文" style:list-style-name="LFO3" style:family="paragraph">
      <style:paragraph-properties style:line-height-at-least="0.3333in"/>
      <style:text-properties style:font-name="標楷體" style:font-name-asian="標楷體"/>
    </style:style>
    <style:style style:name="P29" style:parent-style-name="內文" style:list-style-name="LFO3" style:family="paragraph">
      <style:paragraph-properties style:line-height-at-least="0.3333in"/>
      <style:text-properties style:font-name="標楷體" style:font-name-asian="標楷體"/>
    </style:style>
    <style:style style:name="P30" style:parent-style-name="內文" style:list-style-name="LFO3" style:family="paragraph">
      <style:paragraph-properties style:line-height-at-least="0.3333in"/>
      <style:text-properties style:font-name="標楷體" style:font-name-asian="標楷體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.333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.333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.333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.33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6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62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63" style:parent-style-name="內文" style:family="paragraph">
      <style:paragraph-properties style:line-height-at-least="0.3333in" fo:margin-left="1.4583in" fo:text-indent="-1.458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.3333in" fo:text-indent="0.8333in"/>
      <style:text-properties style:font-name="標楷體" style:font-name-asian="標楷體"/>
    </style:style>
    <style:style style:name="P65" style:parent-style-name="內文" style:family="paragraph">
      <style:paragraph-properties style:line-height-at-least="0.3333in" fo:text-indent="0.3333in"/>
      <style:text-properties style:font-name="標楷體" style:font-name-asian="標楷體"/>
    </style:style>
    <style:style style:name="P66" style:parent-style-name="內文" style:family="paragraph">
      <style:paragraph-properties style:line-height-at-least="0.3333in" fo:margin-left="0.875in" fo:text-indent="-0.541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.3333in" fo:margin-left="0.875in" fo:text-indent="-0.541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D0D0D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line-height-at-least="0.3333in" fo:margin-left="0.875in" fo:text-indent="-0.541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.3333in" fo:text-indent="0.3333in"/>
      <style:text-properties style:font-name="標楷體" style:font-name-asian="標楷體"/>
    </style:style>
    <style:style style:name="P74" style:parent-style-name="內文" style:family="paragraph">
      <style:paragraph-properties style:line-height-at-least="0.3333in" fo:text-indent="0.3333in"/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.3333in"/>
      <style:text-properties style:font-name="標楷體" style:font-name-asian="標楷體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4" style:parent-style-name="清單段落" style:list-style-name="LFO1" style:family="paragraph">
      <style:paragraph-properties style:line-height-at-least="0.3333in" fo:margin-left="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5" style:parent-style-name="清單段落" style:list-style-name="LFO4" style:family="paragraph">
      <style:paragraph-properties style:line-height-at-least="0.3333in" fo:margin-left="0.6666in">
        <style:tab-stops/>
      </style:paragraph-properties>
      <style:text-properties style:font-name="標楷體" style:font-name-asian="標楷體"/>
    </style:style>
    <style:style style:name="P86" style:parent-style-name="清單段落" style:list-style-name="LFO4" style:family="paragraph">
      <style:paragraph-properties style:line-height-at-least="0.3333in" fo:margin-left="0.6666in">
        <style:tab-stops/>
      </style:paragraph-properties>
      <style:text-properties style:font-name="標楷體" style:font-name-asian="標楷體"/>
    </style:style>
    <style:style style:name="P87" style:parent-style-name="清單段落" style:list-style-name="LFO4" style:family="paragraph">
      <style:paragraph-properties style:line-height-at-least="0.3333in" fo:margin-left="0.6666in">
        <style:tab-stops/>
      </style:paragraph-properties>
      <style:text-properties style:font-name="標楷體" style:font-name-asian="標楷體"/>
    </style:style>
    <style:style style:name="P88" style:parent-style-name="清單段落" style:list-style-name="LFO4" style:family="paragraph">
      <style:paragraph-properties style:line-height-at-least="0.3333in" fo:margin-left="0.6666in">
        <style:tab-stops/>
      </style:paragraph-properties>
      <style:text-properties style:font-name="標楷體" style:font-name-asian="標楷體"/>
    </style:style>
    <style:style style:name="P89" style:parent-style-name="清單段落" style:list-style-name="LFO3" style:family="paragraph">
      <style:paragraph-properties style:line-height-at-least="0.3333in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0" style:parent-style-name="清單段落" style:list-style-name="LFO3" style:family="paragraph">
      <style:paragraph-properties style:line-height-at-least="0.3333in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1" style:parent-style-name="清單段落" style:list-style-name="LFO3" style:family="paragraph">
      <style:paragraph-properties style:line-height-at-least="0.3333in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清單段落" style:list-style-name="LFO3" style:family="paragraph">
      <style:paragraph-properties style:line-height-at-least="0.3333in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3" style:parent-style-name="清單段落" style:list-style-name="LFO3" style:family="paragraph">
      <style:paragraph-properties style:line-height-at-least="0.3333in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清單段落" style:list-style-name="LFO3" style:family="paragraph">
      <style:paragraph-properties style:line-height-at-least="0.3333in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5" style:parent-style-name="清單段落" style:list-style-name="LFO3" style:family="paragraph">
      <style:paragraph-properties style:line-height-at-least="0.3333in" fo:margin-left="0.9847in" fo:text-indent="-0.2951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3" style:family="paragraph">
      <style:paragraph-properties style:line-height-at-least="0.3333in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.3333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1.5013in"/>
    </style:style>
    <style:style style:name="TableColumn115" style:family="table-column">
      <style:table-column-properties style:column-width="2.1375in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1.477in"/>
    </style:style>
    <style:style style:name="TableColumn118" style:family="table-column">
      <style:table-column-properties style:column-width="0.8805in"/>
    </style:style>
    <style:style style:name="Table113" style:family="table">
      <style:table-properties style:width="7.079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margin-top="0.125in" style:line-height-at-least="0in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ableRow125" style:family="table-row">
      <style:table-row-properties style:min-row-height="1.574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text-align="end" fo:text-indent="0.3333in"/>
      <style:text-properties style:font-name="標楷體" style:font-name-asian="標楷體" fo:background-color="#FFFFFF"/>
    </style:style>
    <style:style style:name="P383" style:parent-style-name="內文" style:family="paragraph">
      <style:paragraph-properties fo:text-align="justify" style:line-height-at-least="0.1666in" fo:margin-left="0.3895in" fo:text-indent="-0.389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style:line-height-at-least="0.3333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0000FF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text-align="justify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.3333in"/>
      <style:text-properties style:font-name="標楷體" style:font-name-asian="標楷體"/>
    </style:style>
    <style:style style:name="P40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1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text-indent="0.3333in"/>
      <style:text-properties style:font-name="標楷體" style:font-name-asian="標楷體"/>
    </style:style>
    <style:style style:name="P413" style:parent-style-name="內文" style:family="paragraph">
      <style:paragraph-properties fo:text-indent="0.3333in"/>
      <style:text-properties style:font-name="標楷體" style:font-name-asian="標楷體"/>
    </style:style>
    <style:style style:name="P414" style:parent-style-name="內文" style:family="paragraph">
      <style:paragraph-properties fo:text-indent="0.3333in"/>
      <style:text-properties style:font-name="標楷體" style:font-name-asian="標楷體"/>
    </style:style>
    <style:style style:name="P41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P4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widows="2" fo:orphans="2" fo:break-before="page"/>
      <style:text-properties style:font-name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justify" fo:line-height="0.2222in">
        <style:tab-stops>
          <style:tab-stop style:type="left" style:position="0.3333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000000" fo:background-color="#FFFFFF"/>
    </style:style>
    <style:style style:name="TableColumn425" style:family="table-column">
      <style:table-column-properties style:column-width="0.75in"/>
    </style:style>
    <style:style style:name="TableColumn426" style:family="table-column">
      <style:table-column-properties style:column-width="4.0631in"/>
    </style:style>
    <style:style style:name="TableColumn427" style:family="table-column">
      <style:table-column-properties style:column-width="2.3562in"/>
    </style:style>
    <style:style style:name="Table424" style:family="table">
      <style:table-properties style:width="7.1694in" fo:margin-left="0.009in" table:align="left"/>
    </style:style>
    <style:style style:name="TableRow428" style:family="table-row">
      <style:table-row-properties style:min-row-height="0.0388in"/>
    </style:style>
    <style:style style:name="TableCell4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35" style:family="table-row">
      <style:table-row-properties style:min-row-height="0.4583in"/>
    </style:style>
    <style:style style:name="TableCell4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justify" fo:line-height="0.1944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P443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/>
    </style:style>
    <style:style style:name="P444" style:parent-style-name="內文" style:family="paragraph">
      <style:paragraph-properties fo:widows="2" fo:orphans="2" fo:text-align="justify" fo:line-height="0.2222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5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 fo:color="#000000" style:font-size-complex="12pt"/>
    </style:style>
    <style:style style:name="P451" style:parent-style-name="內文" style:family="paragraph">
      <style:paragraph-properties fo:widows="2" fo:orphans="2" fo:text-align="justify" fo:line-height="0.1944in"/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459" style:parent-style-name="內文" style:family="paragraph">
      <style:paragraph-properties fo:widows="2" fo:orphans="2" fo:text-align="justify" fo:line-height="0.1944in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46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46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TableRow465" style:family="table-row">
      <style:table-row-properties style:min-row-height="0.4583in"/>
    </style:style>
    <style:style style:name="TableCell4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/>
    </style:style>
    <style:style style:name="P478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/>
    </style:style>
    <style:style style:name="P479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482" style:parent-style-name="內文" style:family="paragraph">
      <style:paragraph-properties fo:widows="2" fo:orphans="2" fo:text-align="justify" fo:line-height="0.1944in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87" style:family="table-row">
      <style:table-row-properties style:min-row-height="0.4583in"/>
    </style:style>
    <style:style style:name="TableCell4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/>
    </style:style>
    <style:style style:name="P492" style:parent-style-name="內文" style:family="paragraph">
      <style:paragraph-properties fo:widows="2" fo:orphans="2" fo:text-align="justify" fo:line-height="0.1944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96" style:parent-style-name="內文" style:family="paragraph">
      <style:paragraph-properties fo:widows="2" fo:orphans="2" fo:text-align="justify" fo:line-height="0.1944in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2" style:parent-style-name="內文" style:family="paragraph">
      <style:paragraph-properties fo:widows="2" fo:orphans="2" fo:text-align="justify" fo:line-height="0.1944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13" style:parent-style-name="內文" style:family="paragraph">
      <style:paragraph-properties fo:widows="2" fo:orphans="2" fo:text-align="justify" fo:line-height="0.1944in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52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52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52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TableRow529" style:family="table-row">
      <style:table-row-properties style:min-row-height="0.427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justify" fo:line-height="0.2083in"/>
    </style:style>
    <style:style style:name="T534" style:parent-style-name="預設段落字型" style:family="text">
      <style:text-properties style:font-name="標楷體" style:font-name-asian="標楷體" fo:color="#0D0D0D"/>
    </style:style>
    <style:style style:name="T535" style:parent-style-name="預設段落字型" style:family="text">
      <style:text-properties style:font-name="標楷體" style:font-name-asian="標楷體" fo:color="#0D0D0D"/>
    </style:style>
    <style:style style:name="T536" style:parent-style-name="預設段落字型" style:family="text">
      <style:text-properties style:font-name="標楷體" style:font-name-asian="標楷體" fo:color="#0D0D0D"/>
    </style:style>
    <style:style style:name="T537" style:parent-style-name="預設段落字型" style:family="text">
      <style:text-properties style:font-name="標楷體" style:font-name-asian="標楷體" fo:color="#0D0D0D"/>
    </style:style>
    <style:style style:name="T538" style:parent-style-name="預設段落字型" style:family="text">
      <style:text-properties style:font-name="標楷體" style:font-name-asian="標楷體" fo:color="#0D0D0D"/>
    </style:style>
    <style:style style:name="T539" style:parent-style-name="預設段落字型" style:family="text">
      <style:text-properties style:font-name="標楷體" style:font-name-asian="標楷體" fo:color="#0D0D0D"/>
    </style:style>
    <style:style style:name="T540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P54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D0D0D" style:letter-kerning="false"/>
    </style:style>
    <style:style style:name="P54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D0D0D" style:letter-kerning="false"/>
    </style:style>
    <style:style style:name="P543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D0D0D" style:letter-kerning="false"/>
    </style:style>
    <style:style style:name="P54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D0D0D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D0D0D" style:letter-kerning="false"/>
    </style:style>
    <style:style style:name="P54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D0D0D" style:letter-kerning="false"/>
    </style:style>
    <style:style style:name="P54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D0D0D" style:letter-kerning="false"/>
    </style:style>
    <style:style style:name="P54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D0D0D" style:letter-kerning="false"/>
    </style:style>
    <style:style style:name="P55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D0D0D" style:letter-kerning="false"/>
    </style:style>
    <style:style style:name="TableRow551" style:family="table-row">
      <style:table-row-properties style:min-row-height="0.4583in"/>
    </style:style>
    <style:style style:name="TableCell5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 fo:line-height="0.2083in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0" style:parent-style-name="預設段落字型" style:family="text">
      <style:text-properties style:font-name="標楷體" style:font-name-asian="標楷體" fo:color="#000000" fo:letter-spacing="-0.0069in"/>
    </style:style>
    <style:style style:name="T561" style:parent-style-name="預設段落字型" style:family="text">
      <style:text-properties style:font-name="標楷體" style:font-name-asian="標楷體" fo:color="#000000" fo:letter-spacing="-0.0069in"/>
    </style:style>
    <style:style style:name="P562" style:parent-style-name="內文" style:family="paragraph">
      <style:paragraph-properties fo:widows="2" fo:orphans="2" fo:text-align="justify" fo:line-height="0.2083in" fo:text-indent="0.25in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66" style:parent-style-name="內文" style:family="paragraph">
      <style:paragraph-properties fo:widows="2" fo:orphans="2" fo:text-align="justify" fo:line-height="0.2083in"/>
    </style:style>
    <style:style style:name="T567" style:parent-style-name="預設段落字型" style:family="text">
      <style:text-properties style:font-name="標楷體" style:font-name-asian="標楷體" fo:color="#000000" fo:letter-spacing="-0.0069in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71" style:parent-style-name="內文" style:family="paragraph">
      <style:paragraph-properties fo:widows="2" fo:orphans="2" fo:text-align="justify" fo:line-height="0.2083in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78" style:parent-style-name="內文" style:family="paragraph">
      <style:paragraph-properties fo:widows="2" fo:orphans="2" fo:text-align="justify" fo:line-height="0.1944in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8" style:parent-style-name="內文" style:family="paragraph">
      <style:paragraph-properties fo:widows="2" fo:orphans="2" fo:text-align="justify" fo:line-height="0.1944in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60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60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602" style:parent-style-name="內文" style:family="paragraph">
      <style:paragraph-properties fo:widows="2" fo:orphans="2" fo:text-align="justify" fo:line-height="0.1944in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06" style:family="table-row">
      <style:table-row-properties style:min-row-height="0.4583in"/>
    </style:style>
    <style:style style:name="TableCell6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justify" fo:line-height="0.2083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  <style:style style:name="T616" style:parent-style-name="預設段落字型" style:family="text">
      <style:text-properties style:font-name="標楷體" style:font-name-asian="標楷體" fo:font-size="11pt" style:font-size-asian="11pt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21" style:parent-style-name="內文" style:family="paragraph">
      <style:paragraph-properties fo:widows="2" fo:orphans="2" fo:text-align="justify" fo:line-height="0.2083in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28" style:parent-style-name="內文" style:family="paragraph">
      <style:paragraph-properties fo:widows="2" fo:orphans="2" fo:text-align="justify" fo:line-height="0.2083in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34" style:parent-style-name="內文" style:family="paragraph">
      <style:paragraph-properties fo:widows="2" fo:orphans="2" fo:text-align="justify" fo:line-height="0.1944in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64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64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645" style:parent-style-name="內文" style:family="paragraph">
      <style:paragraph-properties fo:widows="2" fo:orphans="2" fo:text-align="justify" fo:line-height="0.1944in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0" style:family="table-row">
      <style:table-row-properties style:min-row-height="0.0208in"/>
    </style:style>
    <style:style style:name="TableCell6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P655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P656" style:parent-style-name="內文" style:family="paragraph">
      <style:paragraph-properties fo:widows="2" fo:orphans="2" fo:text-align="justify" fo:line-height="0.2083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1" style:parent-style-name="內文" style:family="paragraph">
      <style:paragraph-properties fo:widows="2" fo:orphans="2" fo:text-align="justify" fo:line-height="0.2083in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6" style:parent-style-name="內文" style:family="paragraph">
      <style:paragraph-properties fo:widows="2" fo:orphans="2" fo:text-align="justify" fo:line-height="0.2083in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justify" fo:line-height="0.1944in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67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679" style:parent-style-name="內文" style:family="paragraph">
      <style:paragraph-properties fo:widows="2" fo:orphans="2" fo:text-align="justify" fo:line-height="0.1944in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TableRow686" style:family="table-row">
      <style:table-row-properties style:min-row-height="0.4583in"/>
    </style:style>
    <style:style style:name="TableCell6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690" style:parent-style-name="清單段落" style:list-style-name="LFO7" style:family="paragraph">
      <style:paragraph-properties fo:widows="2" fo:orphans="2" fo:text-align="justify" fo:line-height="0.2083in" fo:margin-left="0.25in">
        <style:tab-stops>
          <style:tab-stop style:type="left" style:position="0.0513in"/>
        </style:tab-stops>
      </style:paragraph-properties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font-size="11pt" style:font-size-asian="11pt"/>
    </style:style>
    <style:style style:name="P695" style:parent-style-name="清單段落" style:family="paragraph">
      <style:paragraph-properties fo:widows="2" fo:orphans="2" fo:text-align="justify" fo:line-height="0.2083in" fo:margin-left="0.25in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696" style:parent-style-name="內文" style:family="paragraph">
      <style:paragraph-properties fo:widows="2" fo:orphans="2" fo:text-align="justify" fo:line-height="0.2083in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4" style:parent-style-name="內文" style:family="paragraph">
      <style:paragraph-properties fo:widows="2" fo:orphans="2" fo:text-align="justify" fo:line-height="0.2083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71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71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TableRow715" style:family="table-row">
      <style:table-row-properties style:min-row-height="0.0833in"/>
    </style:style>
    <style:style style:name="TableCell7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justify" fo:line-height="0.1944in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6" style:parent-style-name="內文" style:family="paragraph">
      <style:paragraph-properties fo:widows="2" fo:orphans="2" fo:text-align="justify" fo:line-height="0.1944in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3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73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740" style:parent-style-name="內文" style:family="paragraph">
      <style:paragraph-properties fo:widows="2" fo:orphans="2" fo:text-align="justify" fo:line-height="0.1944in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P74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746" style:parent-style-name="內文" style:family="paragraph">
      <style:paragraph-properties style:line-height-at-least="0.3333in"/>
    </style:style>
    <style:style style:name="T747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1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3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754" style:parent-style-name="內文" style:family="paragraph">
      <style:paragraph-properties fo:break-before="page" fo:text-align="justify" fo:line-height="0.2222in">
        <style:tab-stops>
          <style:tab-stop style:type="left" style:position="0.3333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6" style:parent-style-name="內文" style:family="paragraph">
      <style:paragraph-properties fo:text-align="justify" fo:line-height="0.2222in"/>
      <style:text-properties style:font-name="標楷體" style:font-name-asian="標楷體" fo:color="#000000" fo:background-color="#FFFFFF"/>
    </style:style>
    <style:style style:name="TableColumn758" style:family="table-column">
      <style:table-column-properties style:column-width="0.75in"/>
    </style:style>
    <style:style style:name="TableColumn759" style:family="table-column">
      <style:table-column-properties style:column-width="4.0631in"/>
    </style:style>
    <style:style style:name="TableColumn760" style:family="table-column">
      <style:table-column-properties style:column-width="2.3562in"/>
    </style:style>
    <style:style style:name="Table757" style:family="table">
      <style:table-properties style:width="7.1694in" fo:margin-left="0.009in" table:align="left"/>
    </style:style>
    <style:style style:name="TableRow761" style:family="table-row">
      <style:table-row-properties style:min-row-height="0.3645in"/>
    </style:style>
    <style:style style:name="TableCell7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justify" fo:line-height="0.1944in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70" style:parent-style-name="內文" style:family="paragraph">
      <style:paragraph-properties fo:widows="2" fo:orphans="2" fo:text-align="justify" fo:line-height="0.1944in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74" style:parent-style-name="內文" style:family="paragraph">
      <style:paragraph-properties fo:widows="2" fo:orphans="2" fo:text-align="justify" fo:line-height="0.1944in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78" style:parent-style-name="內文" style:family="paragraph">
      <style:paragraph-properties fo:widows="2" fo:orphans="2" fo:text-align="justify" fo:line-height="0.2083in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78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78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widows="2" fo:orphans="2" fo:text-align="justify" fo:line-height="0.1944in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90" style:family="table-row">
      <style:table-row-properties style:min-row-height="0.6333in"/>
    </style:style>
    <style:style style:name="TableCell7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justify" fo:line-height="0.1944in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97" style:parent-style-name="內文" style:family="paragraph">
      <style:paragraph-properties fo:widows="2" fo:orphans="2" fo:text-align="justify" fo:line-height="0.1944in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00" style:parent-style-name="內文" style:family="paragraph">
      <style:paragraph-properties fo:widows="2" fo:orphans="2" fo:text-align="justify" fo:line-height="0.1944in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0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80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80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80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TableRow809" style:family="table-row">
      <style:table-row-properties style:min-row-height="0.4583in"/>
    </style:style>
    <style:style style:name="TableCell8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justify" fo:line-height="0.1944in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8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819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8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21" style:parent-style-name="內文" style:family="paragraph">
      <style:paragraph-properties fo:widows="2" fo:orphans="2" fo:text-align="justify" fo:line-height="0.1944in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31" style:parent-style-name="內文" style:family="paragraph">
      <style:paragraph-properties fo:widows="2" fo:orphans="2" fo:text-align="justify" fo:line-height="0.1944in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41" style:parent-style-name="內文" style:family="paragraph">
      <style:paragraph-properties fo:widows="2" fo:orphans="2" fo:text-align="justify" fo:line-height="0.1944in"/>
    </style:style>
    <style:style style:name="T842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48" style:parent-style-name="內文" style:family="paragraph">
      <style:paragraph-properties fo:widows="2" fo:orphans="2" fo:text-align="justify" fo:line-height="0.1944in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856" style:parent-style-name="內文" style:family="paragraph">
      <style:paragraph-properties fo:widows="2" fo:orphans="2" fo:text-align="justify" fo:line-height="0.1944in"/>
    </style:style>
    <style:style style:name="T8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P860" style:parent-style-name="內文" style:family="paragraph">
      <style:paragraph-properties fo:widows="2" fo:orphans="2" fo:text-align="justify" fo:line-height="0.1944in"/>
    </style:style>
    <style:style style:name="T861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fo:color="#0D0D0D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65" style:family="table-row">
      <style:table-row-properties style:min-row-height="0.4583in"/>
    </style:style>
    <style:style style:name="TableCell8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justify" fo:line-height="0.1944in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79" style:parent-style-name="內文" style:family="paragraph">
      <style:paragraph-properties fo:widows="2" fo:orphans="2" fo:text-align="justify" fo:line-height="0.1944in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84" style:parent-style-name="內文" style:family="paragraph">
      <style:paragraph-properties fo:widows="2" fo:orphans="2" fo:text-align="justify" fo:line-height="0.1944in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88" style:parent-style-name="內文" style:family="paragraph">
      <style:paragraph-properties fo:widows="2" fo:orphans="2" fo:text-align="justify" fo:line-height="0.1944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89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89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89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TableRow899" style:family="table-row">
      <style:table-row-properties style:min-row-height="0.4583in"/>
    </style:style>
    <style:style style:name="TableCell9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904" style:parent-style-name="內文" style:family="paragraph">
      <style:paragraph-properties fo:widows="2" fo:orphans="2" fo:text-align="justify" fo:line-height="0.1944in"/>
    </style:style>
    <style:style style:name="T9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09" style:parent-style-name="內文" style:family="paragraph">
      <style:paragraph-properties fo:widows="2" fo:orphans="2" fo:text-align="justify" fo:line-height="0.1944in"/>
    </style:style>
    <style:style style:name="T9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1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91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TableRow916" style:family="table-row">
      <style:table-row-properties style:min-row-height="0.4583in"/>
    </style:style>
    <style:style style:name="TableCell9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justify" fo:line-height="0.1944in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P924" style:parent-style-name="內文" style:family="paragraph">
      <style:paragraph-properties fo:widows="2" fo:orphans="2" fo:text-align="justify" fo:line-height="0.1944in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28" style:parent-style-name="內文" style:family="paragraph">
      <style:paragraph-properties fo:widows="2" fo:orphans="2" fo:text-align="justify" fo:line-height="0.1944in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33" style:parent-style-name="內文" style:family="paragraph">
      <style:paragraph-properties fo:widows="2" fo:orphans="2" fo:text-align="justify" fo:line-height="0.1944in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940" style:parent-style-name="內文" style:family="paragraph">
      <style:paragraph-properties fo:widows="2" fo:orphans="2" fo:text-align="justify" fo:line-height="0.1944in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4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94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TableRow947" style:family="table-row">
      <style:table-row-properties style:min-row-height="0.4583in"/>
    </style:style>
    <style:style style:name="TableCell9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952" style:parent-style-name="內文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P953" style:parent-style-name="內文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TableCell95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95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TableRow957" style:family="table-row">
      <style:table-row-properties style:min-row-height="0.4583in"/>
    </style:style>
    <style:style style:name="TableCell9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72" style:parent-style-name="內文" style:family="paragraph">
      <style:paragraph-properties fo:widows="2" fo:orphans="2" fo:text-align="justify" fo:line-height="0.2083in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977" style:parent-style-name="預設段落字型" style:family="text">
      <style:text-properties style:font-name="標楷體" style:font-name-asian="標楷體" fo:color="#000000" style:font-size-complex="12pt"/>
    </style:style>
    <style:style style:name="T978" style:parent-style-name="預設段落字型" style:family="text">
      <style:text-properties style:font-name="標楷體" style:font-name-asian="標楷體" fo:color="#000000" style:font-size-complex="12pt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P98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P98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98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98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TableRow986" style:family="table-row">
      <style:table-row-properties style:min-row-height="0.4583in"/>
    </style:style>
    <style:style style:name="TableCell9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justify" fo:line-height="0.1944in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9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P995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/>
    </style:style>
    <style:style style:name="P996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/>
    </style:style>
    <style:style style:name="P997" style:parent-style-name="內文" style:family="paragraph">
      <style:paragraph-properties fo:widows="2" fo:orphans="2" fo:text-align="justify" fo:line-height="0.1944in"/>
      <style:text-properties style:font-name="標楷體" style:font-name-asian="標楷體" fo:color="#000000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100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100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/>
    </style:style>
    <style:style style:name="P100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/>
    </style:style>
    <style:style style:name="P1003" style:parent-style-name="內文" style:family="paragraph">
      <style:paragraph-properties fo:widows="2" fo:orphans="2"/>
    </style:style>
    <style:style style:name="T1004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8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0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1011" style:parent-style-name="內文" style:family="paragraph">
      <style:paragraph-properties fo:break-before="page" fo:text-align="justify" fo:line-height="0.2222in">
        <style:tab-stops>
          <style:tab-stop style:type="left" style:position="0.3333in"/>
        </style:tab-stops>
      </style:paragraph-properties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3" style:parent-style-name="內文" style:family="paragraph">
      <style:paragraph-properties fo:line-height="0.2222in"/>
      <style:text-properties style:font-name="標楷體" style:font-name-asian="標楷體" fo:color="#000000" fo:background-color="#FFFFFF"/>
    </style:style>
    <style:style style:name="TableColumn1015" style:family="table-column">
      <style:table-column-properties style:column-width="0.7604in"/>
    </style:style>
    <style:style style:name="TableColumn1016" style:family="table-column">
      <style:table-column-properties style:column-width="3.8333in"/>
    </style:style>
    <style:style style:name="TableColumn1017" style:family="table-column">
      <style:table-column-properties style:column-width="2.3645in"/>
    </style:style>
    <style:style style:name="Table1014" style:family="table">
      <style:table-properties style:width="6.9583in" fo:margin-left="0.009in" table:align="left"/>
    </style:style>
    <style:style style:name="TableRow1018" style:family="table-row">
      <style:table-row-properties style:min-row-height="0.2291in"/>
    </style:style>
    <style:style style:name="TableCell10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25" style:family="table-row">
      <style:table-row-properties style:min-row-height="0.2291in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03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031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03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033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034" style:parent-style-name="內文" style:family="paragraph">
      <style:paragraph-properties fo:widows="2" fo:orphans="2" fo:text-align="justify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justify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1044" style:parent-style-name="預設段落字型" style:family="text">
      <style:text-properties style:font-name="標楷體" style:font-name-asian="標楷體" style:font-weight-complex="bold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P1046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047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048" style:family="table-row">
      <style:table-row-properties style:min-row-height="0.2291in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0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056" style:family="table-row">
      <style:table-row-properties style:min-row-height="0.2291in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justify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65" style:parent-style-name="內文" style:family="paragraph">
      <style:paragraph-properties fo:widows="2" fo:orphans="2" fo:text-align="justify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10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71" style:parent-style-name="內文" style:family="paragraph">
      <style:paragraph-properties fo:widows="2" fo:orphans="2" fo:text-align="justify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77" style:parent-style-name="內文" style:family="paragraph">
      <style:paragraph-properties fo:widows="2" fo:orphans="2" fo:text-align="justify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82" style:parent-style-name="內文" style:family="paragraph">
      <style:paragraph-properties fo:widows="2" fo:orphans="2" fo:text-align="justify"/>
    </style:style>
    <style:style style:name="T108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108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089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090" style:family="table-row">
      <style:table-row-properties style:min-row-height="0.2291in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095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096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097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098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103" style:family="table-row">
      <style:table-row-properties style:min-row-height="0.2291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justify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13" style:parent-style-name="內文" style:family="paragraph">
      <style:paragraph-properties fo:widows="2" fo:orphans="2" fo:text-align="justify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1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justify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P112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125" style:family="table-row">
      <style:table-row-properties style:min-row-height="0.2291in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fo:text-align="justify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widows="2" fo:orphans="2" fo:text-align="justify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ableRow1139" style:family="table-row">
      <style:table-row-properties style:min-row-height="0.2291in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justify"/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T1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8" style:parent-style-name="預設段落字型" style:family="text">
      <style:text-properties style:font-name="標楷體" style:font-name-asian="標楷體" fo:color="#000000"/>
    </style:style>
    <style:style style:name="T1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52" style:parent-style-name="內文" style:family="paragraph">
      <style:paragraph-properties fo:widows="2" fo:orphans="2" fo:text-align="justify"/>
    </style:style>
    <style:style style:name="T1153" style:parent-style-name="預設段落字型" style:family="text">
      <style:text-properties style:font-name="標楷體" style:font-name-asian="標楷體" fo:color="#000000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60" style:parent-style-name="內文" style:family="paragraph">
      <style:paragraph-properties fo:widows="2" fo:orphans="2" fo:text-align="justify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1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65" style:parent-style-name="內文" style:family="paragraph">
      <style:paragraph-properties fo:widows="2" fo:orphans="2" fo:text-align="justify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7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justify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1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78" style:parent-style-name="內文" style:family="paragraph">
      <style:paragraph-properties fo:widows="2" fo:orphans="2" fo:text-align="justify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1184" style:parent-style-name="預設段落字型" style:family="text">
      <style:text-properties style:font-name="標楷體" style:font-name-asian="標楷體" fo:color="#000000"/>
    </style:style>
    <style:style style:name="TableRow1185" style:family="table-row">
      <style:table-row-properties style:min-row-height="0.2291i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1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191" style:parent-style-name="內文" style:family="paragraph">
      <style:paragraph-properties fo:widows="2" fo:orphans="2" fo:text-align="justify"/>
    </style:style>
    <style:style style:name="T1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1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199" style:parent-style-name="內文" style:family="paragraph">
      <style:paragraph-properties fo:widows="2" fo:orphans="2" fo:text-align="justify"/>
    </style:style>
    <style:style style:name="T1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207" style:family="table-row">
      <style:table-row-properties style:min-row-height="0.2291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16" style:parent-style-name="內文" style:family="paragraph">
      <style:paragraph-properties fo:widows="2" fo:orphans="2"/>
    </style:style>
    <style:style style:name="T1217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1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3" style:parent-style-name="預設段落字型" style:family="text"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1224" style:parent-style-name="內文" style:family="paragraph">
      <style:paragraph-properties fo:widows="2" fo:orphans="2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122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6" style:parent-style-name="內文" style:family="paragraph">
      <style:paragraph-properties fo:line-height="0.2222in"/>
      <style:text-properties style:font-name="標楷體" style:font-name-asian="標楷體" fo:color="#000000" fo:background-color="#FFFFFF"/>
    </style:style>
    <style:style style:name="TableColumn1228" style:family="table-column">
      <style:table-column-properties style:column-width="0.75in"/>
    </style:style>
    <style:style style:name="TableColumn1229" style:family="table-column">
      <style:table-column-properties style:column-width="4.0631in"/>
    </style:style>
    <style:style style:name="TableColumn1230" style:family="table-column">
      <style:table-column-properties style:column-width="2.3562in"/>
    </style:style>
    <style:style style:name="Table1227" style:family="table">
      <style:table-properties style:width="7.1694in" fo:margin-left="0.009in" table:align="left"/>
    </style:style>
    <style:style style:name="TableRow1231" style:family="table-row">
      <style:table-row-properties style:min-row-height="0.0388in"/>
    </style:style>
    <style:style style:name="TableCell1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38" style:family="table-row">
      <style:table-row-properties style:min-row-height="0.4583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4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247" style:parent-style-name="內文" style:family="paragraph">
      <style:paragraph-properties fo:widows="2" fo:orphans="2" fo:text-align="justify"/>
    </style:style>
    <style:style style:name="T1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9" style:parent-style-name="預設段落字型" style:family="text">
      <style:text-properties style:font-name="標楷體" style:font-name-asian="標楷體" fo:color="#000000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53" style:family="table-row">
      <style:table-row-properties style:min-row-height="0.4583in"/>
    </style:style>
    <style:style style:name="TableCell125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264" style:family="table-row">
      <style:table-row-properties style:min-row-height="0.4583in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70" style:parent-style-name="內文" style:family="paragraph">
      <style:paragraph-properties fo:widows="2" fo:orphans="2" fo:text-align="justify"/>
    </style:style>
    <style:style style:name="T1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P1276" style:parent-style-name="內文" style:family="paragraph">
      <style:paragraph-properties fo:widows="2" fo:orphans="2" fo:text-align="justify"/>
    </style:style>
    <style:style style:name="T1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285" style:family="table-row">
      <style:table-row-properties style:min-row-height="0.4583in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290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2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294" style:family="table-row">
      <style:table-row-properties style:min-row-height="0.4583in"/>
    </style:style>
    <style:style style:name="TableCell12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299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30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Row1303" style:family="table-row">
      <style:table-row-properties style:min-row-height="0.4583in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3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3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12" style:family="table-row">
      <style:table-row-properties style:min-row-height="0.4583in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3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3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319" style:parent-style-name="內文" style:family="paragraph">
      <style:paragraph-properties fo:widows="2" fo:orphans="2" fo:text-align="justify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1" style:parent-style-name="預設段落字型" style:family="text">
      <style:text-properties style:font-name="標楷體" style:font-name-asian="標楷體" fo:color="#000000"/>
    </style:style>
    <style:style style:name="T1322" style:parent-style-name="預設段落字型" style:family="text">
      <style:text-properties style:font-name="標楷體" style:font-name-asian="標楷體" fo:color="#000000"/>
    </style:style>
    <style:style style:name="P1323" style:parent-style-name="內文" style:family="paragraph">
      <style:paragraph-properties fo:widows="2" fo:orphans="2" fo:text-align="justify"/>
    </style:style>
    <style:style style:name="T1324" style:parent-style-name="預設段落字型" style:family="text">
      <style:text-properties style:font-name="Wingdings" style:font-name-asian="Wingdings" style:font-name-complex="Wingdings" fo:color="#000000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333" style:parent-style-name="內文" style:family="paragraph">
      <style:paragraph-properties fo:widows="2" fo:orphans="2" fo:text-align="justify"/>
    </style:style>
    <style:style style:name="T1334" style:parent-style-name="預設段落字型" style:family="text">
      <style:text-properties style:font-name="標楷體" style:font-name-asian="標楷體" fo:color="#000000"/>
    </style:style>
    <style:style style:name="T1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37" style:family="table-row">
      <style:table-row-properties style:min-row-height="0.4583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342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345" style:parent-style-name="內文" style:family="paragraph">
      <style:paragraph-properties fo:widows="2" fo:orphans="2" fo:text-align="justify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47" style:family="table-row">
      <style:table-row-properties style:min-row-height="0.4583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justify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7" style:parent-style-name="預設段落字型" style:family="text">
      <style:text-properties style:font-name="標楷體" style:font-name-asian="標楷體" fo:color="#000000"/>
    </style:style>
    <style:style style:name="P1358" style:parent-style-name="內文" style:family="paragraph">
      <style:paragraph-properties fo:widows="2" fo:orphans="2" fo:text-align="justify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367" style:parent-style-name="內文" style:family="paragraph">
      <style:paragraph-properties fo:widows="2" fo:orphans="2" fo:text-align="justify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TableRow1370" style:family="table-row">
      <style:table-row-properties style:min-row-height="0.4583in"/>
    </style:style>
    <style:style style:name="TableCell137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375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37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3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1379" style:family="table-row">
      <style:table-row-properties style:min-row-height="0.4583in"/>
    </style:style>
    <style:style style:name="TableCell138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384" style:parent-style-name="清單段落" style:list-style-name="LFO6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fo:color="#000000"/>
    </style:style>
    <style:style style:name="P1385" style:parent-style-name="清單段落" style:list-style-name="LFO6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fo:color="#000000"/>
    </style:style>
    <style:style style:name="P1386" style:parent-style-name="清單段落" style:list-style-name="LFO6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fo:color="#000000"/>
    </style:style>
    <style:style style:name="P1387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3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1391" style:parent-style-name="內文" style:family="paragraph">
      <style:paragraph-properties fo:text-align="justify"/>
    </style:style>
    <style:style style:name="T139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4167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20932807"/><text:s/><text:bookmark-start text:name="_Toc420932808"/><text:bookmark-end text:name="_Toc420932807"/>臺北市士林區天母國民小學校園環境整潔指導實施辦法</text:p>
      <text:p text:style-name="P2">經師者諄諄教誨，人師者循循善誘，良師者殷殷扶攜。</text:p>
      <text:p text:style-name="P3">要注意孩子的行為，因為行為決定孩子未來的習慣，</text:p>
      <text:p text:style-name="P4">要注意孩子的習慣，因為習慣決定孩子未來的性格，</text:p>
      <text:p text:style-name="P5">要注意孩子的性格，因為性格決定孩子未來的命運。</text:p>
      <text:p text:style-name="P6">「教育無他，惟愛與榜樣而已。」</text:p>
      <text:list text:style-name="LFO1" text:continue-numbering="true">
        <text:list-item>
          <text:p text:style-name="P7">依據：</text:p>
          <text:list text:continue-numbering="true">
            <text:list-item>
              <text:p text:style-name="P8">依據國民教育法第七條第一項規定：「國民小學及國民中學之課程，採九年一貫制，應以民族精神教育及國民生活教育為中心」辦理。</text:p>
            </text:list-item>
            <text:list-item>
              <text:p text:style-name="P9"><text:span text:style-name="T10">依據國民教育法施行細則第十五條第二項規定：「</text:span><text:span text:style-name="T11">校長及全體教師均負學生之訓導及輔導責任</text:span><text:span text:style-name="T12">」辦理。</text:span></text:p>
            </text:list-item>
            <text:list-item>
              <text:p text:style-name="P13">依據臺北市士林區天母國民小學教師聘約守則第三條第十項規定：「配合學校行政措施，積極完成有關任務」辦理。</text:p>
            </text:list-item>
            <text:list-item>
              <text:p text:style-name="P14">依據中華民國96年11月26日行政主管會議決議執行。</text:p>
            </text:list-item>
            <text:list-item>
              <text:p text:style-name="P15">依據中華民國101年4月27日校務月會決議執行。</text:p>
            </text:list-item>
            <text:list-item>
              <text:p text:style-name="P16">依據「台北市天母國民小學中程教育發展計畫」辦理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目的：</text:p>
        </text:list-item>
      </text:list>
      <text:list text:style-name="LFO2" text:continue-numbering="true">
        <text:list-item>
          <text:p text:style-name="P19">營造整潔、美觀、舒適、生態的優質校園環境。</text:p>
        </text:list-item>
        <text:list-item>
          <text:p text:style-name="P20">型塑專業、愛心、負責、關懷的優質教師形象。</text:p>
        </text:list-item>
        <text:list-item>
          <text:p text:style-name="P21">培養愛整潔、懂環保、會掃灑、能合作的優質學生學習。</text:p>
        </text:list-item>
      </text:list>
      <text:p text:style-name="P22"/>
      <text:list text:style-name="LFO1" text:continue-numbering="true">
        <text:list-item>
          <text:p text:style-name="P23">實施原則：</text:p>
        </text:list-item>
      </text:list>
      <text:list text:style-name="LFO3" text:continue-numbering="true">
        <text:list-item>
          <text:p text:style-name="P24">全員參與原則</text:p>
        </text:list-item>
        <text:list-item>
          <text:p text:style-name="P25">分工合作原則</text:p>
        </text:list-item>
        <text:list-item>
          <text:p text:style-name="P26">勞逸平均原則</text:p>
        </text:list-item>
        <text:list-item>
          <text:p text:style-name="P27">就近方便原則</text:p>
        </text:list-item>
        <text:list-item>
          <text:p text:style-name="P28">定時定點原則</text:p>
        </text:list-item>
        <text:list-item>
          <text:p text:style-name="P29">榮譽服務原則</text:p>
        </text:list-item>
        <text:list-item>
          <text:p text:style-name="P30">績效獎勵原則</text:p>
        </text:list-item>
      </text:list>
      <text:p text:style-name="P31"/>
      <text:soft-page-break/>
      <text:list text:style-name="LFO1" text:continue-numbering="true">
        <text:list-item>
          <text:p text:style-name="P32">服務編組：</text:p>
          <text:list text:continue-numbering="true">
            <text:list-item>
              <text:p text:style-name="P33"><text:span text:style-name="T34">校長、學務主任、環教組長負責</text:span><text:span text:style-name="T35">全校</text:span><text:span text:style-name="T36">總指導工作。</text:span></text:p>
            </text:list-item>
            <text:list-item>
              <text:p text:style-name="P37"><text:span text:style-name="T38">教務主任負責</text:span><text:span text:style-name="T39">教學區前棟</text:span><text:span text:style-name="T40">總指導工作。</text:span></text:p>
            </text:list-item>
            <text:list-item>
              <text:p text:style-name="P41"><text:span text:style-name="T42">總務主任負責</text:span><text:span text:style-name="T43">活動中心</text:span><text:span text:style-name="T44">總指導工作。</text:span></text:p>
            </text:list-item>
            <text:list-item>
              <text:p text:style-name="P45"><text:span text:style-name="T46">輔導主任負責</text:span><text:span text:style-name="T47">教學區後棟</text:span><text:span text:style-name="T48">總指導工作。</text:span></text:p>
            </text:list-item>
            <text:list-item>
              <text:p text:style-name="P49"><text:span text:style-name="T50">體育組長負責</text:span><text:span text:style-name="T51">操場</text:span><text:span text:style-name="T52">總指導工作。</text:span></text:p>
            </text:list-item>
            <text:list-item>
              <text:p text:style-name="P53"><text:span text:style-name="T54">生教組長平時負責</text:span><text:span text:style-name="T55">校門口</text:span><text:span text:style-name="T56">總指導工作，遇教師朝會時亦負責</text:span><text:span text:style-name="T57">全校</text:span><text:span text:style-name="T58">總指導工作。</text:span></text:p>
            </text:list-item>
            <text:list-item>
              <text:p text:style-name="P59">級任導師負責指導班級教室（內掃區）及部分外掃區域。</text:p>
            </text:list-item>
            <text:list-item>
              <text:p text:style-name="P60">行政人員及科任教師負責指導辦公室、專科教室及外掃區域。</text:p>
            </text:list-item>
          </text:list>
        </text:list-item>
      </text:list>
      <text:p text:style-name="P61"/>
      <text:list text:style-name="LFO1" text:continue-numbering="true">
        <text:list-item>
          <text:p text:style-name="P62">打掃時間：<text:s/></text:p>
        </text:list-item>
      </text:list>
      <text:p text:style-name="P63"><text:s text:c="4"/>（一）教學區（含專科教室、辦公處室、樓梯、地下室、中庭花園、小操場）：</text:p>
      <text:p text:style-name="P64">星期一、二、四15：00~15：20；星期三、五10：10~10：30</text:p>
      <text:p text:style-name="P65">（二）活動中心：星期一、二、四15：00~15：20；星期三、五10：10~10：30</text:p>
      <text:p text:style-name="P66">（三）前庭、操場、春風台後方通道、中庭花園表演區及階梯：</text:p>
      <text:p text:style-name="P67"><text:span text:style-name="T68"><text:s text:c="6"/>每天早上7:30須派員巡邏打掃；</text:span><text:span text:style-name="T69">星期一、二、四</text:span><text:span text:style-name="T70">15：00~15：20</text:span><text:span text:style-name="T71">；</text:span></text:p>
      <text:p text:style-name="P72"><text:s text:c="6"/>星期三、五10：10~10：30</text:p>
      <text:p text:style-name="P73">（四）班級教室（內掃區）：可錯開上述外掃時間後由班級導師自行決定。</text:p>
      <text:p text:style-name="P74"/>
      <text:list text:style-name="LFO1" text:continue-numbering="true">
        <text:list-item>
          <text:p text:style-name="P75">指導項目：</text:p>
          <text:list text:continue-numbering="true">
            <text:list-item>
              <text:p text:style-name="P76">指導學生準時到位、全員到齊。</text:p>
            </text:list-item>
            <text:list-item>
              <text:p text:style-name="P77">指導學生責任區域、分工清楚。</text:p>
            </text:list-item>
            <text:list-item>
              <text:p text:style-name="P78">指導學生掃具適用、擺置有序。</text:p>
            </text:list-item>
            <text:list-item>
              <text:p text:style-name="P79">指導學生積極態度、正確方法。</text:p>
            </text:list-item>
            <text:list-item>
              <text:p text:style-name="P80">指導學生遵守秩序、注意安全。</text:p>
            </text:list-item>
            <text:list-item>
              <text:p text:style-name="P81">指導學生有效工作、持續維護。</text:p>
            </text:list-item>
            <text:list-item>
              <text:p text:style-name="P82">檢查學校設施設備、通報維修。</text:p>
            </text:list-item>
          </text:list>
        </text:list-item>
      </text:list>
      <text:p text:style-name="P83"/>
      <text:soft-page-break/>
      <text:list text:style-name="LFO1" text:continue-numbering="true">
        <text:list-item>
          <text:p text:style-name="P84">榮譽制度:</text:p>
        </text:list-item>
      </text:list>
      <text:list text:style-name="LFO4" text:continue-numbering="true">
        <text:list-item>
          <text:p text:style-name="P85">以外掃區為主要檢核範圍。</text:p>
        </text:list-item>
        <text:list-item>
          <text:p text:style-name="P86">外掃區學生每日請外掃指導老師檢核與評分，月底將整潔檢核表交回衛生組。</text:p>
        </text:list-item>
        <text:list-item>
          <text:p text:style-name="P87">只要達到榮譽分數，一律在隔月月初頒發整潔榮譽掛牌，於兒童朝會與校長合照，並由導師在天母優質兒童榮譽簿上加蓋榮譽章。</text:p>
        </text:list-item>
        <text:list-item>
          <text:p text:style-name="P88">施行細則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89">指派每一外掃區小組長負責在打掃時間拿整潔檢核表到掃區，打掃完主動請督導老師檢查並評分，若督導老師未到督導區域，也請打掃後主動去找督導老師來檢查評分並簽名。</text:p>
                </text:list-item>
                <text:list-item>
                  <text:p text:style-name="P90">學務主任或衛生組長在整潔時間巡邏時，可幫特別認真或辛苦的打掃區域班級加分，主任及組長合計，每月最多加5分。</text:p>
                </text:list-item>
                <text:list-item>
                  <text:p text:style-name="P91">每月月底最後一次打掃時間結束，請外掃區小組長主動將當月檢核表交到學務處，並領取新的月份的檢核表。</text:p>
                </text:list-item>
                <text:list-item>
                  <text:p text:style-name="P92">每月檢核表的滿分約為110分，達「90分」即為達到榮譽分數。</text:p>
                </text:list-item>
                <text:list-item>
                  <text:p text:style-name="P93">各班每個掃區總分均得到「90分」以上者，即能在月初的兒童朝會獲頒「整潔優良」榮譽掛牌，與校長合影，並請級任老師幫打掃同學加蓋5個榮譽章。</text:p>
                </text:list-item>
                <text:list-item>
                  <text:p text:style-name="P94">「整潔優良」榮譽掛牌請於每月月底交回學務處。</text:p>
                </text:list-item>
                <text:list-item>
                  <text:p text:style-name="P95"><text:span text:style-name="T96">若班級掃區有一外掃區未交回檢核表，經提醒後仍未在</text:span><text:span text:style-name="T97">每月3日前</text:span><text:span text:style-name="T98">交回，當月份該班則不予計分。</text:span></text:p>
                </text:list-item>
                <text:list-item>
                  <text:p text:style-name="P99">整潔檢核表：</text:p>
                </text:list-item>
              </text:list>
            </text:list-item>
          </text:list>
        </text:list-item>
      </text:list>
      <text:p text:style-name="P100"/>
      <text:soft-page-break/>
      <text:p text:style-name="P101"><text:span text:style-name="T102"><draw:custom-shape svg:x="6.27361in" svg:y="0.45069in" svg:width="0.875in" svg:height="0.4166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03">臺北市士林區天母國民小學外掃區整潔檢核表</text:span><text:span text:style-name="T104"><text:s text:c="2"/>【 <text:s text:c="3"/></text:span><text:span text:style-name="T105">】</text:span><text:span text:style-name="T106">月份</text:span></text:p>
      <text:p text:style-name="P107"><text:span text:style-name="T108">◎打掃區域：__________________ <text:s text:c="3"/>負責班級：_____年_____班</text:span><text:span text:style-name="T109"><text:s text:c="2"/></text:span><text:span text:style-name="T110">總分</text:span><text:span text:style-name="T111"><text:s text:c="8"/></text:span></text:p>
      <text:p text:style-name="P112">◎廁所區域：仁愛/信義/活動中心，編號A/B/C/D，樓層1/2/3/4，男廁/女廁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</text:span><text:span text:style-name="T123">請督導老師依以下項度作為檢核與評分，每天只圈選一個分數，最優為5分</text:span><text:span text:style-name="T12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{一般掃區} <text:s/></text:span><text:span text:style-name="T129">評分項度</text:span></text:p>
            <text:p text:style-name="P130"><text:span text:style-name="T131"></text:span><text:span text:style-name="T132">學生準時到掃區並於上課前回教室</text:span></text:p>
            <text:p text:style-name="P133"><text:span text:style-name="T134"></text:span><text:span text:style-name="T135">打掃認真並能互相合作</text:span></text:p>
            <text:p text:style-name="P136"><text:span text:style-name="T137"></text:span><text:span text:style-name="T138">打掃完環境整潔乾淨，倒好垃圾</text:span></text:p>
            <text:p text:style-name="P139"><text:span text:style-name="T140"></text:span><text:span text:style-name="T141">打掃完掃具有確實歸位，擺放整齊。</text:span></text:p>
            <text:p text:style-name="P142"><text:span text:style-name="T143"></text:span><text:span text:style-name="T144">主動拿檢核表給督導老師評分</text:span></text:p>
          </table:table-cell>
          <table:covered-table-cell/>
          <table:table-cell table:style-name="TableCell145" table:number-columns-spanned="3">
            <text:p text:style-name="P146"><text:span text:style-name="T147">{廁所掃區} <text:s/></text:span><text:span text:style-name="T148">評分項度</text:span></text:p>
            <text:p text:style-name="P149"><text:span text:style-name="T150"></text:span><text:span text:style-name="T151">廁所內、外地板乾淨、乾燥、無髒污</text:span></text:p>
            <text:p text:style-name="P152"><text:span text:style-name="T153"></text:span><text:span text:style-name="T154">小便斗和便盆內部及邊緣均無積垢</text:span></text:p>
            <text:p text:style-name="P155"><text:span text:style-name="T156"></text:span><text:span text:style-name="T157">洗手臺、拖把槽無髒汙積垢。</text:span></text:p>
            <text:p text:style-name="P158"><text:span text:style-name="T159"></text:span><text:span text:style-name="T160">垃圾桶垃圾清除並裝好垃圾袋</text:span></text:p>
            <text:p text:style-name="P161"><text:span text:style-name="T162"></text:span><text:span text:style-name="T163">掃具擺放整齊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日期 .星期</text:p>
          </table:table-cell>
          <table:table-cell table:style-name="TableCell167" table:number-columns-spanned="2">
            <text:p text:style-name="P168">得 <text:s text:c="10"/>分</text:p>
          </table:table-cell>
          <table:covered-table-cell/>
          <table:table-cell table:style-name="TableCell169">
            <text:p text:style-name="P170">督導老師簽名</text:p>
          </table:table-cell>
          <table:table-cell table:style-name="TableCell171">
            <text:p text:style-name="P172">備 <text:s/>註</text:p>
          </table:table-cell>
        </table:table-row>
        <table:table-row table:style-name="TableRow173">
          <table:table-cell table:style-name="TableCell174">
            <text:p text:style-name="P175"><text:s text:c="3"/>/ <text:s text:c="2"/>( <text:s text:c="2"/>)</text:p>
          </table:table-cell>
          <table:table-cell table:style-name="TableCell176" table:number-columns-spanned="2">
            <text:p text:style-name="P177"><text:s/>1 <text:s text:c="4"/>2 <text:s text:c="5"/>3 <text:s text:c="5"/>4 <text:s text:c="5"/>5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 text:c="3"/>/ <text:s text:c="2"/>( <text:s text:c="2"/>)</text:p>
          </table:table-cell>
          <table:table-cell table:style-name="TableCell185" table:number-columns-spanned="2">
            <text:p text:style-name="P186"><text:s/>1 <text:s text:c="4"/>2 <text:s text:c="5"/>3 <text:s text:c="5"/>4 <text:s text:c="5"/>5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 text:c="3"/>/ <text:s text:c="2"/>( <text:s text:c="2"/>)</text:p>
          </table:table-cell>
          <table:table-cell table:style-name="TableCell194" table:number-columns-spanned="2">
            <text:p text:style-name="P195"><text:s/>1 <text:s text:c="4"/>2 <text:s text:c="5"/>3 <text:s text:c="5"/>4 <text:s text:c="5"/>5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 text:c="3"/>/ <text:s text:c="2"/>( <text:s text:c="2"/>)</text:p>
          </table:table-cell>
          <table:table-cell table:style-name="TableCell203" table:number-columns-spanned="2">
            <text:p text:style-name="P204"><text:s/>1 <text:s text:c="4"/>2 <text:s text:c="5"/>3 <text:s text:c="5"/>4 <text:s text:c="5"/>5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 text:c="3"/>/ <text:s text:c="2"/>( <text:s text:c="2"/>)</text:p>
          </table:table-cell>
          <table:table-cell table:style-name="TableCell212" table:number-columns-spanned="2">
            <text:p text:style-name="P213"><text:s/>1 <text:s text:c="4"/>2 <text:s text:c="5"/>3 <text:s text:c="5"/>4 <text:s text:c="5"/>5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 text:c="3"/>/ <text:s text:c="2"/>( <text:s text:c="2"/>)</text:p>
          </table:table-cell>
          <table:table-cell table:style-name="TableCell221" table:number-columns-spanned="2">
            <text:p text:style-name="P222"><text:s/>1 <text:s text:c="4"/>2 <text:s text:c="5"/>3 <text:s text:c="5"/>4 <text:s text:c="5"/>5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 text:c="3"/>/ <text:s text:c="2"/>( <text:s text:c="2"/>)</text:p>
          </table:table-cell>
          <table:table-cell table:style-name="TableCell230" table:number-columns-spanned="2">
            <text:p text:style-name="P231"><text:s/>1 <text:s text:c="4"/>2 <text:s text:c="5"/>3 <text:s text:c="5"/>4 <text:s text:c="5"/>5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 text:c="3"/>/ <text:s text:c="2"/>( <text:s text:c="2"/>)</text:p>
          </table:table-cell>
          <table:table-cell table:style-name="TableCell239" table:number-columns-spanned="2">
            <text:p text:style-name="P240"><text:s/>1 <text:s text:c="4"/>2 <text:s text:c="5"/>3 <text:s text:c="5"/>4 <text:s text:c="5"/>5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 text:c="3"/>/ <text:s text:c="2"/>( <text:s text:c="2"/>)</text:p>
          </table:table-cell>
          <table:table-cell table:style-name="TableCell248" table:number-columns-spanned="2">
            <text:p text:style-name="P249"><text:s/>1 <text:s text:c="4"/>2 <text:s text:c="5"/>3 <text:s text:c="5"/>4 <text:s text:c="5"/>5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 text:c="3"/>/ <text:s text:c="2"/>( <text:s text:c="2"/>)</text:p>
          </table:table-cell>
          <table:table-cell table:style-name="TableCell257" table:number-columns-spanned="2">
            <text:p text:style-name="P258"><text:s/>1 <text:s text:c="4"/>2 <text:s text:c="5"/>3 <text:s text:c="5"/>4 <text:s text:c="5"/>5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 text:c="3"/>/ <text:s text:c="2"/>( <text:s text:c="2"/>)</text:p>
          </table:table-cell>
          <table:table-cell table:style-name="TableCell266" table:number-columns-spanned="2">
            <text:p text:style-name="P267"><text:s/>1 <text:s text:c="4"/>2 <text:s text:c="5"/>3 <text:s text:c="5"/>4 <text:s text:c="5"/>5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 text:c="3"/>/ <text:s text:c="2"/>( <text:s text:c="2"/>)</text:p>
          </table:table-cell>
          <table:table-cell table:style-name="TableCell275" table:number-columns-spanned="2">
            <text:p text:style-name="P276"><text:s/>1 <text:s text:c="4"/>2 <text:s text:c="5"/>3 <text:s text:c="5"/>4 <text:s text:c="5"/>5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 text:c="3"/>/ <text:s text:c="2"/>( <text:s text:c="2"/>)</text:p>
          </table:table-cell>
          <table:table-cell table:style-name="TableCell284" table:number-columns-spanned="2">
            <text:p text:style-name="P285"><text:s/>1 <text:s text:c="4"/>2 <text:s text:c="5"/>3 <text:s text:c="5"/>4 <text:s text:c="5"/>5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 text:c="3"/>/ <text:s text:c="2"/>( <text:s text:c="2"/>)</text:p>
          </table:table-cell>
          <table:table-cell table:style-name="TableCell293" table:number-columns-spanned="2">
            <text:p text:style-name="P294"><text:s/>1 <text:s text:c="4"/>2 <text:s text:c="5"/>3 <text:s text:c="5"/>4 <text:s text:c="5"/>5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 text:c="3"/>/ <text:s text:c="2"/>( <text:s text:c="2"/>)</text:p>
          </table:table-cell>
          <table:table-cell table:style-name="TableCell302" table:number-columns-spanned="2">
            <text:p text:style-name="P303"><text:s/>1 <text:s text:c="4"/>2 <text:s text:c="5"/>3 <text:s text:c="5"/>4 <text:s text:c="5"/>5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 text:c="3"/>/ <text:s text:c="2"/>( <text:s text:c="2"/>)</text:p>
          </table:table-cell>
          <table:table-cell table:style-name="TableCell311" table:number-columns-spanned="2">
            <text:p text:style-name="P312"><text:s/>1 <text:s text:c="4"/>2 <text:s text:c="5"/>3 <text:s text:c="5"/>4 <text:s text:c="5"/>5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 text:c="3"/>/ <text:s text:c="2"/>( <text:s text:c="2"/>)</text:p>
          </table:table-cell>
          <table:table-cell table:style-name="TableCell320" table:number-columns-spanned="2">
            <text:p text:style-name="P321"><text:s/>1 <text:s text:c="4"/>2 <text:s text:c="5"/>3 <text:s text:c="5"/>4 <text:s text:c="5"/>5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 text:c="3"/>/ <text:s text:c="2"/>( <text:s text:c="2"/>)</text:p>
          </table:table-cell>
          <table:table-cell table:style-name="TableCell329" table:number-columns-spanned="2">
            <text:p text:style-name="P330"><text:s/>1 <text:s text:c="4"/>2 <text:s text:c="5"/>3 <text:s text:c="5"/>4 <text:s text:c="5"/>5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 text:c="3"/>/ <text:s text:c="2"/>( <text:s text:c="2"/>)</text:p>
          </table:table-cell>
          <table:table-cell table:style-name="TableCell338" table:number-columns-spanned="2">
            <text:p text:style-name="P339"><text:s/>1 <text:s text:c="4"/>2 <text:s text:c="5"/>3 <text:s text:c="5"/>4 <text:s text:c="5"/>5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 text:c="3"/>/ <text:s text:c="2"/>( <text:s text:c="2"/>)</text:p>
          </table:table-cell>
          <table:table-cell table:style-name="TableCell347" table:number-columns-spanned="2">
            <text:p text:style-name="P348"><text:s/>1 <text:s text:c="4"/>2 <text:s text:c="5"/>3 <text:s text:c="5"/>4 <text:s text:c="5"/>5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 text:c="3"/>/ <text:s text:c="2"/>( <text:s text:c="2"/>)</text:p>
          </table:table-cell>
          <table:table-cell table:style-name="TableCell356" table:number-columns-spanned="2">
            <text:p text:style-name="P357"><text:s/>1 <text:s text:c="4"/>2 <text:s text:c="5"/>3 <text:s text:c="5"/>4 <text:s text:c="5"/>5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 text:c="3"/>/ <text:s text:c="2"/>( <text:s text:c="2"/>)</text:p>
          </table:table-cell>
          <table:table-cell table:style-name="TableCell365" table:number-columns-spanned="2">
            <text:p text:style-name="P366"><text:s/>1 <text:s text:c="4"/>2 <text:s text:c="5"/>3 <text:s text:c="5"/>4 <text:s text:c="5"/>5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 text:c="3"/>/ <text:s text:c="2"/>( <text:s text:c="2"/>)</text:p>
          </table:table-cell>
          <table:table-cell table:style-name="TableCell374" table:number-columns-spanned="2">
            <text:p text:style-name="P375"><text:s/>1 <text:s text:c="4"/>2 <text:s text:c="5"/>3 <text:s text:c="5"/>4 <text:s text:c="5"/>5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>小組長： <text:s text:c="8"/>衛生組： <text:s text:c="10"/>學務主任： <text:s text:c="9"/>校長：</text:p>
      <text:soft-page-break/>
      <text:p text:style-name="P381">臺北市士林區天母國民小學108學年度掃除區域分配說明<text:bookmark-end text:name="_Toc420932808"/></text:p>
      <text:p text:style-name="P382">計畫日期：2019年8月22日</text:p>
      <text:p text:style-name="P383"><text:span text:style-name="T384">壹、</text:span><text:span text:style-name="T385">內掃區為原班級教室，打掃時間請各班級彈性運用；外掃區為班級教室以外之統稱，打掃時間請參考各年級的外掃區掃除區域表說明。</text:span></text:p>
      <text:p text:style-name="P386">貳、各年級班級打掃責任區域</text:p>
      <text:p text:style-name="P387"><text:span text:style-name="T388">一年級：內掃區，指導老師為一年級各班導師。</text:span><text:span text:style-name="T389"><text:line-break/></text:span><text:span text:style-name="T390">二年級：內掃區，指導老師為二年級各班導師。</text:span><text:span text:style-name="T391"><text:line-break/></text:span><text:span text:style-name="T392">三年級：內掃區，指導老師為三年級各班導師；</text:span><text:span text:style-name="T393"><text:line-break/></text:span><text:span text:style-name="T394"><text:s text:c="8"/>分擔部份外掃區之打掃工作，內容詳見三年級外掃區掃除區域表。</text:span><text:span text:style-name="T395"><text:line-break/></text:span><text:span text:style-name="T396">四年級：內掃區，指導老師為四年各班導師；</text:span><text:span text:style-name="T397"><text:line-break/></text:span><text:span text:style-name="T398"><text:s text:c="8"/>分擔部份外掃區之打掃工作，內容詳見四年級外掃區掃除區域表。</text:span><text:span text:style-name="T399"><text:line-break/></text:span><text:span text:style-name="T400">五年級：內掃區，指導老師為五年各班導師；</text:span><text:span text:style-name="T401"><text:line-break/></text:span><text:span text:style-name="T402"><text:s text:c="8"/>分擔部份外掃區之打掃工作，內容詳見五年級外掃區掃除區域表。</text:span><text:span text:style-name="T403"><text:line-break/></text:span><text:span text:style-name="T404">六年級：內掃區，指導老師為六年各班導師；</text:span><text:span text:style-name="T405"><text:line-break/></text:span><text:span text:style-name="T406"><text:s text:c="8"/>分擔部份外掃區之打掃工作，內容詳見六年級外掃區掃除區域表。</text:span></text:p>
      <text:p text:style-name="P407">叁、注意事項。</text:p>
      <text:p text:style-name="P408">一、本年度，掃除工作分配有以下改變，請老師們配合並協助指導學生完成，謝謝！</text:p>
      <text:p text:style-name="P409">（一）一年級各班教室由導師指導學生打掃，三年級不再支援。</text:p>
      <text:p text:style-name="P410">（二）三~六年級皆分配有外掃區，請各責任區督導老師協助指導。</text:p>
      <text:p text:style-name="P411">二、各教室、辦公室前若有花圃、洗手臺、飲水機，打掃班級必須負責清潔、維護的工作。</text:p>
      <text:p text:style-name="P412">（一）花圃：垃圾、落葉請清除乾淨，並且每日澆水；果皮菜餚勿置於花圃中，以免滋生蟲</text:p>
      <text:p text:style-name="P413"><text:s text:c="6"/>蠅。</text:p>
      <text:p text:style-name="P414">（二）洗手臺：請定期以菜瓜布(或刷子)刷洗；洗手乳或肥皂用完請至學務處領取。</text:p>
      <text:p text:style-name="P415">（三）飲水機：請保持外觀的清潔，確保飲用水安全。</text:p>
      <text:p text:style-name="P416">三、各班負責區域若有硬體設備（如馬桶、窗戶、遊戲器材、……）破損，請協助線上報修。</text:p>
      <text:p text:style-name="P417">四、打掃時間非下課時間，操場、圖書館等暫停開放，請老師指導同學進行打掃，打掃畢或無打掃工作者，請指導同學於教室內進行靜態活動。</text:p>
      <text:p text:style-name="P418"/>
      <text:p text:style-name="P419">肆、本掃除區域分配說明呈校長核可後公佈實施。</text:p>
      <text:p text:style-name="P420"/>
      <text:soft-page-break/>
      <text:p text:style-name="P421"><text:span text:style-name="T422">三年級外掃區掃除區域表</text:span></text:p>
      <text:p text:style-name="P423">打掃時間：星期一、二、四為15：00~15：20<text:s text:c="2"/>星期三、五為10：10~10：30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班級</text:p>
          </table:table-cell>
          <table:table-cell table:style-name="TableCell431">
            <text:p text:style-name="P432">外掃區掃除區域</text:p>
          </table:table-cell>
          <table:table-cell table:style-name="TableCell433">
            <text:p text:style-name="P434">督導人員</text:p>
          </table:table-cell>
        </table:table-row>
        <table:table-row table:style-name="TableRow435">
          <table:table-cell table:style-name="TableCell436">
            <text:p text:style-name="P437">301</text:p>
          </table:table-cell>
          <table:table-cell table:style-name="TableCell438">
            <text:p text:style-name="P439"><text:span text:style-name="T440">(1)</text:span><text:span text:style-name="T441">1號</text:span><text:span text:style-name="T442">樓梯(頂樓至B1、含每一層的延伸平臺及走廊、</text:span></text:p>
            <text:p text:style-name="P443"><text:s text:c="3"/>電梯前走廊、坡道)<text:s/>(4位)</text:p>
            <text:p text:style-name="P444"><text:span text:style-name="T445">(2)</text:span><text:span text:style-name="T446">健康中心</text:span><text:span text:style-name="T447">及旁邊穿堂</text:span><text:span text:style-name="T448"><text:s/>(6</text:span><text:span text:style-name="T449">位)</text:span></text:p>
            <text:p text:style-name="P450"><text:s text:c="2"/>(以上含前後走廊、飲水機及花台維護澆水)</text:p>
            <text:p text:style-name="P451"><text:span text:style-name="T452">(3)</text:span><text:span text:style-name="T453"><text:s/></text:span><text:span text:style-name="T454">教務處辦公室、</text:span><text:span text:style-name="T455">走廊(含洗手台)。</text:span><text:span text:style-name="T456">(4位)</text:span></text:p>
          </table:table-cell>
          <table:table-cell table:style-name="TableCell457">
            <text:p text:style-name="P458">(1)邱婉華師</text:p>
            <text:p text:style-name="P459"><text:span text:style-name="T460">(2)</text:span><text:span text:style-name="T461">護理師余淑雲</text:span></text:p>
            <text:p text:style-name="P462">(3)紀美卿師</text:p>
            <text:p text:style-name="P463"/>
            <text:p text:style-name="P464"/>
          </table:table-cell>
        </table:table-row>
        <table:table-row table:style-name="TableRow465">
          <table:table-cell table:style-name="TableCell466">
            <text:p text:style-name="P467">302</text:p>
          </table:table-cell>
          <table:table-cell table:style-name="TableCell468">
            <text:p text:style-name="P469"><text:span text:style-name="T470">(1)</text:span><text:span text:style-name="T471">2</text:span><text:span text:style-name="T472">號</text:span><text:span text:style-name="T473">樓</text:span><text:span text:style-name="T474">梯</text:span><text:span text:style-name="T475">(頂樓至B1、含每一層的延伸平臺及走廊、電梯前走廊、坡道)</text:span><text:span text:style-name="T476"><text:s/>(4位)</text:span></text:p>
            <text:p text:style-name="P477">(2)學務處辦公室、走廊(含洗手台)。(4位)</text:p>
            <text:p text:style-name="P478">(3)學務處旁穿堂、中庭花園階梯及表演區<text:s/>(含花臺澆水維護)<text:s/>(6位)</text:p>
            <text:p text:style-name="P479"/>
          </table:table-cell>
          <table:table-cell table:style-name="TableCell480">
            <text:p text:style-name="P481">(1)張韻嫻師</text:p>
            <text:p text:style-name="P482"><text:span text:style-name="T483">(2)</text:span><text:span text:style-name="T484">(3)</text:span><text:span text:style-name="T485">訓育組張翠玲</text:span><text:span text:style-name="T486">師</text:span></text:p>
          </table:table-cell>
        </table:table-row>
        <table:table-row table:style-name="TableRow487">
          <table:table-cell table:style-name="TableCell488">
            <text:p text:style-name="P489">303</text:p>
          </table:table-cell>
          <table:table-cell table:style-name="TableCell490">
            <text:p text:style-name="P491">(1)仁愛樓2樓課研室(一) (3人)</text:p>
            <text:p text:style-name="P492"><text:span text:style-name="T493">(2)仁愛樓2樓校長室</text:span><text:span text:style-name="T494"><text:s/></text:span><text:span text:style-name="T495">(2人)</text:span></text:p>
            <text:p text:style-name="P496"><text:span text:style-name="T497">(3)仁愛樓2樓校史室</text:span><text:span text:style-name="T498"><text:s/></text:span><text:span text:style-name="T499">(</text:span><text:span text:style-name="T500">2</text:span><text:span text:style-name="T501">人)</text:span></text:p>
            <text:p text:style-name="P502"><text:span text:style-name="T503">(4)</text:span><text:span text:style-name="T504">忠孝樓</text:span><text:span text:style-name="T505">1 樓</text:span><text:span text:style-name="T506">潛能</text:span><text:span text:style-name="T507">班1，</text:span><text:span text:style-name="T508">2</text:span><text:span text:style-name="T509"><text:s/></text:span><text:span text:style-name="T510">(</text:span><text:span text:style-name="T511">4</text:span><text:span text:style-name="T512">人)</text:span></text:p>
            <text:p text:style-name="P513"><text:span text:style-name="T514">(5</text:span><text:span text:style-name="T515">)</text:span><text:span text:style-name="T516">忠孝樓</text:span><text:span text:style-name="T517">1樓</text:span><text:span text:style-name="T518">潛能</text:span><text:span text:style-name="T519">班3，4</text:span><text:span text:style-name="T520"><text:s/></text:span><text:span text:style-name="T521">(</text:span><text:span text:style-name="T522">4</text:span><text:span text:style-name="T523">人)</text:span></text:p>
          </table:table-cell>
          <table:table-cell table:style-name="TableCell524">
            <text:p text:style-name="P525">(1)陳思宇師</text:p>
            <text:p text:style-name="P526">(2)(3)劉明惠師</text:p>
            <text:p text:style-name="P527">(4)<text:s/>特教蘇文利、王志凱師</text:p>
            <text:p text:style-name="P528">(5)<text:s/>特教陳順平、郭士彰師</text:p>
          </table:table-cell>
        </table:table-row>
        <table:table-row table:style-name="TableRow529">
          <table:table-cell table:style-name="TableCell530">
            <text:p text:style-name="P531">304</text:p>
          </table:table-cell>
          <table:table-cell table:style-name="TableCell532">
            <text:p text:style-name="P533"><text:span text:style-name="T534">(1)</text:span><text:span text:style-name="T535">工友室、檔案</text:span><text:span text:style-name="T536">室</text:span><text:span text:style-name="T537">(</text:span><text:span text:style-name="T538">2</text:span><text:span text:style-name="T539">人)</text:span><text:span text:style-name="T540"><text:s/></text:span></text:p>
            <text:p text:style-name="P541">(2)會計室(2人)</text:p>
            <text:p text:style-name="P542">(3)人事室(2人)</text:p>
            <text:p text:style-name="P543">(4)總務處(3人)</text:p>
            <text:p text:style-name="P544">(5)信義樓2樓音樂教室(一) (3人)</text:p>
          </table:table-cell>
          <table:table-cell table:style-name="TableCell545">
            <text:p text:style-name="P546">(1)羅珮瑜師</text:p>
            <text:p text:style-name="P547">(2)會計江馥君師</text:p>
            <text:p text:style-name="P548">(3)書記沈瑞祥師</text:p>
            <text:p text:style-name="P549">(4)出納組楊淑如師</text:p>
            <text:p text:style-name="P550">(5)張毓書師</text:p>
          </table:table-cell>
        </table:table-row>
        <table:table-row table:style-name="TableRow551">
          <table:table-cell table:style-name="TableCell552">
            <text:p text:style-name="P553"><text:span text:style-name="T554">305</text:span></text:p>
          </table:table-cell>
          <table:table-cell table:style-name="TableCell555">
            <text:p text:style-name="P556"><text:span text:style-name="T557">(1)</text:span><text:span text:style-name="T558">3號</text:span><text:span text:style-name="T559">樓梯</text:span><text:span text:style-name="T560">(</text:span><text:span text:style-name="T561">頂樓至B1、含每一層的延伸平臺及走廊）</text:span></text:p>
            <text:p text:style-name="P562"><text:span text:style-name="T563">(</text:span><text:span text:style-name="T564">4</text:span><text:span text:style-name="T565">人)</text:span></text:p>
            <text:p text:style-name="P566"><text:span text:style-name="T567">(2)信義樓1樓印刷室前走廊</text:span><text:span text:style-name="T568">(</text:span><text:span text:style-name="T569">1</text:span><text:span text:style-name="T570">人)</text:span></text:p>
            <text:p text:style-name="P571"><text:span text:style-name="T572">(3</text:span><text:span text:style-name="T573">)</text:span><text:span text:style-name="T574">魚池穿堂（玻璃門內）</text:span><text:span text:style-name="T575">(</text:span><text:span text:style-name="T576">3</text:span><text:span text:style-name="T577">人)</text:span></text:p>
            <text:p text:style-name="P578"><text:span text:style-name="T579">(4</text:span><text:span text:style-name="T580">)</text:span><text:span text:style-name="T581">忠孝樓1樓英語</text:span><text:span text:style-name="T582">(</text:span><text:span text:style-name="T583">一</text:span><text:span text:style-name="T584">)</text:span><text:span text:style-name="T585"><text:s/>(</text:span><text:span text:style-name="T586">3</text:span><text:span text:style-name="T587">人)</text:span></text:p>
            <text:p text:style-name="P588"><text:span text:style-name="T589">(</text:span><text:span text:style-name="T590">5</text:span><text:span text:style-name="T591">)忠孝樓1樓英語</text:span><text:span text:style-name="T592">(</text:span><text:span text:style-name="T593">二</text:span><text:span text:style-name="T594">)</text:span><text:span text:style-name="T595"><text:s/>(</text:span><text:span text:style-name="T596">3</text:span><text:span text:style-name="T597">人)</text:span></text:p>
          </table:table-cell>
          <table:table-cell table:style-name="TableCell598">
            <text:p text:style-name="P599">(1)黃雅群師</text:p>
            <text:p text:style-name="P600">(2)(3)事務組黃偉國師</text:p>
            <text:p text:style-name="P601">(4)沈佳慧師</text:p>
            <text:p text:style-name="P602"><text:span text:style-name="T603">(</text:span><text:span text:style-name="T604">5</text:span><text:span text:style-name="T605">)吳佳芬師</text:span></text:p>
          </table:table-cell>
        </table:table-row>
        <table:table-row table:style-name="TableRow606">
          <table:table-cell table:style-name="TableCell607">
            <text:p text:style-name="P608">306</text:p>
          </table:table-cell>
          <table:table-cell table:style-name="TableCell609">
            <text:p text:style-name="P610"><text:span text:style-name="T611">(1)</text:span><text:span text:style-name="T612">4</text:span><text:span text:style-name="T613">號</text:span><text:span text:style-name="T614">樓梯</text:span><text:span text:style-name="T615">(</text:span><text:span text:style-name="T616">頂樓至B1</text:span><text:span text:style-name="T617">、含每一層的延伸平臺及走廊)</text:span><text:span text:style-name="T618">(</text:span><text:span text:style-name="T619">4</text:span><text:span text:style-name="T620">人)</text:span></text:p>
            <text:p text:style-name="P621"><text:span text:style-name="T622">(</text:span><text:span text:style-name="T623">2</text:span><text:span text:style-name="T624">)信義樓自然五</text:span><text:span text:style-name="T625">(</text:span><text:span text:style-name="T626">3</text:span><text:span text:style-name="T627">人)</text:span></text:p>
            <text:p text:style-name="P628"><text:span text:style-name="T629">(3</text:span><text:span text:style-name="T630">)信義樓自然六</text:span><text:span text:style-name="T631"><text:s/>(</text:span><text:span text:style-name="T632">3</text:span><text:span text:style-name="T633">人)</text:span></text:p>
            <text:p text:style-name="P634"><text:span text:style-name="T635">(4</text:span><text:span text:style-name="T636">)</text:span><text:span text:style-name="T637">信義樓3樓音樂教室(二)</text:span><text:span text:style-name="T638"><text:s/>(</text:span><text:span text:style-name="T639">3</text:span><text:span text:style-name="T640">人)</text:span></text:p>
          </table:table-cell>
          <table:table-cell table:style-name="TableCell641">
            <text:p text:style-name="P642">(1)游秉國師</text:p>
            <text:p text:style-name="P643">(2)自然宋家安師</text:p>
            <text:p text:style-name="P644">(3)自然鄒兆佳師</text:p>
            <text:p text:style-name="P645"><text:span text:style-name="T646">(4</text:span><text:span text:style-name="T647">)</text:span><text:span text:style-name="T648">音樂</text:span><text:span text:style-name="T649">卓郁芳師</text:span></text:p>
          </table:table-cell>
        </table:table-row>
        <table:table-row table:style-name="TableRow650">
          <table:table-cell table:style-name="TableCell651">
            <text:p text:style-name="P652">307</text:p>
          </table:table-cell>
          <table:table-cell table:style-name="TableCell653">
            <text:p text:style-name="P654">(1)四維樓2樓資訊教室(一)<text:s/>、團輔室前後走廊</text:p>
            <text:p text:style-name="P655"><text:s text:c="2"/>(含洗手台、花台澆水)(4人)</text:p>
            <text:p text:style-name="P656"><text:span text:style-name="T657">(2</text:span><text:span text:style-name="T658">)</text:span><text:span text:style-name="T659">信義樓4樓音樂教室(三)</text:span><text:span text:style-name="T660"><text:s/>(3人)</text:span></text:p>
            <text:p text:style-name="P661"><text:span text:style-name="T662">(3</text:span><text:span text:style-name="T663">)</text:span><text:span text:style-name="T664">信義樓4樓音樂教室(四)</text:span><text:span text:style-name="T665"><text:s/>(3人)</text:span></text:p>
            <text:p text:style-name="P666"><text:span text:style-name="T667">(4</text:span><text:span text:style-name="T668">)</text:span><text:span text:style-name="T669">信義樓4樓音樂教室(五)</text:span><text:span text:style-name="T670"><text:s/>(3人)</text:span></text:p>
          </table:table-cell>
          <table:table-cell table:style-name="TableCell671">
            <text:p text:style-name="P672"><text:span text:style-name="T673">(1)</text:span><text:span text:style-name="T674">陳宜欣師</text:span><text:span text:style-name="T675">、</text:span><text:span text:style-name="T676">資訊顏仲鉉師</text:span></text:p>
            <text:p text:style-name="P677">(2)音樂王瑩翠師</text:p>
            <text:p text:style-name="P678">(3)音樂張郁慧師</text:p>
            <text:p text:style-name="P679"><text:span text:style-name="T680">(4</text:span><text:span text:style-name="T681">)</text:span><text:span text:style-name="T682">音樂</text:span><text:span text:style-name="T683">歐陽慧儒</text:span><text:span text:style-name="T684">師</text:span></text:p>
            <text:p text:style-name="P685"/>
          </table:table-cell>
        </table:table-row>
        <table:table-row table:style-name="TableRow686">
          <table:table-cell table:style-name="TableCell687">
            <text:p text:style-name="P688">308</text:p>
          </table:table-cell>
          <table:table-cell table:style-name="TableCell689">
            <text:list text:style-name="LFO7" text:continue-numbering="true">
              <text:list-item>
                <text:p text:style-name="P690"><text:span text:style-name="T691">四維樓</text:span><text:span text:style-name="T692">2</text:span><text:span text:style-name="T693">樓教師會辦公室</text:span><text:span text:style-name="T694">(含前後走廊、花台澆水)</text:span></text:p>
              </text:list-item>
            </text:list>
            <text:p text:style-name="P695">(4人)</text:p>
            <text:p text:style-name="P696"><text:span text:style-name="T697">(2)</text:span><text:span text:style-name="T698">信義樓</text:span><text:span text:style-name="T699">4</text:span><text:span text:style-name="T700">樓英語</text:span><text:span text:style-name="T701">教室</text:span><text:span text:style-name="T702">(八)</text:span><text:span text:style-name="T703"><text:s/>(3人)</text:span></text:p>
            <text:p text:style-name="P704"><text:span text:style-name="T705">(3)</text:span><text:span text:style-name="T706">信義樓</text:span><text:span text:style-name="T707">4</text:span><text:span text:style-name="T708">樓社會教室</text:span><text:span text:style-name="T709">(一)</text:span><text:span text:style-name="T710"><text:s/>(3人)</text:span></text:p>
          </table:table-cell>
          <table:table-cell table:style-name="TableCell711">
            <text:p text:style-name="P712">(4)蘇鈺琦師</text:p>
            <text:p text:style-name="P713">(2)英語李宜真師</text:p>
            <text:p text:style-name="P714">(3)林慧蓉師</text:p>
          </table:table-cell>
        </table:table-row>
        <table:table-row table:style-name="TableRow715">
          <table:table-cell table:style-name="TableCell716">
            <text:p text:style-name="P717">309</text:p>
          </table:table-cell>
          <table:table-cell table:style-name="TableCell718">
            <text:p text:style-name="P719"><text:span text:style-name="T720">(1)</text:span><text:span text:style-name="T721">5號</text:span><text:span text:style-name="T722">樓梯</text:span><text:span text:style-name="T723">(</text:span><text:span text:style-name="T724">頂樓至B1、含每一層的延伸平台及走廊）</text:span><text:span text:style-name="T725">(4人)</text:span></text:p>
            <text:p text:style-name="P726"><text:span text:style-name="T727">(2)</text:span><text:span text:style-name="T728">輔導室</text:span><text:span text:style-name="T729">、</text:span><text:span text:style-name="T730">走廊(含洗手台</text:span><text:span text:style-name="T731">、花台澆水</text:span><text:span text:style-name="T732">)</text:span><text:span text:style-name="T733">(</text:span><text:span text:style-name="T734">4人</text:span><text:span text:style-name="T735">)</text:span></text:p>
            <text:p text:style-name="P736">(3)信義樓1樓知動室(2人)</text:p>
            <text:p text:style-name="P737"/>
          </table:table-cell>
          <table:table-cell table:style-name="TableCell738">
            <text:p text:style-name="P739">(1)周怡君師</text:p>
            <text:p text:style-name="P740"><text:span text:style-name="T741">(2)</text:span><text:span text:style-name="T742">(3)</text:span><text:span text:style-name="T743">社資組陳逸雯</text:span><text:span text:style-name="T744">師</text:span></text:p>
            <text:p text:style-name="P745"/>
          </table:table-cell>
        </table:table-row>
      </table:table>
      <text:p text:style-name="P746"><text:span text:style-name="T747">※</text:span><text:span text:style-name="T748">個</text:span><text:span text:style-name="T749">別</text:span><text:span text:style-name="T750">掃區若有飲水機</text:span><text:span text:style-name="T751">，</text:span><text:span text:style-name="T752">請打掃班級協助機臺外部清潔</text:span><text:span text:style-name="T753">。</text:span></text:p>
      <text:soft-page-break/>
      <text:p text:style-name="P754"><text:span text:style-name="T755">四年級外掃區掃除區域表</text:span></text:p>
      <text:p text:style-name="P756">打掃時間：星期一、二、四為15：00~15：20 <text:s/>星期三、五為10：10~10：30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401</text:p>
          </table:table-cell>
          <table:table-cell table:style-name="TableCell764">
            <text:p text:style-name="P765"><text:span text:style-name="T766">(1)</text:span><text:span text:style-name="T767">四維樓3樓美勞辦公室、本土語辦公室</text:span><text:span text:style-name="T768">走廊</text:span><text:span text:style-name="T769">(4人)</text:span></text:p>
            <text:p text:style-name="P770"><text:span text:style-name="T771">(2</text:span><text:span text:style-name="T772">)四維樓3樓美勞教室(二)</text:span><text:span text:style-name="T773"><text:s/>(3人)</text:span></text:p>
            <text:p text:style-name="P774"><text:span text:style-name="T775">(3</text:span><text:span text:style-name="T776">)四維樓3樓美勞教室(三)</text:span><text:span text:style-name="T777"><text:s/>(3人)</text:span></text:p>
            <text:p text:style-name="P778"><text:span text:style-name="T779">(4</text:span><text:span text:style-name="T780">)四維樓3樓美勞教室(四)</text:span><text:span text:style-name="T781"><text:s/>(3人)</text:span></text:p>
          </table:table-cell>
          <table:table-cell table:style-name="TableCell782">
            <text:p text:style-name="P783">(1)吳靜怡師</text:p>
            <text:p text:style-name="P784">(2)美勞陳藝心師</text:p>
            <text:p text:style-name="P785">(3)美勞李雅瑩師</text:p>
            <text:p text:style-name="P786"><text:span text:style-name="T787">(4</text:span><text:span text:style-name="T788">)美勞高玉芳</text:span><text:span text:style-name="T789">師</text:span></text:p>
          </table:table-cell>
        </table:table-row>
        <table:table-row table:style-name="TableRow790">
          <table:table-cell table:style-name="TableCell791">
            <text:p text:style-name="P792">402</text:p>
          </table:table-cell>
          <table:table-cell table:style-name="TableCell793">
            <text:p text:style-name="P794"><text:span text:style-name="T795">(1)馨園（含前方洗手臺、地板、桌面、置物架）</text:span><text:span text:style-name="T796">(8人)</text:span></text:p>
            <text:p text:style-name="P797"><text:span text:style-name="T798">(2)和平樓1樓英語教室(六)</text:span><text:span text:style-name="T799"><text:s/>(3人)</text:span></text:p>
            <text:p text:style-name="P800"><text:span text:style-name="T801">(3)和平樓1樓英語教室(七)</text:span><text:span text:style-name="T802"><text:s/>(3人)</text:span></text:p>
            <text:p text:style-name="P803"/>
          </table:table-cell>
          <table:table-cell table:style-name="TableCell804">
            <text:p text:style-name="P805">(1)鄭倩玉師</text:p>
            <text:p text:style-name="P806">(2)英語林倩伃師</text:p>
            <text:p text:style-name="P807">(3)英語武雪玲師</text:p>
            <text:p text:style-name="P808"/>
          </table:table-cell>
        </table:table-row>
        <table:table-row table:style-name="TableRow809">
          <table:table-cell table:style-name="TableCell810">
            <text:p text:style-name="P811">403</text:p>
          </table:table-cell>
          <table:table-cell table:style-name="TableCell812">
            <text:p text:style-name="P813"><text:span text:style-name="T814">(1)</text:span><text:span text:style-name="T815"><text:s/></text:span><text:span text:style-name="T816">6號</text:span><text:span text:style-name="T817">樓梯</text:span><text:span text:style-name="T818">(</text:span><text:span text:style-name="T819">頂樓至B1、含每一層的延伸平臺及走廊）</text:span><text:span text:style-name="T820">(4人)</text:span></text:p>
            <text:p text:style-name="P821"><text:span text:style-name="T822">(2</text:span><text:span text:style-name="T823">)</text:span><text:span text:style-name="T824">四維</text:span><text:span text:style-name="T825">樓</text:span><text:span text:style-name="T826">4</text:span><text:span text:style-name="T827">樓自然教室(</text:span><text:span text:style-name="T828">一</text:span><text:span text:style-name="T829">）</text:span><text:span text:style-name="T830">(3人)</text:span></text:p>
            <text:p text:style-name="P831"><text:span text:style-name="T832">(3</text:span><text:span text:style-name="T833">)</text:span><text:span text:style-name="T834">四維</text:span><text:span text:style-name="T835">樓</text:span><text:span text:style-name="T836">3樓美勞</text:span><text:span text:style-name="T837">教室</text:span><text:span text:style-name="T838">(一</text:span><text:span text:style-name="T839">）</text:span><text:span text:style-name="T840">(3人)</text:span></text:p>
            <text:p text:style-name="P841"><text:span text:style-name="T842">(4)</text:span><text:span text:style-name="T843">請於每日早上7:30</text:span><text:span text:style-name="T844">派員</text:span><text:span text:style-name="T845">巡掃</text:span><text:span text:style-name="T846">中庭花園階梯及表演</text:span><text:span text:style-name="T847">區</text:span></text:p>
            <text:p text:style-name="P848"><text:span text:style-name="T849"><text:s text:c="2"/>(4</text:span><text:span text:style-name="T850">人)</text:span><text:span text:style-name="T851">(</text:span><text:span text:style-name="T852">*</text:span><text:span text:style-name="T853">只需早上打掃)</text:span></text:p>
          </table:table-cell>
          <table:table-cell table:style-name="TableCell854">
            <text:p text:style-name="P855">(1)(4)鄭谷蘭師</text:p>
            <text:p text:style-name="P856"><text:span text:style-name="T857">(2)</text:span><text:span text:style-name="T858">自然廖雅如</text:span><text:span text:style-name="T859">師</text:span></text:p>
            <text:p text:style-name="P860"><text:span text:style-name="T861">(3</text:span><text:span text:style-name="T862">)</text:span><text:span text:style-name="T863">美勞陳宗愷</text:span><text:span text:style-name="T864">師</text:span></text:p>
          </table:table-cell>
        </table:table-row>
        <table:table-row table:style-name="TableRow865">
          <table:table-cell table:style-name="TableCell866">
            <text:p text:style-name="P867">404</text:p>
          </table:table-cell>
          <table:table-cell table:style-name="TableCell868">
            <text:p text:style-name="P869"><text:span text:style-name="T870">(1)</text:span><text:span text:style-name="T871">四維樓4</text:span><text:span text:style-name="T872">樓自然</text:span><text:span text:style-name="T873">辦公室</text:span><text:span text:style-name="T874">、社會</text:span><text:span text:style-name="T875">辦公室</text:span><text:span text:style-name="T876">(</text:span><text:span text:style-name="T877">4</text:span><text:span text:style-name="T878">人)</text:span></text:p>
            <text:p text:style-name="P879"><text:span text:style-name="T880">(2)四維樓4樓自然教室(</text:span><text:span text:style-name="T881">二</text:span><text:span text:style-name="T882">)</text:span><text:span text:style-name="T883"><text:s/>(3人)</text:span></text:p>
            <text:p text:style-name="P884"><text:span text:style-name="T885">(3)</text:span><text:span text:style-name="T886">四維樓4樓自然教室(三)</text:span><text:span text:style-name="T887"><text:s/>(3人)</text:span></text:p>
            <text:p text:style-name="P888"><text:span text:style-name="T889">(4)</text:span><text:span text:style-name="T890">四維樓4樓自然教室(</text:span><text:span text:style-name="T891">四</text:span><text:span text:style-name="T892">)</text:span><text:span text:style-name="T893"><text:s/>(3人)</text:span></text:p>
          </table:table-cell>
          <table:table-cell table:style-name="TableCell894">
            <text:p text:style-name="P895">(1)余沛婕師/林宜宜師</text:p>
            <text:p text:style-name="P896">(2)自然傅明珠師</text:p>
            <text:p text:style-name="P897">(3)自然黃志祥師</text:p>
            <text:p text:style-name="P898">(4)自然張喬茵師</text:p>
          </table:table-cell>
        </table:table-row>
        <table:table-row table:style-name="TableRow899">
          <table:table-cell table:style-name="TableCell900">
            <text:p text:style-name="P901">405</text:p>
          </table:table-cell>
          <table:table-cell table:style-name="TableCell902">
            <text:p text:style-name="P903">(1)忠孝樓地下室桌球室(6人)</text:p>
            <text:p text:style-name="P904"><text:span text:style-name="T905">(2)</text:span><text:span text:style-name="T906">信義樓地下室體適能教室</text:span><text:span text:style-name="T907">、室內活動室</text:span><text:span text:style-name="T908">(4人)</text:span></text:p>
            <text:p text:style-name="P909"><text:span text:style-name="T910">(3)信義樓地下風雨操場</text:span><text:span text:style-name="T911">(4人)</text:span></text:p>
            <text:p text:style-name="P912"/>
          </table:table-cell>
          <table:table-cell table:style-name="TableCell913">
            <text:p text:style-name="P914">(1)吳佳蓉師/體育楊鎮瑭師</text:p>
            <text:p text:style-name="P915">(2)(3)特教組吳慶昇師</text:p>
          </table:table-cell>
        </table:table-row>
        <table:table-row table:style-name="TableRow916">
          <table:table-cell table:style-name="TableCell917">
            <text:p text:style-name="P918">406</text:p>
          </table:table-cell>
          <table:table-cell table:style-name="TableCell919">
            <text:p text:style-name="P920"><text:span text:style-name="T921">(1)</text:span><text:span text:style-name="T922"><text:s/></text:span><text:span text:style-name="T923">仁愛樓1樓課研室及走廊 (3人)</text:span></text:p>
            <text:p text:style-name="P924"><text:span text:style-name="T925">(2)</text:span><text:span text:style-name="T926">和平樓1樓英語教室(三)</text:span><text:span text:style-name="T927"><text:s/>(3人)</text:span></text:p>
            <text:p text:style-name="P928"><text:span text:style-name="T929">(3</text:span><text:span text:style-name="T930">)</text:span><text:span text:style-name="T931">和平樓1樓英語教室(四)</text:span><text:span text:style-name="T932"><text:s/>(3人)</text:span></text:p>
            <text:p text:style-name="P933"><text:span text:style-name="T934">(4</text:span><text:span text:style-name="T935">)</text:span><text:span text:style-name="T936">和平樓1樓英語教室(五)</text:span><text:span text:style-name="T937"><text:s/>(3人)</text:span></text:p>
          </table:table-cell>
          <table:table-cell table:style-name="TableCell938">
            <text:p text:style-name="P939">(1)鄭蕙蘭師</text:p>
            <text:p text:style-name="P940"><text:span text:style-name="T941">(2)</text:span><text:span text:style-name="T942">英語</text:span><text:span text:style-name="T943">劉淑芬</text:span><text:span text:style-name="T944">師</text:span></text:p>
            <text:p text:style-name="P945">(3)英語郭惠舟師</text:p>
            <text:p text:style-name="P946">(4)英語傅小櫻師</text:p>
          </table:table-cell>
        </table:table-row>
        <table:table-row table:style-name="TableRow947">
          <table:table-cell table:style-name="TableCell948">
            <text:p text:style-name="P949">407</text:p>
          </table:table-cell>
          <table:table-cell table:style-name="TableCell950">
            <text:p text:style-name="P951">(1)小操場(網球場)、遊戲區及四周階梯、除雜草(10人)</text:p>
            <text:p text:style-name="P952">(2)1樓哺乳室及外圍平台(2人)</text:p>
            <text:p text:style-name="P953">(3)仁愛樓1樓電腦教室(三)及走廊(2人)</text:p>
          </table:table-cell>
          <table:table-cell table:style-name="TableCell954">
            <text:p text:style-name="P955">(1)陳逸凌師</text:p>
            <text:p text:style-name="P956">(2)(3)護理師陳素美</text:p>
          </table:table-cell>
        </table:table-row>
        <table:table-row table:style-name="TableRow957">
          <table:table-cell table:style-name="TableCell958">
            <text:p text:style-name="P959">408</text:p>
          </table:table-cell>
          <table:table-cell table:style-name="TableCell960">
            <text:p text:style-name="P961"><text:span text:style-name="T962">(1</text:span><text:span text:style-name="T963">)</text:span><text:span text:style-name="T964">四維樓1</text:span><text:span text:style-name="T965">樓潛能</text:span><text:span text:style-name="T966">班教室(</text:span><text:span text:style-name="T967">五</text:span><text:span text:style-name="T968">)、(</text:span><text:span text:style-name="T969">六</text:span><text:span text:style-name="T970">)</text:span><text:span text:style-name="T971">(4人)</text:span></text:p>
            <text:p text:style-name="P972"><text:span text:style-name="T973">(2)</text:span><text:span text:style-name="T974">四維樓</text:span><text:span text:style-name="T975">2</text:span><text:span text:style-name="T976">樓電腦教室二及前後走廊</text:span><text:span text:style-name="T977">及</text:span><text:span text:style-name="T978">花台澆水</text:span><text:span text:style-name="T979">(4人)</text:span></text:p>
            <text:p text:style-name="P980">(3)四維樓2樓網路中心及前後走廊及花台澆水(4人)</text:p>
            <text:p text:style-name="P981"/>
          </table:table-cell>
          <table:table-cell table:style-name="TableCell982">
            <text:p text:style-name="P983">(1)特教劉曉慧、蘇琬琪師</text:p>
            <text:p text:style-name="P984">(2)資訊洪淑琳師</text:p>
            <text:p text:style-name="P985">(3)資訊組張云生師</text:p>
          </table:table-cell>
        </table:table-row>
        <table:table-row table:style-name="TableRow986">
          <table:table-cell table:style-name="TableCell987">
            <text:p text:style-name="P988">409</text:p>
          </table:table-cell>
          <table:table-cell table:style-name="TableCell989">
            <text:p text:style-name="P990"><text:span text:style-name="T991">(1)</text:span><text:span text:style-name="T992">7號</text:span><text:span text:style-name="T993">樓梯(頂樓至B1、含每一層的延伸平台及走廊、電梯前走廊、坡道)</text:span><text:span text:style-name="T994">(4人)</text:span></text:p>
            <text:p text:style-name="P995">(2)仁愛樓3樓閩南語教室(3人)</text:p>
            <text:p text:style-name="P996">(3)和平樓地下室合唱、樂團、本土教室、音樂團練室</text:p>
            <text:p text:style-name="P997"><text:s text:c="2"/>(6人)</text:p>
          </table:table-cell>
          <table:table-cell table:style-name="TableCell998">
            <text:p text:style-name="P999">(1)黃瑛瑛師</text:p>
            <text:p text:style-name="P1000">(2)本土語許湘羚師</text:p>
            <text:p text:style-name="P1001">(3)教學組黃亭瑋師</text:p>
            <text:p text:style-name="P1002"/>
          </table:table-cell>
        </table:table-row>
      </table:table>
      <text:p text:style-name="P1003"><text:span text:style-name="T1004">※</text:span><text:span text:style-name="T1005">個</text:span><text:span text:style-name="T1006">別</text:span><text:span text:style-name="T1007">掃區若有飲水機</text:span><text:span text:style-name="T1008">，</text:span><text:span text:style-name="T1009">請打掃班級協助機臺外部清潔</text:span><text:span text:style-name="T1010">。</text:span></text:p>
      <text:soft-page-break/>
      <text:p text:style-name="P1011"><text:span text:style-name="T1012">五年級外掃區掃除區域表</text:span></text:p>
      <text:p text:style-name="P1013">打掃時間：星期一、二、四為15：00~15：20 <text:s/>星期三、五為10：10~10：30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負責班級</text:p>
          </table:table-cell>
          <table:table-cell table:style-name="TableCell1021">
            <text:p text:style-name="P1022">五年級外掃區掃除區域</text:p>
          </table:table-cell>
          <table:table-cell table:style-name="TableCell1023">
            <text:p text:style-name="P1024">督導人員</text:p>
          </table:table-cell>
        </table:table-row>
        <table:table-row table:style-name="TableRow1025">
          <table:table-cell table:style-name="TableCell1026">
            <text:p text:style-name="P1027">501</text:p>
          </table:table-cell>
          <table:table-cell table:style-name="TableCell1028">
            <text:p text:style-name="P1029">活動中心：</text:p>
            <text:p text:style-name="P1030">(1)地下室到四樓樓梯(4人)</text:p>
            <text:p text:style-name="P1031">(2)活動中心玻璃門外樓梯+延伸下來彩虹梯(2人)</text:p>
            <text:p text:style-name="P1032">(3)圖書館側門外無障礙坡道<text:s/>(1人)</text:p>
            <text:p text:style-name="P1033">(4)活動中心無障礙坡道(1人)</text:p>
            <text:p text:style-name="P1034"><text:span text:style-name="T1035">(5)地下室停車場車道</text:span><text:span text:style-name="T1036">(</text:span><text:span text:style-name="T1037">2人</text:span><text:span text:style-name="T1038">)</text:span></text:p>
          </table:table-cell>
          <table:table-cell table:style-name="TableCell1039">
            <text:p text:style-name="P1040"><text:span text:style-name="T1041">(1)(2)</text:span><text:span text:style-name="T1042">(3</text:span><text:span text:style-name="T1043">)</text:span><text:span text:style-name="T1044">郭俊源</text:span><text:span text:style-name="T1045">師</text:span></text:p>
            <text:p text:style-name="P1046">(4)(5)體育許惟甯師</text:p>
            <text:p text:style-name="P1047"/>
          </table:table-cell>
        </table:table-row>
        <table:table-row table:style-name="TableRow1048">
          <table:table-cell table:style-name="TableCell1049">
            <text:p text:style-name="P1050">502</text:p>
          </table:table-cell>
          <table:table-cell table:style-name="TableCell1051">
            <text:p text:style-name="P1052">(1)仁愛1-A廁所、仁愛1-B廁所(8人)</text:p>
            <text:p text:style-name="P1053">(2)仁愛2-A廁所、仁愛2-B廁所(8人)</text:p>
          </table:table-cell>
          <table:table-cell table:style-name="TableCell1054">
            <text:p text:style-name="P1055">(1)(2)楊淳媚師</text:p>
          </table:table-cell>
        </table:table-row>
        <table:table-row table:style-name="TableRow1056">
          <table:table-cell table:style-name="TableCell1057">
            <text:p text:style-name="P1058">503</text:p>
          </table:table-cell>
          <table:table-cell table:style-name="TableCell1059">
            <text:p text:style-name="P1060"><text:span text:style-name="T1061">(1)彩虹梯全部</text:span><text:span text:style-name="T1062">(</text:span><text:span text:style-name="T1063">4</text:span><text:span text:style-name="T1064">人)</text:span></text:p>
            <text:p text:style-name="P1065"><text:span text:style-name="T1066">(2)</text:span><text:span text:style-name="T1067">彩虹梯以上 (含花圃)</text:span><text:span text:style-name="T1068"><text:s/>(</text:span><text:span text:style-name="T1069">2</text:span><text:span text:style-name="T1070">人)</text:span></text:p>
            <text:p text:style-name="P1071"><text:span text:style-name="T1072">(3)彩虹梯以下（前庭停車場到大門口</text:span><text:span text:style-name="T1073">）</text:span><text:span text:style-name="T1074">(</text:span><text:span text:style-name="T1075">4</text:span><text:span text:style-name="T1076">人)</text:span></text:p>
            <text:p text:style-name="P1077"><text:span text:style-name="T1078">(4)東側機車棚（靠近活動中心）</text:span><text:span text:style-name="T1079">(</text:span><text:span text:style-name="T1080">2</text:span><text:span text:style-name="T1081">人)</text:span></text:p>
            <text:p text:style-name="P1082"><text:span text:style-name="T1083"></text:span><text:span text:style-name="T1084">請於每日早上7:30</text:span><text:span text:style-name="T1085">派(約3-4生)</text:span><text:span text:style-name="T1086">巡邏打掃</text:span></text:p>
          </table:table-cell>
          <table:table-cell table:style-name="TableCell1087">
            <text:p text:style-name="P1088">(1)(2)孫永齊師</text:p>
            <text:p text:style-name="P1089">(3)(4)生教組廖哲嘉師</text:p>
          </table:table-cell>
        </table:table-row>
        <table:table-row table:style-name="TableRow1090">
          <table:table-cell table:style-name="TableCell1091">
            <text:p text:style-name="P1092">504</text:p>
          </table:table-cell>
          <table:table-cell table:style-name="TableCell1093">
            <text:p text:style-name="P1094">(1)活動中心1樓多功能教室（一）(3人)</text:p>
            <text:p text:style-name="P1095">(2)活動中心1樓多功能教室（二）(3人)</text:p>
            <text:p text:style-name="P1096">(3)活動中心1樓視聽教室(2人)</text:p>
            <text:p text:style-name="P1097">(4)視聽教室舞台旁兩側樓梯(2人)</text:p>
            <text:p text:style-name="P1098">(5)仁愛樓地下室及掃具室、環保教室(4人)</text:p>
          </table:table-cell>
          <table:table-cell table:style-name="TableCell1099">
            <text:p text:style-name="P1100">(1)(2)體育姜素琬師</text:p>
            <text:p text:style-name="P1101">(3)(4)張勝凱師</text:p>
            <text:p text:style-name="P1102">(5)幹事杜雅芳師</text:p>
          </table:table-cell>
        </table:table-row>
        <table:table-row table:style-name="TableRow1103">
          <table:table-cell table:style-name="TableCell1104">
            <text:p text:style-name="P1105">505</text:p>
          </table:table-cell>
          <table:table-cell table:style-name="TableCell1106">
            <text:p text:style-name="P1107"><text:span text:style-name="T1108">(1)</text:span><text:span text:style-name="T1109">信義2-A廁所、信義2-B廁所</text:span><text:span text:style-name="T1110">(</text:span><text:span text:style-name="T1111">8</text:span><text:span text:style-name="T1112">人)</text:span></text:p>
            <text:p text:style-name="P1113"><text:span text:style-name="T1114">(2)</text:span><text:span text:style-name="T1115">信義1-A廁所、信義1-B廁所</text:span><text:span text:style-name="T1116">(</text:span><text:span text:style-name="T1117">8</text:span><text:span text:style-name="T1118">人)</text:span></text:p>
          </table:table-cell>
          <table:table-cell table:style-name="TableCell1119">
            <text:p text:style-name="P1120"><text:span text:style-name="T1121">(1)</text:span><text:span text:style-name="T1122">王淑芬</text:span><text:span text:style-name="T1123">師</text:span></text:p>
            <text:p text:style-name="P1124">(2)事務組林敬隆師</text:p>
          </table:table-cell>
        </table:table-row>
        <table:table-row table:style-name="TableRow1125">
          <table:table-cell table:style-name="TableCell1126">
            <text:p text:style-name="P1127">506</text:p>
          </table:table-cell>
          <table:table-cell table:style-name="TableCell1128">
            <text:p text:style-name="P1129">(1)信義4-A廁所、信義4-B廁所(8人)</text:p>
            <text:p text:style-name="P1130">(2)信義3-A廁所、信義3-B廁所(8人)</text:p>
          </table:table-cell>
          <table:table-cell table:style-name="TableCell1131">
            <text:p text:style-name="P1132"><text:span text:style-name="T1133">(1)</text:span><text:span text:style-name="T1134">邵士哲</text:span><text:span text:style-name="T1135">師</text:span></text:p>
            <text:p text:style-name="P1136"><text:span text:style-name="T1137">(2)</text:span><text:span text:style-name="T1138">社會郭佳欣師</text:span></text:p>
          </table:table-cell>
        </table:table-row>
        <table:table-row table:style-name="TableRow1139">
          <table:table-cell table:style-name="TableCell1140">
            <text:p text:style-name="P1141">507</text:p>
          </table:table-cell>
          <table:table-cell table:style-name="TableCell1142">
            <text:p text:style-name="P1143"><text:span text:style-name="T1144">(1)信義樓西側栽培園</text:span><text:span text:style-name="T1145">(</text:span><text:span text:style-name="T1146">4</text:span><text:span text:style-name="T1147">人)</text:span><text:span text:style-name="T1148"><text:line-break/>(2)西側機車棚（靠警衛室）</text:span><text:span text:style-name="T1149">(</text:span><text:span text:style-name="T1150">1</text:span><text:span text:style-name="T1151">人)</text:span></text:p>
            <text:p text:style-name="P1152"><text:span text:style-name="T1153">(3)</text:span><text:span text:style-name="T1154">擦</text:span><text:span text:style-name="T1155">便當架</text:span><text:span text:style-name="T1156">及掃便當架前方空地</text:span><text:span text:style-name="T1157">(</text:span><text:span text:style-name="T1158">2</text:span><text:span text:style-name="T1159">人)</text:span></text:p>
            <text:p text:style-name="P1160"><text:span text:style-name="T1161">(4)警衛室</text:span><text:span text:style-name="T1162">(</text:span><text:span text:style-name="T1163">2</text:span><text:span text:style-name="T1164">人)</text:span></text:p>
            <text:p text:style-name="P1165"><text:span text:style-name="T1166">(5)無障礙坡道</text:span><text:span text:style-name="T1167">(</text:span><text:span text:style-name="T1168">1</text:span><text:span text:style-name="T1169">人)</text:span></text:p>
            <text:p text:style-name="P1170"/>
          </table:table-cell>
          <table:table-cell table:style-name="TableCell1171">
            <text:p text:style-name="P1172"><text:span text:style-name="T1173">(1)</text:span><text:span text:style-name="T1174">(</text:span><text:span text:style-name="T1175">2</text:span><text:span text:style-name="T1176">)林靜宜</text:span><text:span text:style-name="T1177">師</text:span></text:p>
            <text:p text:style-name="P1178"><text:span text:style-name="T1179">(</text:span><text:span text:style-name="T1180">3</text:span><text:span text:style-name="T1181">)</text:span><text:span text:style-name="T1182">(4)(</text:span><text:span text:style-name="T1183">5</text:span><text:span text:style-name="T1184">)警衛詹炳鴻師</text:span></text:p>
          </table:table-cell>
        </table:table-row>
        <table:table-row table:style-name="TableRow1185">
          <table:table-cell table:style-name="TableCell1186">
            <text:p text:style-name="P1187">508</text:p>
          </table:table-cell>
          <table:table-cell table:style-name="TableCell1188">
            <text:p text:style-name="P1189">活動中心三樓</text:p>
            <text:p text:style-name="P1190">(1)男、女廁所(8人)</text:p>
            <text:p text:style-name="P1191"><text:span text:style-name="T1192">(2)窗台、置物櫃和開放空間</text:span><text:span text:style-name="T1193"><text:s/></text:span><text:span text:style-name="T1194">(含垃圾處理)</text:span><text:span text:style-name="T1195"><text:s/>(</text:span><text:span text:style-name="T1196">4</text:span><text:span text:style-name="T1197">人)</text:span></text:p>
            <text:p text:style-name="P1198">(3)韻律教室一(2人)</text:p>
            <text:p text:style-name="P1199"><text:span text:style-name="T1200">(4)韻律教室二</text:span><text:span text:style-name="T1201">(</text:span><text:span text:style-name="T1202">2</text:span><text:span text:style-name="T1203">人)</text:span></text:p>
          </table:table-cell>
          <table:table-cell table:style-name="TableCell1204">
            <text:p text:style-name="P1205">(1)(2)周筱珮師</text:p>
            <text:p text:style-name="P1206">(3)(4)體育蔡雅宜師</text:p>
          </table:table-cell>
        </table:table-row>
        <table:table-row table:style-name="TableRow1207">
          <table:table-cell table:style-name="TableCell1208">
            <text:p text:style-name="P1209">509</text:p>
          </table:table-cell>
          <table:table-cell table:style-name="TableCell1210">
            <text:p text:style-name="P1211">(1)信義3-C廁所、信義3-D廁所(8人)</text:p>
            <text:p text:style-name="P1212">(2)信義4-C廁所、信義4-D廁所(8人)<text:tab/></text:p>
          </table:table-cell>
          <table:table-cell table:style-name="TableCell1213">
            <text:p text:style-name="P1214">(1)本土語王淑瑩師</text:p>
            <text:p text:style-name="P1215">(2)詹欣怡師</text:p>
          </table:table-cell>
        </table:table-row>
      </table:table>
      <text:p text:style-name="P1216"><text:span text:style-name="T1217">※</text:span><text:span text:style-name="T1218">個</text:span><text:span text:style-name="T1219">別</text:span><text:span text:style-name="T1220">掃區若有飲水機</text:span><text:span text:style-name="T1221">，</text:span><text:span text:style-name="T1222">請打掃班級協助機臺外部清潔</text:span><text:span text:style-name="T1223">。</text:span></text:p>
      <text:p text:style-name="P1224"/>
      <text:soft-page-break/>
      <text:p text:style-name="P1225">六年級外掃區掃除區域表</text:p>
      <text:p text:style-name="P1226">打掃時間：星期一、二、四為15：00~15：20 <text:s/>星期三、五為10：10~10：30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班級</text:p>
          </table:table-cell>
          <table:table-cell table:style-name="TableCell1234">
            <text:p text:style-name="P1235">六年級外掃區掃除區域</text:p>
          </table:table-cell>
          <table:table-cell table:style-name="TableCell1236">
            <text:p text:style-name="P1237">督導人員</text:p>
          </table:table-cell>
        </table:table-row>
        <table:table-row table:style-name="TableRow1238">
          <table:table-cell table:style-name="TableCell1239">
            <text:p text:style-name="P1240">601</text:p>
          </table:table-cell>
          <table:table-cell table:style-name="TableCell1241">
            <text:p text:style-name="P1242">(1)後停車場(含垃圾場、後門及後門旁車道)(6人)</text:p>
            <text:p text:style-name="P1243">(2)春風台及春風台兩側看台(8人)</text:p>
            <text:p text:style-name="P1244"/>
          </table:table-cell>
          <table:table-cell table:style-name="TableCell1245">
            <text:p text:style-name="P1246">(1)洪怡靜師</text:p>
            <text:p text:style-name="P1247"><text:span text:style-name="T1248">(2)</text:span><text:span text:style-name="T1249">體育組裴婉軒</text:span><text:span text:style-name="T1250">師</text:span><text:span text:style-name="T1251"><text:s/></text:span><text:span text:style-name="T1252"><text:s text:c="6"/></text:span></text:p>
          </table:table-cell>
        </table:table-row>
        <table:table-row table:style-name="TableRow1253">
          <table:table-cell table:style-name="TableCell1254">
            <text:p text:style-name="P1255">602</text:p>
          </table:table-cell>
          <table:table-cell table:style-name="TableCell1256">
            <text:p text:style-name="P1257">活動中心一樓</text:p>
            <text:p text:style-name="P1258">(1)男、女廁所(8人) <text:s/></text:p>
            <text:p text:style-name="P1259">(2)志工團辦公室及外面開放空間垃圾處理(2人)</text:p>
            <text:p text:style-name="P1260">(3)活動中心二樓：體育辦公室、家長會辦公室(4人)</text:p>
          </table:table-cell>
          <table:table-cell table:style-name="TableCell1261">
            <text:p text:style-name="P1262">(1)(2)李易欣師</text:p>
            <text:p text:style-name="P1263">(3)體育張蓉榕師</text:p>
          </table:table-cell>
        </table:table-row>
        <table:table-row table:style-name="TableRow1264">
          <table:table-cell table:style-name="TableCell1265">
            <text:p text:style-name="P1266">603</text:p>
          </table:table-cell>
          <table:table-cell table:style-name="TableCell1267">
            <text:p text:style-name="P1268">活動中心二樓</text:p>
            <text:p text:style-name="P1269">(1)男、女廁所(6人)</text:p>
            <text:p text:style-name="P1270"><text:span text:style-name="T1271">(2)</text:span><text:span text:style-name="T1272">圖書館前開放空間</text:span><text:span text:style-name="T1273"><text:s/></text:span><text:span text:style-name="T1274">(含垃圾處理)</text:span><text:span text:style-name="T1275">(2人)</text:span></text:p>
            <text:p text:style-name="P1276"><text:span text:style-name="T1277">(3)</text:span><text:span text:style-name="T1278">教學資源中心(含後方3間教室、閱覽區、陽光書</text:span><text:span text:style-name="T1279"><text:s text:c="6"/></text:span><text:span text:style-name="T1280">屋區、故事角落區)</text:span><text:span text:style-name="T1281">(6人)</text:span></text:p>
          </table:table-cell>
          <table:table-cell table:style-name="TableCell1282">
            <text:p text:style-name="P1283">(1)(2)陳昭佑師</text:p>
            <text:p text:style-name="P1284">(3)許寶秀師</text:p>
          </table:table-cell>
        </table:table-row>
        <table:table-row table:style-name="TableRow1285">
          <table:table-cell table:style-name="TableCell1286">
            <text:p text:style-name="P1287">604</text:p>
          </table:table-cell>
          <table:table-cell table:style-name="TableCell1288">
            <text:p text:style-name="P1289">(1)仁愛2-C廁所、仁愛2-D廁所(8人)</text:p>
            <text:p text:style-name="P1290">(2)仁愛1-C廁所、仁愛1-D廁所(8人)</text:p>
          </table:table-cell>
          <table:table-cell table:style-name="TableCell1291">
            <text:p text:style-name="P1292">(1)陳嘉玲師</text:p>
            <text:p text:style-name="P1293">(2)設備組莊麗華師<text:s/></text:p>
          </table:table-cell>
        </table:table-row>
        <table:table-row table:style-name="TableRow1294">
          <table:table-cell table:style-name="TableCell1295">
            <text:p text:style-name="P1296">605</text:p>
          </table:table-cell>
          <table:table-cell table:style-name="TableCell1297">
            <text:p text:style-name="P1298">(1)面對春風台之遊戲器材區天玉街38巷13弄圍牆1-11（黑色地墊和紅色直線跑道區）(8人)</text:p>
            <text:p text:style-name="P1299">(2)圍牆1-11對應之操場紅色跑道及球場區(含足球場及周邊)(4人)</text:p>
          </table:table-cell>
          <table:table-cell table:style-name="TableCell1300">
            <text:p text:style-name="P1301">(1)洪巍峯師</text:p>
            <text:p text:style-name="P1302">(2)體育廖瑪騏師</text:p>
          </table:table-cell>
        </table:table-row>
        <table:table-row table:style-name="TableRow1303">
          <table:table-cell table:style-name="TableCell1304">
            <text:p text:style-name="P1305">606</text:p>
          </table:table-cell>
          <table:table-cell table:style-name="TableCell1306">
            <text:p text:style-name="P1307">(1)面對春風台之遊戲器材區天玉街38巷13弄圍牆12-32（黑色地墊和紅色直線跑道區）(8人)</text:p>
            <text:p text:style-name="P1308">(2)圍牆12-32對應之操場紅色跑道及綠色球場區(4人)</text:p>
          </table:table-cell>
          <table:table-cell table:style-name="TableCell1309">
            <text:p text:style-name="P1310">(1)吳佩玲師</text:p>
            <text:p text:style-name="P1311">(2)註冊組林靈儀師</text:p>
          </table:table-cell>
        </table:table-row>
        <table:table-row table:style-name="TableRow1312">
          <table:table-cell table:style-name="TableCell1313">
            <text:p text:style-name="P1314">607</text:p>
          </table:table-cell>
          <table:table-cell table:style-name="TableCell1315">
            <text:p text:style-name="P1316">(1)體育器材室(2人)</text:p>
            <text:p text:style-name="P1317">(2)坡道旁垃圾桶(綠色區)、灰色石階區(4人)</text:p>
            <text:p text:style-name="P1318">(3)操場溜滑梯、無障礙斜坡道（白色區）(2人)</text:p>
            <text:p text:style-name="P1319"><text:span text:style-name="T1320">(4)人行通道(在春風台與仁愛樓間)</text:span><text:span text:style-name="T1321"><text:s/></text:span><text:span text:style-name="T1322">(6人)</text:span></text:p>
            <text:p text:style-name="P1323"><text:span text:style-name="T1324"></text:span><text:span text:style-name="T1325">請於</text:span><text:span text:style-name="T1326">[</text:span><text:span text:style-name="T1327">每週一</text:span><text:span text:style-name="T1328">]</text:span><text:span text:style-name="T1329">早上</text:span><text:span text:style-name="T1330">8:00前派員清理坡道旁垃圾桶</text:span></text:p>
          </table:table-cell>
          <table:table-cell table:style-name="TableCell1331">
            <text:p text:style-name="P1332">(1)(2)(3)蔡聖宏師</text:p>
            <text:p text:style-name="P1333"><text:span text:style-name="T1334">(4)</text:span><text:span text:style-name="T1335">體育李後政師</text:span></text:p>
            <text:p text:style-name="P1336"/>
          </table:table-cell>
        </table:table-row>
        <table:table-row table:style-name="TableRow1337">
          <table:table-cell table:style-name="TableCell1338">
            <text:p text:style-name="P1339">608</text:p>
          </table:table-cell>
          <table:table-cell table:style-name="TableCell1340">
            <text:p text:style-name="P1341">(1)仁愛4-C廁所、仁愛4-D廁所(8人)</text:p>
            <text:p text:style-name="P1342">(2)仁愛3-C廁所、仁愛3-D廁所(8人)</text:p>
          </table:table-cell>
          <table:table-cell table:style-name="TableCell1343">
            <text:p text:style-name="P1344">(1)蔣筱萱師</text:p>
            <text:p text:style-name="P1345"><text:span text:style-name="T1346">(2)輔導詹穎文師</text:span></text:p>
          </table:table-cell>
        </table:table-row>
        <table:table-row table:style-name="TableRow1347">
          <table:table-cell table:style-name="TableCell1348">
            <text:p text:style-name="P1349">609</text:p>
          </table:table-cell>
          <table:table-cell table:style-name="TableCell1350">
            <text:p text:style-name="P1351"><text:span text:style-name="T1352">(1)仁愛</text:span><text:span text:style-name="T1353">4</text:span><text:span text:style-name="T1354">-A廁所、仁愛</text:span><text:span text:style-name="T1355">4</text:span><text:span text:style-name="T1356">-B廁所</text:span><text:span text:style-name="T1357">(8人)</text:span></text:p>
            <text:p text:style-name="P1358"><text:span text:style-name="T1359">(2)仁愛</text:span><text:span text:style-name="T1360">3</text:span><text:span text:style-name="T1361">-A廁所、仁愛</text:span><text:span text:style-name="T1362">3</text:span><text:span text:style-name="T1363">-B廁所</text:span><text:span text:style-name="T1364">(8人)</text:span></text:p>
          </table:table-cell>
          <table:table-cell table:style-name="TableCell1365">
            <text:p text:style-name="P1366">(1)黃宇志師</text:p>
            <text:p text:style-name="P1367"><text:span text:style-name="T1368">(2)</text:span><text:span text:style-name="T1369">幹事林謦懿師</text:span></text:p>
          </table:table-cell>
        </table:table-row>
        <table:table-row table:style-name="TableRow1370">
          <table:table-cell table:style-name="TableCell1371">
            <text:p text:style-name="P1372">610</text:p>
          </table:table-cell>
          <table:table-cell table:style-name="TableCell1373">
            <text:p text:style-name="P1374">(1)心靈花園<text:s/>(8人)</text:p>
            <text:p text:style-name="P1375">(2)信義2-C廁所、信義2-D廁所<text:s/>(8人)</text:p>
          </table:table-cell>
          <table:table-cell table:style-name="TableCell1376">
            <text:p text:style-name="P1377">(1)李朝信師/輔導張毓書師</text:p>
            <text:p text:style-name="P1378">(2)輔導金柏文師</text:p>
          </table:table-cell>
        </table:table-row>
        <table:table-row table:style-name="TableRow1379">
          <table:table-cell table:style-name="TableCell1380">
            <text:p text:style-name="P1381">611</text:p>
          </table:table-cell>
          <table:table-cell table:style-name="TableCell1382">
            <text:p text:style-name="P1383">活動中心四樓</text:p>
            <text:list text:style-name="LFO6" text:continue-numbering="true">
              <text:list-item>
                <text:p text:style-name="P1384">男廁所及廁所前開放中心(含垃圾處理)(4人)</text:p>
              </text:list-item>
              <text:list-item>
                <text:p text:style-name="P1385">閣樓女廁所及前方開放空間(3人)</text:p>
              </text:list-item>
              <text:list-item>
                <text:p text:style-name="P1386">舞台(1人) <text:s text:c="4"/>(4)兩側看台(2人)</text:p>
              </text:list-item>
            </text:list>
            <text:p text:style-name="P1387">(5)中央球場(4人)</text:p>
          </table:table-cell>
          <table:table-cell table:style-name="TableCell1388">
            <text:p text:style-name="P1389">(1)(2)謝毓薇師</text:p>
            <text:p text:style-name="P1390">(3)(4)(5)體育蔡協恩師</text:p>
          </table:table-cell>
        </table:table-row>
      </table:table>
      <text:p text:style-name="P1391"><text:span text:style-name="T1392">※</text:span><text:span text:style-name="T1393">個</text:span><text:span text:style-name="T1394">別</text:span><text:span text:style-name="T1395">掃區若有飲水機</text:span><text:span text:style-name="T1396">，</text:span><text:span text:style-name="T1397">請打掃班級協助機臺外部清潔</text:span><text:span text:style-name="T13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6666in" text:min-label-width="0.3333in"/>
      </text:list-level-style-number>
      <text:list-level-style-number text:level="3" text:style-name="WW_CharLFO3LVL3" style:num-prefix="(" style:num-suffix=")" style:num-format="1">
        <style:list-level-properties text:space-before="1in" text:min-label-width="0.25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永杉</meta:initial-creator>
    <dc:creator>Emily</dc:creator>
    <meta:creation-date>2020-10-24T07:21:00Z</meta:creation-date>
    <dc:date>2020-10-24T07:21:00Z</dc:date>
    <meta:print-date>2019-08-26T01:28:00Z</meta:print-date>
    <meta:template xlink:href="Normal.dotm" xlink:type="simple"/>
    <meta:editing-cycles>2</meta:editing-cycles>
    <meta:editing-duration>PT0S</meta:editing-duration>
    <meta:document-statistic meta:page-count="9" meta:paragraph-count="16" meta:word-count="1256" meta:character-count="8405" meta:row-count="59" meta:non-whitespace-character-count="7165"/>
  </office:meta>
</office:document-meta>
</file>