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6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line-height="0.2638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1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58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59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60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61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62" style:parent-style-name="內文" style:family="paragraph">
      <style:paragraph-properties style:snap-to-layout-grid="false" fo:line-height="0.2916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2" style:family="table-column">
      <style:table-column-properties style:column-width="0.0062in" style:use-optimal-column-width="false"/>
    </style:style>
    <style:style style:name="TableColumn73" style:family="table-column">
      <style:table-column-properties style:column-width="0.475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0868in" style:use-optimal-column-width="false"/>
    </style:style>
    <style:style style:name="TableColumn76" style:family="table-column">
      <style:table-column-properties style:column-width="0.3062in" style:use-optimal-column-width="false"/>
    </style:style>
    <style:style style:name="TableColumn77" style:family="table-column">
      <style:table-column-properties style:column-width="0.9222in" style:use-optimal-column-width="false"/>
    </style:style>
    <style:style style:name="TableColumn78" style:family="table-column">
      <style:table-column-properties style:column-width="0.1409in" style:use-optimal-column-width="false"/>
    </style:style>
    <style:style style:name="TableColumn79" style:family="table-column">
      <style:table-column-properties style:column-width="0.0555in" style:use-optimal-column-width="false"/>
    </style:style>
    <style:style style:name="TableColumn80" style:family="table-column">
      <style:table-column-properties style:column-width="0.0569in" style:use-optimal-column-width="false"/>
    </style:style>
    <style:style style:name="TableColumn81" style:family="table-column">
      <style:table-column-properties style:column-width="0.1402in" style:use-optimal-column-width="false"/>
    </style:style>
    <style:style style:name="TableColumn82" style:family="table-column">
      <style:table-column-properties style:column-width="0.1138in" style:use-optimal-column-width="false"/>
    </style:style>
    <style:style style:name="TableColumn83" style:family="table-column">
      <style:table-column-properties style:column-width="0.0833in" style:use-optimal-column-width="false"/>
    </style:style>
    <style:style style:name="TableColumn84" style:family="table-column">
      <style:table-column-properties style:column-width="0.1708in" style:use-optimal-column-width="false"/>
    </style:style>
    <style:style style:name="TableColumn85" style:family="table-column">
      <style:table-column-properties style:column-width="0.0263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0298in" style:use-optimal-column-width="false"/>
    </style:style>
    <style:style style:name="TableColumn88" style:family="table-column">
      <style:table-column-properties style:column-width="0.1666in" style:use-optimal-column-width="false"/>
    </style:style>
    <style:style style:name="TableColumn89" style:family="table-column">
      <style:table-column-properties style:column-width="0.0875in" style:use-optimal-column-width="false"/>
    </style:style>
    <style:style style:name="TableColumn90" style:family="table-column">
      <style:table-column-properties style:column-width="0.1097in" style:use-optimal-column-width="false"/>
    </style:style>
    <style:style style:name="TableColumn91" style:family="table-column">
      <style:table-column-properties style:column-width="0.059in" style:use-optimal-column-width="false"/>
    </style:style>
    <style:style style:name="TableColumn92" style:family="table-column">
      <style:table-column-properties style:column-width="0.0618in" style:use-optimal-column-width="false"/>
    </style:style>
    <style:style style:name="TableColumn93" style:family="table-column">
      <style:table-column-properties style:column-width="0.0236in" style:use-optimal-column-width="false"/>
    </style:style>
    <style:style style:name="TableColumn94" style:family="table-column">
      <style:table-column-properties style:column-width="0.0527in" style:use-optimal-column-width="false"/>
    </style:style>
    <style:style style:name="TableColumn95" style:family="table-column">
      <style:table-column-properties style:column-width="0.2006in" style:use-optimal-column-width="false"/>
    </style:style>
    <style:style style:name="TableColumn96" style:family="table-column">
      <style:table-column-properties style:column-width="0.2541in" style:use-optimal-column-width="false"/>
    </style:style>
    <style:style style:name="TableColumn97" style:family="table-column">
      <style:table-column-properties style:column-width="0.2541in" style:use-optimal-column-width="false"/>
    </style:style>
    <style:style style:name="TableColumn98" style:family="table-column">
      <style:table-column-properties style:column-width="0.3194in" style:use-optimal-column-width="false"/>
    </style:style>
    <style:style style:name="TableColumn99" style:family="table-column">
      <style:table-column-properties style:column-width="0.2562in" style:use-optimal-column-width="false"/>
    </style:style>
    <style:style style:name="TableColumn100" style:family="table-column">
      <style:table-column-properties style:column-width="0.8027in" style:use-optimal-column-width="false"/>
    </style:style>
    <style:style style:name="TableColumn101" style:family="table-column">
      <style:table-column-properties style:column-width="0.1638in" style:use-optimal-column-width="false"/>
    </style:style>
    <style:style style:name="TableColumn102" style:family="table-column">
      <style:table-column-properties style:column-width="0.3916in" style:use-optimal-column-width="false"/>
    </style:style>
    <style:style style:name="TableColumn103" style:family="table-column">
      <style:table-column-properties style:column-width="1.3583in" style:use-optimal-column-width="false"/>
    </style:style>
    <style:style style:name="Table71" style:family="table">
      <style:table-properties style:width="7.768in" fo:margin-left="0in" table:align="center"/>
    </style:style>
    <style:style style:name="TableRow104" style:family="table-row">
      <style:table-row-properties style:min-row-height="0.209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fo:line-height="0.1805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row-height="0.0562in" style:use-optimal-row-height="false"/>
    </style:style>
    <style:style style:name="TableCell13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229in" style:use-optimal-row-height="false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1972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 style:min-row-height="0.1173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4784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0.293in" style:use-optimal-row-height="false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618in" style:use-optimal-row-height="false"/>
    </style:style>
    <style:style style:name="TableCell2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859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361in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line-height="0.2361in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361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8527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2.4027in" style:use-optimal-row-height="false"/>
    </style:style>
    <style:style style:name="TableCell3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text-align="center" fo:line-height="0.2361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0.2888in" style:use-optimal-row-height="false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1pt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Cell352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54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56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58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60" style:family="table-row">
      <style:table-row-properties style:min-row-height="0.3756in" style:use-optimal-row-height="false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6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1pt"/>
    </style:style>
    <style:style style:name="P365" style:parent-style-name="內文" style:family="paragraph">
      <style:paragraph-properties fo:line-height="0.37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6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1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72" style:parent-style-name="內文" style:family="paragraph">
      <style:paragraph-properties fo:line-height="0.25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1pt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Cell37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8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Cell38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TableRow384" style:family="table-row">
      <style:table-row-properties style:min-row-height="0.6673in" style:use-optimal-row-height="false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8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93" style:family="table-row">
      <style:table-row-properties style:min-row-height="0.6458in" style:use-optimal-row-height="false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9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4pt" style:font-size-asian="14pt" style:font-size-complex="11pt"/>
    </style:style>
    <style:style style:name="P39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1pt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1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402" style:parent-style-name="內文" style:family="paragraph">
      <style:paragraph-properties fo:line-height="0.1111in"/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天母</text:span><text:span text:style-name="T4">國小『個人』學童午餐退費申請流程</text:span></text:p>
      <text:p text:style-name="P5">↓</text:p>
      <text:p text:style-name="P6">申請原則：</text:p>
      <text:p text:style-name="P7">凡符合下列條件之ㄧ者，均得依程序申請停餐退費。</text:p>
      <text:p text:style-name="P8"><text:span text:style-name="T9">一、請病假</text:span><text:span text:style-name="T10">上課日連續達五天以上(不含六日)</text:span><text:span text:style-name="T11">並附上相關證明</text:span><text:span text:style-name="T12">，</text:span><text:span text:style-name="T13">於請假結束一週內申</text:span></text:p>
      <text:p text:style-name="P14"><text:span text:style-name="T15"><text:s text:c="4"/></text:span><text:span text:style-name="T16">請</text:span><text:span text:style-name="T17">。</text:span></text:p>
      <text:p text:style-name="P18"><text:span text:style-name="T19">二、</text:span><text:span text:style-name="T20">轉學、休學或</text:span><text:span text:style-name="T21">請事假</text:span><text:span text:style-name="T22">連續請假五天</text:span><text:span text:style-name="T23">以上</text:span><text:span text:style-name="T24">，</text:span><text:span text:style-name="T25">並且於</text:span><text:span text:style-name="T26">一週</text:span><text:span text:style-name="T27">前提</text:span><text:span text:style-name="T28">出申</text:span><text:span text:style-name="T29">請</text:span><text:span text:style-name="T30">。</text:span></text:p>
      <text:p text:style-name="P31">三、個人因素不續訂餐（全學期繳費者）。</text:p>
      <text:p text:style-name="P32">↓</text:p>
      <text:p text:style-name="P33"><text:span text:style-name="T34">填寫「午餐退費申請表」</text:span><text:span text:style-name="T35">（</text:span><text:span text:style-name="T36">請至學務處幹事領取</text:span><text:span text:style-name="T37">）</text:span></text:p>
      <text:p text:style-name="P38">↓</text:p>
      <text:p text:style-name="P39">核算停餐餐數、天數及總金額</text:p>
      <text:p text:style-name="P40"><text:span text:style-name="T41">（</text:span><text:span text:style-name="T42">請導師確認學生是否已</text:span><text:span text:style-name="T43">有收到要轉出</text:span><text:span text:style-name="T44">）</text:span></text:p>
      <text:p text:style-name="P45">↓</text:p>
      <text:p text:style-name="P46"><text:span text:style-name="T47">將填妥相關申請表格送至</text:span><text:span text:style-name="T48">學務處幹事</text:span></text:p>
      <text:p text:style-name="P49">↓</text:p>
      <text:p text:style-name="P50">經行政流程核准後辦理退費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<text:s text:c="14"/></text:span><text:span text:style-name="T64">臺北市士林區天母國民小學</text:span></text:p>
      <text:p text:style-name="P65"><text:span text:style-name="T66"><text:s text:c="14"/></text:span><text:span text:style-name="T67">黏　貼　憑　證　用　紙</text:span><text:span text:style-name="T68"><text:s text:c="5"/></text:span><text:span text:style-name="T69"><text:s text:c="2"/></text:span><text:span text:style-name="T70">傳真電話：2875-3230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傳票編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2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附　　件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>付款憑單編號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6">
            <text:p text:style-name="P120">發票 <text:s text:c="6"/><text:s text:c="3"/>張</text:p>
            <text:p text:style-name="P121">收據 <text:s text:c="6"/><text:s text:c="3"/>張</text:p>
            <text:p text:style-name="P122">請購單 <text:s text:c="2"/><text:s/><text:s text:c="2"/><text:s text:c="2"/>張</text:p>
            <text:p text:style-name="P123">請修單 <text:s text:c="5"/><text:s text:c="2"/>張</text:p>
            <text:p text:style-name="P124">驗收報告 <text:s text:c="3"/><text:s text:c="2"/>張</text:p>
            <text:p text:style-name="P125">合約書 <text:s text:c="5"/><text:s text:c="2"/>份</text:p>
            <text:p text:style-name="P126">其他文件 <text:s text:c="2"/><text:s/><text:s/><text:s/>張</text:p>
            <text:p text:style-name="P127"><text:span text:style-name="T128">（需註明文件名稱）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<text:span text:style-name="T162">憑證</text:span></text:p>
            <text:p text:style-name="P163">編號</text:p>
          </table:table-cell>
          <table:covered-table-cell/>
          <table:table-cell table:style-name="TableCell164" table:number-columns-spanned="2">
            <text:p text:style-name="P165">預算</text:p>
            <text:p text:style-name="P166">年度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0">
            <text:p text:style-name="P17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 table:number-rows-spanned="3">
            <text:p text:style-name="P172"><text:span text:style-name="T173">用途說明</text:span>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預算科目</text:p>
          </table:table-cell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>億</text:p>
          </table:table-cell>
          <table:covered-table-cell/>
          <table:covered-table-cell/>
          <table:table-cell table:style-name="TableCell181" table:number-columns-spanned="2" table:number-rows-spanned="2">
            <text:p text:style-name="P182">千萬</text:p>
          </table:table-cell>
          <table:covered-table-cell/>
          <table:table-cell table:style-name="TableCell183" table:number-columns-spanned="2" table:number-rows-spanned="2">
            <text:p text:style-name="P184">百萬</text:p>
          </table:table-cell>
          <table:covered-table-cell/>
          <table:table-cell table:style-name="TableCell185" table:number-columns-spanned="3" table:number-rows-spanned="2">
            <text:p text:style-name="P186">十萬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>萬</text:p>
          </table:table-cell>
          <table:covered-table-cell/>
          <table:table-cell table:style-name="TableCell189" table:number-columns-spanned="4" table:number-rows-spanned="2">
            <text:p text:style-name="P190">千</text:p>
          </table:table-cell>
          <table:covered-table-cell/>
          <table:covered-table-cell/>
          <table:covered-table-cell/>
          <table:table-cell table:style-name="TableCell191" table:number-columns-spanned="2" table:number-rows-spanned="2">
            <text:p text:style-name="P192">百</text:p>
          </table:table-cell>
          <table:covered-table-cell/>
          <table:table-cell table:style-name="TableCell193" table:number-rows-spanned="2">
            <text:p text:style-name="P194">十</text:p>
          </table:table-cell>
          <table:table-cell table:style-name="TableCell195" table:number-rows-spanned="2">
            <text:p text:style-name="P196">元</text:p>
          </table: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工作計畫</text:p>
          </table:table-cell>
          <table:covered-table-cell/>
          <table:covered-table-cell/>
          <table:table-cell table:style-name="TableCell203">
            <text:p text:style-name="P204">用途別</text:p>
          </table: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><text:s text:c="2"/>個人午餐退費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 table:number-columns-spanned="20">
            <text:p text:style-name="P244"><text:span text:style-name="T245">『個人</text:span><text:span text:style-name="T246">』</text:span><text:span text:style-name="T247">學童</text:span><text:span text:style-name="T248">午餐退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2">
            <text:p text:style-name="P250">繳交此申請表日期：<text:s text:c="2"/><text:s/><text:s/>年<text:s text:c="3"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班級</text:p>
          </table:table-cell>
          <table:covered-table-cell/>
          <table:table-cell table:style-name="TableCell254" table:number-columns-spanned="18">
            <text:p text:style-name="P255"><text:s text:c="6"/>年<text:s text:c="8"/>班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姓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退費</text:p>
            <text:p text:style-name="P263">原因</text:p>
          </table:table-cell>
          <table:covered-table-cell/>
          <table:table-cell table:style-name="TableCell264" table:number-columns-spanned="30">
            <text:p text:style-name="P265"><text:span text:style-name="T266">□轉學、休學或請事假連續請假五天以上</text:span><text:span text:style-name="T267">(須事假日前一週提出申請，事後不受理)</text:span><text:span text:style-name="T268">。</text:span></text:p>
            <text:p text:style-name="P269"><text:span text:style-name="T270">□請病假上課日連續達五天以上(不含六日)</text:span><text:span text:style-name="T271">並附上相關證明，於請假結束一週內申請</text:span><text:span text:style-name="T272">。</text:span><text:span text:style-name="T273"><text:s text:c="4"/></text:span></text:p>
            <text:p text:style-name="P274"><text:span text:style-name="T275">□個人因素不續訂餐（全學期繳費者）</text:span><text:span text:style-name="T276"><text:s text:c="4"/></text:span><text:span text:style-name="T277">□期初午餐費溢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退費</text:p>
            <text:p text:style-name="P281">餐數</text:p>
          </table:table-cell>
          <table:covered-table-cell/>
          <table:table-cell table:style-name="TableCell282" table:number-columns-spanned="30">
            <text:p text:style-name="P283"><text:span text:style-name="T284">自</text:span><text:span text:style-name="T285"><text:s text:c="4"/></text:span><text:span text:style-name="T286">年</text:span><text:span text:style-name="T287"><text:s text:c="4"/></text:span><text:span text:style-name="T288">月</text:span><text:span text:style-name="T289"><text:s text:c="4"/></text:span><text:span text:style-name="T290">日至</text:span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合計</text:span><text:span text:style-name="T297"><text:s text:c="4"/></text:span><text:span text:style-name="T298"><text:s/></text:span><text:span text:style-name="T299"><text:s/></text:span><text:span text:style-name="T300">餐，共退</text:span><text:span text:style-name="T301"><text:s text:c="3"/></text:span><text:span text:style-name="T302"><text:s/></text:span><text:span text:style-name="T303"><text:s text:c="4"/></text:span><text:span text:style-name="T304">元(每餐70元)<text:s/></text:span></text:p>
            <text:p text:style-name="P305">項目：□學童午餐<text:s text:c="2"/>(<text:s/><text:s/><text:s text:c="2"/><text:s text:c="13"/>， <text:s text:c="3"/>餐) <text:s/>□課後班午餐(<text:s/><text:s/><text:s text:c="2"/><text:s text:c="6"/>， <text:s text:c="2"/>餐)<text:s/><text:s text:c="32"/></text:p>
            <text:p text:style-name="P306"><text:s text:c="6"/>□潛能班午餐( <text:s/><text:s text:c="15"/>， <text:s text:c="3"/>餐)<text:s text:c="2"/>□卓越班午餐(<text:s/><text:s/><text:s text:c="2"/><text:s text:c="6"/>， <text:s text:c="2"/>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家</text:p>
            <text:p text:style-name="P310">長</text:p>
            <text:p text:style-name="P311">提</text:p>
            <text:p text:style-name="P312">供</text:p>
            <text:p text:style-name="P313">檢</text:p>
            <text:p text:style-name="P314">具</text:p>
            <text:p text:style-name="P315">證</text:p>
            <text:p text:style-name="P316">明</text:p>
          </table:table-cell>
          <table:covered-table-cell/>
          <table:table-cell table:style-name="TableCell317">
            <text:p text:style-name="P318">退費帳戶須</text:p>
            <text:p text:style-name="P319">學生本人</text:p>
            <text:p text:style-name="P320"><text:span text:style-name="T321">或監護人</text:span></text:p>
          </table:table-cell>
          <table:table-cell table:style-name="TableCell322" table:number-columns-spanned="29">
            <text:p text:style-name="P323">戶名：_____________身分證字號：_____________<text:s/>與學生關係：________</text:p>
            <text:p text:style-name="P324">聯絡手機：________________</text:p>
            <text:p text:style-name="P325"/>
            <text:p text:style-name="P326"><text:span text:style-name="T327"><text:s text:c="21"/></text:span><text:span text:style-name="T328">★</text:span><text:span text:style-name="T329">存摺影本黏貼處</text:span><text:span text:style-name="T330">★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2" table:number-rows-spanned="4">
            <text:p text:style-name="P342">班級導師</text:p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table-cell table:style-name="TableCell349" table:number-columns-spanned="4" table:number-rows-spanned="2">
            <text:p text:style-name="P350">學務幹事</text:p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14">
            <text:p text:style-name="P353">加 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會計室</text:p>
          </table:table-cell>
          <table:covered-table-cell/>
          <table:covered-table-cell/>
          <table:table-cell table:style-name="TableCell358">
            <text:p text:style-name="P359">校長</text:p>
          </table:table-cell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table-cell table:style-name="TableCell363" table:number-columns-spanned="14" table:number-rows-spanned="3">
            <text:p text:style-name="P364"/>
            <text:p text:style-name="P365"><text:span text:style-name="T366"><draw:connector draw:type="line" svg:x1="0.21111in" svg:y1="0.26667in" svg:x2="1.19514in" svg:y2="0.26667in" draw:z-index="251659264" draw:id="id0" draw:style-name="a0" draw:name="直線接點 1" text:anchor-type="paragraph"><svg:title/><svg:desc/></draw:connector></text:span><text:span text:style-name="T367">□</text:span><text:span text:style-name="T368"><text:s/></text:span></text:p>
            <text:p text:style-name="P369"/>
            <text:p text:style-name="P370"/>
            <text:p text:style-name="P371"/>
            <text:p text:style-name="P372"><text:span text:style-name="T373"><draw:connector draw:type="line" svg:x1="0.21111in" svg:y1="0.17778in" svg:x2="1.19514in" svg:y2="0.17778in" draw:z-index="251660288" draw:id="id1" draw:style-name="a1" draw:name="直線接點 3" text:anchor-type="paragraph"><svg:title/><svg:desc/></draw:connector></text:span><text:span text:style-name="T374">□</text:span></text:p>
            <text:p text:style-name="P375"><text:s text:c="2"/></text:p>
            <text:p text:style-name="P3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 table:number-rows-spanned="3">
            <text:p text:style-name="P378">總務處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 table:number-rows-spanned="3">
            <text:p text:style-name="P381"/>
          </table:table-cell>
          <table:covered-table-cell/>
          <table:covered-table-cell/>
          <table:table-cell table:style-name="TableCell382" table:number-rows-spanned="3"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covered-table-cell>
            <text:p text:style-name="P385"/>
          </table:covered-table-cell>
          <table:covered-table-cell/>
          <table:table-cell table:style-name="TableCell386" table:number-columns-spanned="4">
            <text:p text:style-name="P387">衛生組長</text:p>
            <text:p text:style-name="P388"/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>
            <text:p text:style-name="P394"/>
          </table:table-cell>
          <table:covered-table-cell>
            <text:p text:style-name="P394"/>
          </table:covered-table-cell>
          <table:covered-table-cell/>
          <table:table-cell table:style-name="TableCell395" table:number-columns-spanned="4">
            <text:p text:style-name="P396">學務主任</text:p>
            <text:p text:style-name="P397"/>
          </table:table-cell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letter-kerning="false"/>
    </style:style>
    <style:style style:name="WW_CharLFO6LVL1" style:family="text">
      <style:text-properties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母國小午餐退費辦法</dc:title>
    <meta:initial-creator>ADMIN</meta:initial-creator>
    <dc:creator>學務處幹事</dc:creator>
    <meta:creation-date>2024-05-27T00:29:00Z</meta:creation-date>
    <dc:date>2024-05-27T00:29:00Z</dc:date>
    <meta:print-date>2023-10-04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