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indent="0.1666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indent="0.1666in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indent="0.1666in"/>
      <style:text-properties style:font-name="標楷體" style:font-name-asian="標楷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9in"/>
    </style:style>
    <style:style style:name="TableColumn18" style:family="table-column">
      <style:table-column-properties style:column-width="1.2291in"/>
    </style:style>
    <style:style style:name="TableColumn19" style:family="table-column">
      <style:table-column-properties style:column-width="2.25in"/>
    </style:style>
    <style:style style:name="TableColumn20" style:family="table-column">
      <style:table-column-properties style:column-width="1.3819in"/>
    </style:style>
    <style:style style:name="Table16" style:family="table">
      <style:table-properties style:width="5.7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 style:vertical-align="baseline" fo:line-height="150%" fo:margin-left="0.0083in">
        <style:tab-stops/>
      </style:paragraph-properties>
      <style:text-properties style:font-name="標楷體" style:font-name-asian="標楷體" style:font-name-complex="Calibri" style:letter-kerning="true" style:font-size-complex="12pt" fo:hyphenate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清單段落1" style:family="paragraph">
      <style:paragraph-properties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1" style:family="paragraph">
      <style:paragraph-properties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2" style:parent-style-name="預設段落字型" style:family="text">
      <style:text-properties style:font-name="標楷體" style:font-name-asian="標楷體" style:font-size-complex="12pt" fo:background-color="#FFFFFF"/>
    </style:style>
    <style:style style:name="T7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9" style:parent-style-name="清單段落1" style:family="paragraph">
      <style:paragraph-properties fo:margin-left="0in" fo:text-indent="0.4166in">
        <style:tab-stops/>
      </style:paragraph-properties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國民小學輔導教師自主揪團</text:span><text:span text:style-name="T5">活動實施計畫</text:span></text:p>
      <text:p text:style-name="P6">一、課程目標：</text:p>
      <text:p text:style-name="P7">1.透過家庭系統，能以不同角度思考，習以為常的學生行為問題，以「再詮</text:p>
      <text:p text:style-name="P8">釋」解釋家庭困境，知悉學生狀況，可能是因家庭關係而發展出的。</text:p>
      <text:p text:style-name="P9">2.能透過親子會談，轉變將家庭問題歸咎在單一成員，知曉家庭間的動力，成</text:p>
      <text:p text:style-name="P10">為家庭改變的強大力量。</text:p>
      <text:p text:style-name="P11">3.藉由各種家庭案例討論，讓輔導教師能在學校場域，以系統的觀點進行輔</text:p>
      <text:p text:style-name="P12">導，學習合適的輔導策略和方法。</text:p>
      <text:p text:style-name="P13"/>
      <text:p text:style-name="P14">二、課程內容：</text:p>
      <text:p text:style-name="內文"><text:s text:c="5"/><text:span text:style-name="T15">引導輔導教師建立家庭系統的概念，了解家庭是一個經由成員互動而形成的系統，了解學生家庭系統的力量，進而能有不同的思維角度，透過家長的影響力，協助學生在學校穩定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日期</text:p>
          </table:table-cell>
          <table:table-cell table:style-name="TableCell24">
            <text:p text:style-name="P25">主題</text:p>
          </table:table-cell>
          <table:table-cell table:style-name="TableCell26">
            <text:p text:style-name="P27">內容</text:p>
          </table:table-cell>
          <table:table-cell table:style-name="TableCell28">
            <text:p text:style-name="P29">講座</text:p>
          </table:table-cell>
        </table:table-row>
        <table:table-row table:style-name="TableRow30">
          <table:table-cell table:style-name="TableCell31">
            <text:p text:style-name="P32"><text:bookmark-start text:name="_Hlk128575850"/>07/07(五)</text:p>
            <text:p text:style-name="P33">14：00-16：00</text:p>
          </table:table-cell>
          <table:table-cell table:style-name="TableCell34">
            <text:p text:style-name="P35">三角難題</text:p>
            <text:p text:style-name="P36"/>
          </table:table-cell>
          <table:table-cell table:style-name="TableCell37">
            <text:p text:style-name="P38">1.三角關係同盟，透過象徵</text:p>
            <text:p text:style-name="P39"><text:s text:c="2"/>性改變家庭結構。</text:p>
            <text:p text:style-name="P40">2.再詮釋解釋家庭困境，兒</text:p>
            <text:p text:style-name="P41"><text:s text:c="2"/>女危機也許是用來解決婚<text:s/></text:p>
            <text:p text:style-name="P42"><text:s text:c="2"/>姻冷卻。</text:p>
            <text:p text:style-name="P43">3.衝突是全家釋放出的求救</text:p>
            <text:p text:style-name="P44"><text:s text:c="2"/>訊號，驅策家庭改變的強</text:p>
            <text:p text:style-name="內文"><text:span text:style-name="T45"><text:s text:c="2"/>大力量。</text:span></text:p>
          </table:table-cell>
          <table:table-cell table:style-name="TableCell46">
            <text:p text:style-name="P47">讀書會</text:p>
            <text:p text:style-name="P48">陳政雄醫師</text:p>
          </table:table-cell>
        </table:table-row>
        <table:table-row table:style-name="TableRow49">
          <table:table-cell table:style-name="TableCell50">
            <text:p text:style-name="P51">08/11(五)</text:p>
            <text:p text:style-name="P52">14：00-16：00</text:p>
          </table:table-cell>
          <table:table-cell table:style-name="TableCell53">
            <text:p text:style-name="P54">家庭治療轉介可能的過程</text:p>
            <text:p text:style-name="P55"/>
          </table:table-cell>
          <table:table-cell table:style-name="TableCell56">
            <text:p text:style-name="P57">1.將家庭問題歸咎在單一家</text:p>
            <text:p text:style-name="P58"><text:s text:c="2"/>庭成員。</text:p>
            <text:p text:style-name="P59">2.單一家庭成員接受治療的</text:p>
            <text:p text:style-name="P60"><text:s text:c="2"/>可能性。</text:p>
            <text:p text:style-name="P61">3.家庭單一成員承受過多壓</text:p>
            <text:p text:style-name="內文"><text:span text:style-name="T62"><text:s text:c="2"/></text:span><text:span text:style-name="T63">力導致治療失敗。</text:span></text:p>
          </table:table-cell>
          <table:table-cell table:style-name="TableCell64">
            <text:p text:style-name="P65">讀書會</text:p>
            <text:p text:style-name="P66">陳政雄醫師</text:p>
          </table:table-cell>
        </table:table-row>
      </table:table>
      <text:p text:style-name="P67"><text:bookmark-end text:name="_Hlk128575850"/><text:span text:style-name="T68">三、進行方式：</text:span></text:p>
      <text:p text:style-name="P69"><text:span text:style-name="T70">以《</text:span><text:span text:style-name="T71">熱鍋上的家庭</text:span><text:span text:style-name="T72">-一個家庭治療的心路歷程</text:span><text:span text:style-name="T73">》一書為教材進行討論，醫生逐段解說，課程中老師可以根據輔導上遇到的相關問題，</text:span><text:span text:style-name="T74">歡迎</text:span><text:span text:style-name="T75">隨時提問討論。</text:span><text:span text:style-name="T76">此計畫申請有購置書籍</text:span><text:span text:style-name="T77">，不用添購書籍，現場提供書籍閱讀</text:span><text:span text:style-name="T78">。</text:span></text:p>
      <text:p text:style-name="P79"/>
      <text:p text:style-name="內文"><text:span text:style-name="T80">四、連絡人：</text:span><text:span text:style-name="T81">簡珮如 電話：2311-0395#85</text:span><text:span text:style-name="T82">6</text:span><text:span text:style-name="T83">，信箱<text:s/></text:span><text:span text:style-name="T84">ya168881020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28T01:38:00Z</meta:creation-date>
    <dc:date>2023-06-28T01:38:00Z</dc:date>
    <meta:print-date>2023-03-01T07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