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9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8" style:parent-style-name="清單段落" style:list-style-name="LFO18" style:family="paragraph">
      <style:paragraph-properties fo:margin-left="0.6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6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P6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5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6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7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00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101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6" style:parent-style-name="預設段落字型" style:family="text">
      <style:text-properties style:font-name="標楷體" style:font-name-asian="標楷體" fo:color="#333333"/>
    </style:style>
    <style:style style:name="P107" style:parent-style-name="內文" style:family="paragraph">
      <style:paragraph-properties fo:widows="0" fo:orphans="0" fo:line-height="0.3333in"/>
    </style:style>
    <style:style style:name="T108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9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10" style:parent-style-name="預設段落字型" style:family="text"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5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color="#333333"/>
    </style:style>
    <style:style style:name="P120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21" style:parent-style-name="內文" style:family="paragraph">
      <style:paragraph-properties fo:widows="0" fo:orphans="0" fo:text-align="center"/>
    </style:style>
    <style:style style:name="T122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6" style:family="table-column">
      <style:table-column-properties style:column-width="2.2493in"/>
    </style:style>
    <style:style style:name="TableColumn127" style:family="table-column">
      <style:table-column-properties style:column-width="1.2437in"/>
    </style:style>
    <style:style style:name="TableColumn128" style:family="table-column">
      <style:table-column-properties style:column-width="1.0062in"/>
    </style:style>
    <style:style style:name="TableColumn129" style:family="table-column">
      <style:table-column-properties style:column-width="2.334in"/>
    </style:style>
    <style:style style:name="Table125" style:family="table">
      <style:table-properties style:width="6.8333in" fo:margin-left="-0.0638in" table:align="lef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4" style:family="table-row">
      <style:table-row-properties style:min-row-height="0.2833in"/>
    </style:style>
    <style:style style:name="TableCell135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5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5" style:family="table-row">
      <style:table-row-properties style:min-row-height="0.4847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5" style:family="table-row">
      <style:table-row-properties style:min-row-height="0.3in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4" style:family="table-row">
      <style:table-row-properties style:min-row-height="0.377in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/>
    </style:style>
    <style:style style:name="T18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7" style:family="table-row">
      <style:table-row-properties style:min-row-height="0.9479in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P211" style:parent-style-name="內文" style:family="paragraph">
      <style:paragraph-properties fo:line-height="150%"/>
      <style:text-properties style:font-name-asian="標楷體" fo:color="#333333"/>
    </style:style>
    <style:style style:name="P212" style:parent-style-name="內文" style:family="paragraph">
      <style:paragraph-properties fo:line-height="150%"/>
      <style:text-properties style:font-name-asian="標楷體" fo:color="#333333"/>
    </style:style>
    <style:style style:name="TableRow213" style:family="table-row">
      <style:table-row-properties style:min-row-height="3.3631in" fo:keep-together="always"/>
    </style:style>
    <style:style style:name="TableCell214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8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20" style:parent-style-name="內文" style:family="paragraph">
      <style:text-properties style:font-name-asian="標楷體" fo:color="#333333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3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9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40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P243" style:parent-style-name="內文" style:family="paragraph">
      <style:text-properties style:font-name-asian="標楷體" fo:color="#333333" fo:font-size="18pt" style:font-size-asian="18pt" style:font-size-complex="14pt"/>
    </style:style>
    <style:style style:name="P244" style:parent-style-name="內文" style:family="paragraph">
      <style:text-properties style:font-name-asian="標楷體" fo:color="#333333" fo:font-size="18pt" style:font-size-asian="18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9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text-properties style:font-name-asian="標楷體" fo:color="#333333" fo:font-size="20pt" style:font-size-asian="20pt" style:font-size-complex="14pt"/>
    </style:style>
    <style:style style:name="P252" style:parent-style-name="內文" style:family="paragraph">
      <style:text-properties style:font-name-asian="標楷體" fo:color="#333333" fo:font-size="20pt" style:font-size-asian="20pt" style:font-size-complex="14pt"/>
    </style:style>
    <style:style style:name="P253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2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3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8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text-properties style:font-name-asian="標楷體" fo:color="#333333" fo:font-size="20pt" style:font-size-asian="20pt" style:font-size-complex="14pt"/>
    </style:style>
    <style:style style:name="P281" style:parent-style-name="內文" style:family="paragraph">
      <style:text-properties style:font-name-asian="標楷體" fo:color="#333333" fo:font-size="20pt" style:font-size-asian="20pt" style:font-size-complex="14pt"/>
    </style:style>
    <style:style style:name="P282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text-properties style:font-name-asian="標楷體" fo:color="#333333" fo:font-size="22pt" style:font-size-asian="22pt" style:font-size-complex="14pt"/>
    </style:style>
    <style:style style:name="P284" style:parent-style-name="內文" style:family="paragraph">
      <style:text-properties style:font-name-asian="標楷體" fo:color="#333333" fo:font-size="22pt" style:font-size-asian="22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9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P303" style:parent-style-name="內文" style:family="paragraph">
      <style:text-properties style:font-name="標楷體" style:font-name-asian="標楷體" fo:font-weight="bold" style:font-weight-asian="bold" fo:color="#333333"/>
    </style:style>
    <style:style style:name="P304" style:parent-style-name="內文" style:family="paragraph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高中職參賽作者皆須另外錄製個人商品介紹的影片，若獲獎將於成果展中一併展出。</text:p>
        </text:list-item>
        <text:list-item>
          <text:p text:style-name="P36">投稿者即視同接受本活動以上各項規定。</text:p>
        </text:list-item>
      </text:list>
      <text:list text:style-name="LFO11" text:continue-numbering="true">
        <text:list-item>
          <text:p text:style-name="P37">交件方式</text:p>
        </text:list-item>
      </text:list>
      <text:list text:style-name="LFO18" text:continue-numbering="true">
        <text:list-item>
          <text:p text:style-name="P38">收件日期：自111年5月23日起至111年5月27日止。</text:p>
        </text:list-item>
        <text:list-item>
          <text:p text:style-name="P39"><text:span text:style-name="T40">收件地點：臺北市立士林高級</text:span><text:span text:style-name="T41">商業</text:span><text:span text:style-name="T42">職業學校</text:span><text:span text:style-name="T43">學務處(校外作品)<text:s/></text:span><text:span text:style-name="T44">/</text:span><text:span text:style-name="T45">廣設科(校內作品)</text:span><text:span text:style-name="T46">，逾期</text:span></text:p>
        </text:list-item>
      </text:list>
      <text:p text:style-name="P47"><text:s text:c="18"/>不受理。</text:p>
      <text:list text:style-name="LFO18" text:continue-numbering="true">
        <text:list-item>
          <text:p text:style-name="P48"><text:span text:style-name="T49">交件方式:請將作品</text:span><text:span text:style-name="T50">以</text:span><text:span text:style-name="T51">親送</text:span><text:span text:style-name="T52">方式</text:span><text:span text:style-name="T53">辦理。</text:span></text:p>
        </text:list-item>
        <text:list-item>
          <text:p text:style-name="P54">取件日期:<text:s/>各校請派專人於111年6月20日至111年6月22日親自至本校學務處取回。</text:p>
        </text:list-item>
      </text:list>
      <text:soft-page-break/>
      <text:p text:style-name="P55">壹拾、評審方式</text:p>
      <text:list text:style-name="LFO20" text:continue-numbering="true">
        <text:list-item>
          <text:p text:style-name="P56"><text:span text:style-name="T57">評審標準：創意</text:span><text:span text:style-name="T58">50</text:span><text:span text:style-name="T59">％、美觀</text:span><text:span text:style-name="T60">25</text:span><text:span text:style-name="T61">％、功能性</text:span><text:span text:style-name="T62">25</text:span><text:span text:style-name="T63">%。</text:span></text:p>
        </text:list-item>
        <text:list-item>
          <text:p text:style-name="P64"><text:span text:style-name="T65">由臺北市立士林高級職業商業學校</text:span><text:span text:style-name="T66">聘請校內廣設科</text:span><text:span text:style-name="T67">二</text:span><text:span text:style-name="T68">位師長、校外</text:span><text:span text:style-name="T69">二</text:span><text:span text:style-name="T70">位專業人士擔任評審，</text:span><text:span text:style-name="T71">各組</text:span><text:span text:style-name="T72">擇優</text:span><text:span text:style-name="T73">入選</text:span><text:span text:style-name="T74">共</text:span><text:span text:style-name="T75">20</text:span><text:span text:style-name="T76">名，</text:span><text:span text:style-name="T77">特優1件，優等9件，佳作10件(依作品水準調整獎勵名額)，各</text:span><text:span text:style-name="T78">獎項視報名件數及評審結果得從缺處理</text:span><text:span text:style-name="T79">。</text:span></text:p>
        </text:list-item>
      </text:list>
      <text:p text:style-name="P80"><text:s text:c="4"/>各組錄取優等及佳作名額如下：</text:p>
      <text:p text:style-name="P81"><text:s text:c="2"/><text:s text:c="2"/><text:s/>(一)國小組：選出優等3名、佳作1-3名。</text:p>
      <text:p text:style-name="P82"><text:s text:c="3"/><text:s text:c="2"/>(二)國中組：選出優等3名、佳作1-3名。</text:p>
      <text:p text:style-name="P83"><text:s text:c="2"/><text:s text:c="2"/><text:s/>(三)高中職組：選出優等3名、佳作1-4名。</text:p>
      <text:p text:style-name="P84"><text:s text:c="3"/><text:s text:c="2"/>(四)特優1件，並由本局提供經費協助將其設計作品商品化並於本校網路平台「夢</text:p>
      <text:p text:style-name="P85"><text:s text:c="9"/>想市集」販售。</text:p>
      <text:list text:style-name="LFO20" text:continue-numbering="true">
        <text:list-item>
          <text:p text:style-name="P86"><text:span text:style-name="T87">評審得視參賽作品之水準</text:span><text:span text:style-name="T88">增減錄取名額，減額部份得列「從缺」；增額部份得列「</text:span><text:span text:style-name="T89">佳作</text:span><text:span text:style-name="T90">」</text:span><text:span text:style-name="T91">。</text:span></text:p>
        </text:list-item>
        <text:list-item>
          <text:p text:style-name="P92">評選時間:111年6月8日，評選出20件作品。</text:p>
        </text:list-item>
        <text:list-item>
          <text:p text:style-name="P93">比賽結果於111年6月10日揭曉，於臺北市立士林高級職業商業學校網站公告得獎名單。</text:p>
        </text:list-item>
      </text:list>
      <text:p text:style-name="P94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5">特優：獎金2,000元禮券、獎狀1幀，指導老師敘小功一次</text:p>
        </text:list-item>
        <text:list-item>
          <text:p text:style-name="P96">優等:獎金1,000元禮券、獎狀1幀，指導老師各敘嘉獎二次。</text:p>
        </text:list-item>
        <text:list-item>
          <text:p text:style-name="P97">佳作：獎金500元禮券、獎狀1幀，指導老師各敘嘉獎一次。</text:p>
        </text:list-item>
      </text:list>
      <text:p text:style-name="P98">拾貳、附則</text:p>
      <text:list text:style-name="LFO9" text:continue-numbering="true">
        <text:list-item>
          <text:p text:style-name="P99">參賽作品需為學生本人之創作，如屬臨摹、抄襲或經查係他人加筆之作品、或曾經</text:p>
        </text:list-item>
      </text:list>
      <text:p text:style-name="P100">參加其他任何展覽之得獎作品，不得參賽，違者取消入選資格。</text:p>
      <text:list text:style-name="LFO9" text:continue-numbering="true">
        <text:list-item>
          <text:p text:style-name="P101"><text:span text:style-name="T102">所有得獎作品，版權為主(承)辦單位所有，</text:span><text:span text:style-name="T103">承辦單位有權修改，</text:span><text:span text:style-name="T104">並</text:span><text:span text:style-name="T105">使用於相關活動上</text:span><text:span text:style-name="T106">。</text:span></text:p>
        </text:list-item>
      </text:list>
      <text:p text:style-name="P107"><text:span text:style-name="T108">拾</text:span><text:span text:style-name="T109">參</text:span><text:span text:style-name="T110">、經費來源：由本局及學校相關經費項下支應。</text:span></text:p>
      <text:p text:style-name="P111">拾肆、獎勵：辦理本計畫相關有功人員，由教育局從優予以敘獎。</text:p>
      <text:p text:style-name="P112">拾伍、本計畫經教育局核定後實施，修正時亦同。</text:p>
      <text:p text:style-name="P113"/>
      <text:p text:style-name="P114"/>
      <text:p text:style-name="P115"/>
      <text:p text:style-name="P116"><text:span text:style-name="T117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8">收件編號：</text:p></draw:text-box><svg:title/><svg:desc/></draw:frame></text:span><text:span text:style-name="T119">附件</text:span></text:p>
      <text:p text:style-name="P120">111年度臺北市高級中等以下學校動物保護生命關懷推動計畫</text:p>
      <text:p text:style-name="P121"><text:span text:style-name="T122">「寵物商品包裝與行銷」</text:span><text:span text:style-name="T123">評選</text:span><text:span text:style-name="T124">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一、報名事項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1.</text:span><text:span text:style-name="T138">報名組別</text:span><text:span text:style-name="T139">(</text:span><text:span text:style-name="T140">請擇一勾選</text:span><text:span text:style-name="T141">)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<text:s/></text:span><text:span text:style-name="T146">(1)</text:span><text:span text:style-name="T147"><text:s/></text:span><text:span text:style-name="T148">國小</text:span><text:span text:style-name="T149">組</text:span><text:span text:style-name="T150">□</text:span></text:p>
          </table:table-cell>
          <table:table-cell table:style-name="TableCell151" table:number-columns-spanned="2">
            <text:p text:style-name="P152"><text:span text:style-name="T153">(2)</text:span><text:span text:style-name="T154">國中</text:span><text:span text:style-name="T155">組</text:span><text:span text:style-name="T156">□</text:span></text:p>
          </table:table-cell>
          <table:covered-table-cell/>
          <table:table-cell table:style-name="TableCell157">
            <text:p text:style-name="P158"><text:span text:style-name="T159">(</text:span><text:span text:style-name="T160">3</text:span><text:span text:style-name="T161">)</text:span><text:span text:style-name="T162">高中職</text:span><text:span text:style-name="T163">組</text:span><text:span text:style-name="T164">□</text:span></text:p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2.</text:span><text:span text:style-name="T169">作品主</text:span><text:span text:style-name="T170">題</text:span><text:span text:style-name="T171">(</text:span><text:span text:style-name="T172">務必要填</text:span><text:span text:style-name="T173">)</text:span><text:span text:style-name="T174">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二、</text:span><text:span text:style-name="T179">報名</text:span><text:span text:style-name="T180">資料</text:span><text:span text:style-name="T181">（</text:span><text:span text:style-name="T182">所有項目請務必填寫</text:span><text:span text:style-name="T183">）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校</text:span><text:span text:style-name="T188">名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指導老師</text:span><text:span text:style-name="T193">：</text:span></text:p>
          </table:table-cell>
          <table:covered-table-cell/>
          <table:table-cell table:style-name="TableCell194" table:number-columns-spanned="2">
            <text:p text:style-name="P195"><text:span text:style-name="T196">聯絡</text:span><text:span text:style-name="T197">電話：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學生姓名：</text:span></text:p>
          </table:table-cell>
          <table:covered-table-cell/>
          <table:table-cell table:style-name="TableCell202" table:number-columns-spanned="2">
            <text:p text:style-name="P203">聯絡電話：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E-mail：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作品設計概念說明：<text:s/></text:p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作品圖片:</text:p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><text:s text:c="7"/>承辦人：<text:s text:c="12"/><text:s text:c="4"/>組長：<text:s text:c="14"/>主任：<text:s text:c="13"/></text:p>
      <text:soft-page-break/>
      <text:p text:style-name="P221">切結書</text:p>
      <text:p text:style-name="內文"><text:span text:style-name="T222"><text:s text:c="2"/></text:span><text:span text:style-name="T223"><text:s/></text:span><text:span text:style-name="T224">立切結書人</text:span><text:span text:style-name="T225"><text:s text:c="11"/></text:span><text:span text:style-name="T226">參加臺北市</text:span><text:span text:style-name="T227">立</text:span><text:span text:style-name="T228">士林高商辦理之</text:span><text:span text:style-name="T229">「</text:span><text:span text:style-name="T230">111年度</text:span><text:span text:style-name="T231">臺北市</text:span><text:span text:style-name="T232">高級中等以下學校</text:span><text:span text:style-name="T233">生命關懷推動計畫</text:span><text:span text:style-name="T234">-</text:span><text:span text:style-name="T235">寵物商品包裝與行銷徵件計畫比賽</text:span><text:span text:style-name="T236">」</text:span><text:span text:style-name="T237">，除願遵守本計畫各項規定，並聲明下列事項</text:span><text:span text:style-name="T238">:</text:span></text:p>
      <text:list text:style-name="LFO26" text:continue-numbering="true">
        <text:list-item>
          <text:p text:style-name="P239">本人作品均依法律規定絕無侵犯他人智慧財產權情事。</text:p>
        </text:list-item>
        <text:list-item>
          <text:p text:style-name="P240">若有違反侵害他人著作權、專利權及其他智慧財產權情事，本人願負所有法律責任，並得追回相關獎勵。</text:p>
        </text:list-item>
      </text:list>
      <text:p text:style-name="P241"/>
      <text:p text:style-name="P242"/>
      <text:p text:style-name="P243"/>
      <text:p text:style-name="P244"/>
      <text:p text:style-name="內文"><text:span text:style-name="T245">作者</text:span><text:span text:style-name="T246">/</text:span><text:span text:style-name="T247">校方代表人簽章</text:span><text:span text:style-name="T248">:</text:span><text:span text:style-name="T249"><text:s text:c="15"/></text:span></text:p>
      <text:p text:style-name="P250"/>
      <text:p text:style-name="P251"/>
      <text:p text:style-name="P252"/>
      <text:p text:style-name="P253">中<text:s/>華<text:s/>民<text:s/>國<text:s text:c="4"/>111年<text:s text:c="7"/>月<text:s text:c="7"/>日</text:p>
      <text:soft-page-break/>
      <text:p text:style-name="P254">授權書</text:p>
      <text:p text:style-name="內文"><text:span text:style-name="T255"><text:s text:c="2"/></text:span><text:span text:style-name="T256">本人參加臺北市</text:span><text:span text:style-name="T257">立</text:span><text:span text:style-name="T258">士林高商辦理之</text:span><text:span text:style-name="T259">「</text:span><text:span text:style-name="T260">111年度</text:span><text:span text:style-name="T261">臺北市高級中等以下學校生命關懷推動計畫</text:span><text:span text:style-name="T262">-</text:span><text:span text:style-name="T263">寵物商品包裝與行銷徵件計畫比賽</text:span><text:span text:style-name="T264">」</text:span><text:span text:style-name="T265">，同意將完成之作品授權臺北市政府教育局享有使用權，得以運用至各學習領域</text:span><text:span text:style-name="T266">/</text:span><text:span text:style-name="T267">教育議題輔導小組宣導、發表、推廣及辦理研習之用</text:span><text:span text:style-name="T268">(</text:span><text:span text:style-name="T269">含光碟印製、節錄照片及網路研習</text:span><text:span text:style-name="T270">)</text:span><text:span text:style-name="T271">，提供各級學校教學連結之參考，不必另外支付本人酬勞或提供補償。</text:span></text:p>
      <text:p text:style-name="P272"/>
      <text:p text:style-name="P273"/>
      <text:p text:style-name="內文"><text:span text:style-name="T274">作者</text:span><text:span text:style-name="T275">/</text:span><text:span text:style-name="T276">校方代表人簽章</text:span><text:span text:style-name="T277">:</text:span><text:span text:style-name="T278"><text:s text:c="19"/></text:span></text:p>
      <text:p text:style-name="P279"/>
      <text:p text:style-name="P280"/>
      <text:p text:style-name="P281"/>
      <text:p text:style-name="P282">中<text:s/>華<text:s/>民<text:s/>國<text:s text:c="4"/>111年<text:s text:c="7"/>月<text:s text:c="7"/>日</text:p>
      <text:p text:style-name="P283"/>
      <text:p text:style-name="P284"/>
      <text:p text:style-name="P285">111年度臺北市高級中等以下學校動物保護生命關懷推動計畫</text:p>
      <text:p text:style-name="P286">寵物文創商品徵件活動</text:p>
      <text:p text:style-name="P287">獎狀獎品領據</text:p>
      <text:p text:style-name="內文"><text:span text:style-name="T288">獲獎單位</text:span><text:span text:style-name="T289">名稱</text:span><text:span text:style-name="T290">(全銜)</text:span><text:span text:style-name="T291">：</text:span><text:span text:style-name="T292"><text:s text:c="26"/></text:span></text:p>
      <text:p text:style-name="P293">參加臺北市高級中等以下學校動物保護生命關懷推動計畫-寵</text:p>
      <text:p text:style-name="P294">物文創商品徵件活動，本校得獎人數與獎狀獎品份數合計如下：</text:p>
      <text:p text:style-name="P295">一、獎狀合計：____________張。</text:p>
      <text:p text:style-name="P296">二、禮券合計：_____________份(每份 <text:s text:c="2"/><text:s text:c="2"/><text:s text:c="2"/>元)</text:p>
      <text:p text:style-name="P297"><text:tab/>禮券領取同學簽名：_____________ _____________</text:p>
      <text:p text:style-name="P298">或<text:s/>代理人簽名 <text:s text:c="6"/>:____________</text:p>
      <text:p text:style-name="P299"><text:s text:c="6"/>承辦人： <text:s text:c="10"/>單位主管：</text:p>
      <text:p text:style-name="P300">中 華 民 國 <text:s text:c="3"/>111年 <text:s text:c="6"/>月 <text:s text:c="6"/>日</text:p>
      <text:p text:style-name="P301"/>
      <text:p text:style-name="P302">備註：</text:p>
      <text:p text:style-name="P303">1.<text:tab/>獎狀獎品領據務必核章。</text:p>
      <text:p text:style-name="P304">2.<text:tab/>各校領取獎狀獎品數量請參閱附件「獎狀獎品統計表」。</text:p>
      <text:p text:style-name="內文"><text:span text:style-name="T305">3.</text:span><text:span text:style-name="T306"><text:tab/>獎狀以校為單位，請指派一名代表於</text:span><text:span text:style-name="T307">111</text:span><text:span text:style-name="T308">年</text:span><text:span text:style-name="T309">6</text:span><text:span text:style-name="T310">月</text:span><text:span text:style-name="T311">20</text:span><text:span text:style-name="T312">日(一)至</text:span><text:span text:style-name="T313">6</text:span><text:span text:style-name="T314">月</text:span><text:span text:style-name="T315">22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輔導組長</dc:creator>
    <meta:creation-date>2022-03-25T04:00:00Z</meta:creation-date>
    <dc:date>2022-03-25T04:00:00Z</dc:date>
    <meta:print-date>2022-03-04T00:5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3" meta:character-count="2634" meta:row-count="18" meta:non-whitespace-character-count="2246"/>
  </office:meta>
</office:document-meta>
</file>