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10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ableColumn16" style:family="table-column">
      <style:table-column-properties style:column-width="2.3673in"/>
    </style:style>
    <style:style style:name="TableColumn17" style:family="table-column">
      <style:table-column-properties style:column-width="2.3673in"/>
    </style:style>
    <style:style style:name="TableColumn18" style:family="table-column">
      <style:table-column-properties style:column-width="2.368in"/>
    </style:style>
    <style:style style:name="Table15" style:family="table">
      <style:table-properties style:width="7.1027in" fo:margin-left="0in" table:align="center"/>
    </style:style>
    <style:style style:name="TableRow19" style:family="table-row">
      <style:table-row-properties style:min-row-height="0.314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26" style:family="table-row">
      <style:table-row-properties style:min-row-height="2.400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194in" fo:margin-left="0.1375in" fo:text-indent="-0.137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0" style:parent-style-name="Default" style:family="paragraph">
      <style:paragraph-properties style:snap-to-layout-grid="false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style-complex="italic"/>
    </style:style>
    <style:style style:name="T106" style:parent-style-name="預設段落字型" style:family="text">
      <style:text-properties style:font-name="標楷體" style:font-name-asian="標楷體" style:font-style-complex="italic"/>
    </style:style>
    <style:style style:name="P107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108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tyle-complex="italic"/>
    </style:style>
    <style:style style:name="T110" style:parent-style-name="預設段落字型" style:family="text">
      <style:text-properties style:font-name="標楷體" style:font-name-asian="標楷體" style:font-style-complex="italic"/>
    </style:style>
    <style:style style:name="T111" style:parent-style-name="預設段落字型" style:family="text">
      <style:text-properties style:font-name="新細明體" style:font-style-complex="italic"/>
    </style:style>
    <style:style style:name="T112" style:parent-style-name="預設段落字型" style:family="text">
      <style:text-properties style:font-name="標楷體" style:font-name-asian="標楷體" style:font-style-complex="italic"/>
    </style:style>
    <style:style style:name="P113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14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1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3194in"/>
      <style:text-properties style:font-name="標楷體" style:font-name-asian="標楷體"/>
    </style:style>
    <style:style style:name="P149" style:parent-style-name="內文" style:family="paragraph">
      <style:paragraph-properties fo:line-height="0.319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3194in"/>
      <style:text-properties style:font-name="標楷體" style:font-name-asian="標楷體"/>
    </style:style>
    <style:style style:name="TableColumn174" style:family="table-column">
      <style:table-column-properties style:column-width="2in" style:use-optimal-column-width="false"/>
    </style:style>
    <style:style style:name="TableColumn175" style:family="table-column">
      <style:table-column-properties style:column-width="1.5in" style:use-optimal-column-width="false"/>
    </style:style>
    <style:style style:name="TableColumn176" style:family="table-column">
      <style:table-column-properties style:column-width="1.5833in" style:use-optimal-column-width="false"/>
    </style:style>
    <style:style style:name="TableColumn177" style:family="table-column">
      <style:table-column-properties style:column-width="1.5833in" style:use-optimal-column-width="false"/>
    </style:style>
    <style:style style:name="Table173" style:family="table">
      <style:table-properties style:width="6.6666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fo:line-height="0.3194in"/>
      <style:text-properties style:font-name="標楷體" style:font-name-asian="標楷體"/>
    </style:style>
    <style:style style:name="P217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3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3194in" fo:margin-left="0.75in" fo:text-indent="-0.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70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71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2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3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4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80" style:family="table-column">
      <style:table-column-properties style:column-width="1.3618in" style:use-optimal-column-width="false"/>
    </style:style>
    <style:style style:name="TableColumn281" style:family="table-column">
      <style:table-column-properties style:column-width="1.2187in" style:use-optimal-column-width="false"/>
    </style:style>
    <style:style style:name="TableColumn282" style:family="table-column">
      <style:table-column-properties style:column-width="1.2208in" style:use-optimal-column-width="false"/>
    </style:style>
    <style:style style:name="TableColumn283" style:family="table-column">
      <style:table-column-properties style:column-width="1.2208in" style:use-optimal-column-width="false"/>
    </style:style>
    <style:style style:name="TableColumn284" style:family="table-column">
      <style:table-column-properties style:column-width="1.2208in" style:use-optimal-column-width="false"/>
    </style:style>
    <style:style style:name="TableColumn285" style:family="table-column">
      <style:table-column-properties style:column-width="1.2173in" style:use-optimal-column-width="false"/>
    </style:style>
    <style:style style:name="Table279" style:family="table">
      <style:table-properties style:width="7.4604in" style:rel-width="100%" fo:margin-left="0in" table:align="center"/>
    </style:style>
    <style:style style:name="TableRow286" style:family="table-row">
      <style:table-row-properties style:min-row-height="0.5055in" style:use-optimal-row-height="false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 style:line-height-at-least="0.152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0.5055in" style:use-optimal-row-height="false"/>
    </style:style>
    <style:style style:name="TableCell3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09" style:family="table-row">
      <style:table-row-properties style:min-row-height="0.5055in" style:use-optimal-row-height="false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5055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506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5055in" style:use-optimal-row-height="false"/>
    </style:style>
    <style:style style:name="TableCell34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5055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5055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062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5062in" style:use-optimal-row-height="false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8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400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401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3" style:family="table-column">
      <style:table-column-properties style:column-width="0.8576in" style:use-optimal-column-width="false"/>
    </style:style>
    <style:style style:name="TableColumn404" style:family="table-column">
      <style:table-column-properties style:column-width="0.5256in" style:use-optimal-column-width="false"/>
    </style:style>
    <style:style style:name="TableColumn405" style:family="table-column">
      <style:table-column-properties style:column-width="0.0097in" style:use-optimal-column-width="false"/>
    </style:style>
    <style:style style:name="TableColumn406" style:family="table-column">
      <style:table-column-properties style:column-width="0.6923in" style:use-optimal-column-width="false"/>
    </style:style>
    <style:style style:name="TableColumn407" style:family="table-column">
      <style:table-column-properties style:column-width="0.5909in" style:use-optimal-column-width="false"/>
    </style:style>
    <style:style style:name="TableColumn408" style:family="table-column">
      <style:table-column-properties style:column-width="0.6437in" style:use-optimal-column-width="false"/>
    </style:style>
    <style:style style:name="TableColumn409" style:family="table-column">
      <style:table-column-properties style:column-width="0.1451in" style:use-optimal-column-width="false"/>
    </style:style>
    <style:style style:name="TableColumn410" style:family="table-column">
      <style:table-column-properties style:column-width="0.3937in" style:use-optimal-column-width="false"/>
    </style:style>
    <style:style style:name="TableColumn411" style:family="table-column">
      <style:table-column-properties style:column-width="0.1361in" style:use-optimal-column-width="false"/>
    </style:style>
    <style:style style:name="TableColumn412" style:family="table-column">
      <style:table-column-properties style:column-width="0.8479in" style:use-optimal-column-width="false"/>
    </style:style>
    <style:style style:name="TableColumn413" style:family="table-column">
      <style:table-column-properties style:column-width="0.4923in" style:use-optimal-column-width="false"/>
    </style:style>
    <style:style style:name="TableColumn414" style:family="table-column">
      <style:table-column-properties style:column-width="1.7715in" style:use-optimal-column-width="false"/>
    </style:style>
    <style:style style:name="Table402" style:family="table">
      <style:table-properties style:width="7.1069in" fo:margin-left="0in" table:align="center"/>
    </style:style>
    <style:style style:name="TableRow415" style:family="table-row">
      <style:table-row-properties style:min-row-height="0.7798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33" style:family="table-row">
      <style:table-row-properties style:min-row-height="1.4861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462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6243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695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7402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611in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新細明體" fo:font-size="14pt" style:font-size-asian="14pt"/>
    </style:style>
    <style:style style:name="P472" style:parent-style-name="內文" style:family="paragraph">
      <style:paragraph-properties fo:line-height="0.3611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新細明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6833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標題1" style:family="paragraph">
      <style:paragraph-properties fo:text-align="start" fo:line-height="0.3611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943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標題1" style:family="paragraph">
      <style:paragraph-properties fo:text-align="start" fo:line-height="0.361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8888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line-height="0.3194in"/>
    </style:style>
    <style:style style:name="T510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line-height="0.3194in"/>
      <style:text-properties style:font-name="標楷體" style:font-name-asian="標楷體"/>
    </style:style>
    <style:style style:name="P524" style:parent-style-name="內文" style:family="paragraph">
      <style:paragraph-properties fo:line-height="0.3194in"/>
      <style:text-properties style:font-name="標楷體" style:font-name-asian="標楷體"/>
    </style:style>
    <style:style style:name="P525" style:parent-style-name="內文" style:family="paragraph">
      <style:paragraph-properties fo:line-height="0.3194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3學年度聽覺障礙學生入國小準備班</text:p>
      <text:p text:style-name="P3">活動招生簡章</text:p>
      <text:list text:style-name="LFO1" text:continue-numbering="true">
        <text:list-item>
          <text:p text:style-name="P4">目的</text:p>
        </text:list-item>
      </text:list>
      <text:p text:style-name="P5"><text:s text:c="3"/>（一）協助聽覺障礙國小新生提早學習及適應國小生活作息與常規，以順利轉銜國小就學。</text:p>
      <text:p text:style-name="P6"><text:s text:c="3"/>（二）加強聽覺障礙學生同儕互動，以提升團體生活能力。</text:p>
      <text:p text:style-name="P7"><text:s text:c="3"/>（三）協助聽覺障礙學生家長了解學校生活情形與增進親師溝通技巧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萬華區老松國民小學</text:p>
        </text:list-item>
        <text:list-item>
          <text:p text:style-name="P10"><text:span text:style-name="T11">參加對象：</text:span><text:span text:style-name="T12">113</text:span><text:span text:style-name="T13">學年度入學本市國小，經鑑輔會鑑定安置於普通班一年級並接受特教服務之聽覺障礙學生。</text:span></text:p>
        </text:list-item>
        <text:list-item>
          <text:p text:style-name="P14">活動日期時間/對象/內容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</table:table-row>
        <table:table-row table:style-name="TableRow26">
          <table:table-cell table:style-name="TableCell27">
            <text:p text:style-name="P28">113年7月1日(星期一)至</text:p>
            <text:p text:style-name="P29"><text:span text:style-name="T30">7</text:span><text:span text:style-name="T31">月</text:span><text:span text:style-name="T32">26</text:span><text:span text:style-name="T33">日</text:span><text:span text:style-name="T34">(</text:span><text:span text:style-name="T35">星期五</text:span><text:span text:style-name="T36">)</text:span><text:span text:style-name="T37">，共</text:span><text:span text:style-name="T38">4</text:span><text:span text:style-name="T39">週。</text:span></text:p>
          </table:table-cell>
          <table:table-cell table:style-name="TableCell40">
            <text:list text:style-name="LFO2" text:continue-numbering="true">
              <text:list-item>
                <text:p text:style-name="P41">星期一、三、四、五：上午8時40分至中午12時，每日4節課，每節上課40分鐘，中午12時放學。</text:p>
              </text:list-item>
              <text:list-item>
                <text:p text:style-name="P42"><text:span text:style-name="T43">星期二：上午</text:span><text:span text:style-name="T44">8</text:span><text:span text:style-name="T45">時</text:span><text:span text:style-name="T46">40</text:span><text:span text:style-name="T47">分至下</text:span><text:span text:style-name="T48"><text:s/></text:span><text:span text:style-name="T49">午</text:span><text:span text:style-name="T50">2</text:span><text:span text:style-name="T51">時</text:span><text:span text:style-name="T52">(</text:span><text:span text:style-name="T53">含午餐及午休</text:span><text:span text:style-name="T54">)</text:span><text:span text:style-name="T55">，計</text:span><text:span text:style-name="T56"><text:s/>5</text:span><text:span text:style-name="T57">節課，下午</text:span><text:span text:style-name="T58">2</text:span><text:span text:style-name="T59">時放學。</text:span></text:p>
              </text:list-item>
            </text:list>
          </table:table-cell>
          <table:table-cell table:style-name="TableCell60">
            <text:p text:style-name="P61">1.課程規劃:課程著重銜接國小教育。</text:p>
            <text:p text:style-name="P62"><text:span text:style-name="T63">2.</text:span><text:span text:style-name="T64">課程內容如附件一課程表</text:span><text:span text:style-name="T65">。</text:span></text:p>
          </table:table-cell>
        </table:table-row>
        <table:table-row table:style-name="TableRow66">
          <table:table-cell table:style-name="TableCell67">
            <text:p text:style-name="P68"><text:span text:style-name="T69">113</text:span><text:span text:style-name="T70">年</text:span><text:span text:style-name="T71">7</text:span><text:span text:style-name="T72">月</text:span><text:span text:style-name="T73">3</text:span><text:span text:style-name="T74">日</text:span><text:span text:style-name="T75">(</text:span><text:span text:style-name="T76">三</text:span><text:span text:style-name="T77">)</text:span><text:span text:style-name="T78"><text:s/></text:span></text:p>
            <text:p text:style-name="P79"/>
            <text:p text:style-name="P80"><text:span text:style-name="T81">參加入國小準備班之學生家長</text:span></text:p>
            <text:p text:style-name="P82"><text:span text:style-name="T83">（請報名準備班之學生家長務必撥空參加）</text:span></text:p>
          </table:table-cell>
          <table:table-cell table:style-name="TableCell84">
            <text:p text:style-name="P85">上午10時至12時</text:p>
          </table:table-cell>
          <table:table-cell table:style-name="TableCell86">
            <text:p text:style-name="P87"><text:span text:style-name="T88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89"><text:span text:style-name="T90">辦理方式</text:span></text:p>
        </text:list-item>
      </text:list>
      <text:p text:style-name="P91"><text:span text:style-name="T92"><text:s text:c="3"/></text:span><text:span text:style-name="T93">（一）上課地點：臺北市萬華區老松國民小學</text:span><text:span text:style-name="T94">(</text:span><text:span text:style-name="T95">臺北市萬華區桂林路</text:span><text:span text:style-name="T96">64</text:span><text:span text:style-name="T97">號</text:span><text:span text:style-name="T98">)</text:span></text:p>
      <text:p text:style-name="P99"><text:span text:style-name="T100"><text:s text:c="3"/></text:span><text:span text:style-name="T101">（二）上、下學請家長務必自行接送。</text:span></text:p>
      <text:p text:style-name="P102"><text:span text:style-name="T103"><text:s text:c="3"/></text:span><text:span text:style-name="T104">（三）停</text:span><text:span text:style-name="T105">補課措施</text:span><text:span text:style-name="T106">:</text:span></text:p>
      <text:p text:style-name="P107"><text:s text:c="9"/>1.天災停班課標準依人事行政局公布為準，停課皆不予補課及退費。</text:p>
      <text:p text:style-name="P108"><text:span text:style-name="T109"><text:s text:c="9"/>2.</text:span><text:span text:style-name="T110">其他防疫措施與應變</text:span><text:span text:style-name="T111">：</text:span><text:span text:style-name="T112">依據中央疫情指揮中心公告為準。</text:span></text:p>
      <text:soft-page-break/>
      <text:list text:style-name="LFO1" text:continue-numbering="true">
        <text:list-item>
          <text:p text:style-name="P113">報名方式</text:p>
        </text:list-item>
      </text:list>
      <text:p text:style-name="P114"><text:span text:style-name="T115"><text:s text:c="3"/></text:span><text:span text:style-name="T116">（一）</text:span><text:span text:style-name="T117">報名時間：</text:span><text:span text:style-name="T118">113</text:span><text:span text:style-name="T119">年</text:span><text:span text:style-name="T120">5</text:span><text:span text:style-name="T121">月</text:span><text:span text:style-name="T122">22</text:span><text:span text:style-name="T123">日</text:span><text:span text:style-name="T124">(</text:span><text:span text:style-name="T125">星期三</text:span><text:span text:style-name="T126">)</text:span><text:span text:style-name="T127">至</text:span><text:span text:style-name="T128">5</text:span><text:span text:style-name="T129">月</text:span><text:span text:style-name="T130">24</text:span><text:span text:style-name="T131">日</text:span><text:span text:style-name="T132">(</text:span><text:span text:style-name="T133">星期五</text:span><text:span text:style-name="T134">)</text:span><text:span text:style-name="T135">止，每天</text:span><text:span text:style-name="T136">9</text:span><text:span text:style-name="T137">時至</text:span><text:span text:style-name="T138">12</text:span><text:span text:style-name="T139">時。</text:span></text:p>
      <text:p text:style-name="P140"><text:span text:style-name="T141"><text:s text:c="3"/></text:span><text:span text:style-name="T142">（二）報名地點：老松國小輔導室特教組，聯絡人</text:span><text:span text:style-name="T143">：</text:span><text:span text:style-name="T144">黃瓊毓組長，聯絡電話：</text:span><text:span text:style-name="T145">02-23361266#141</text:span><text:span text:style-name="T146">。</text:span><text:span text:style-name="T147"><text:s/></text:span></text:p>
      <text:p text:style-name="P148"><text:s text:c="3"/>（三）報名方式：備妥相關資料並填妥附件二報名表，親自至老松國小輔導室特教組報名。</text:p>
      <text:p text:style-name="P149"><text:span text:style-name="T150"><text:s text:c="4"/>(</text:span><text:span text:style-name="T151">四</text:span><text:span text:style-name="T152">)<text:s/></text:span><text:span text:style-name="T153">報名表件：</text:span></text:p>
      <text:list text:style-name="LFO3" text:continue-numbering="true">
        <text:list-item>
          <text:p text:style-name="P154">報名表1份(於招生簡章內，請洽各學前負責單位、現場報名領取或至老松國小首頁最新消息下載)</text:p>
        </text:list-item>
        <text:list-item>
          <text:p text:style-name="P155">113學年度小一新生鑑定結果通知書正本、影本1份(類別:聽障，安置地點:不分類資源班，正本驗畢發還)。</text:p>
        </text:list-item>
        <text:list-item>
          <text:p text:style-name="P156">戶口名簿正本、影本1份(正本驗畢發還)</text:p>
        </text:list-item>
        <text:list-item>
          <text:p text:style-name="P157">學生本人或家長存摺影本1份(退費用)</text:p>
        </text:list-item>
        <text:list-item>
          <text:p text:style-name="P158">低收入戶證明正本、影本1份(正本驗畢發還，無則免)</text:p>
        </text:list-item>
      </text:list>
      <text:p text:style-name="P159"><text:span text:style-name="T160"><text:s text:c="3"/></text:span><text:span text:style-name="T161">（五）名額：每班最多招收</text:span><text:span text:style-name="T162">8</text:span><text:span text:style-name="T163">名為原則，共開設</text:span><text:span text:style-name="T164">1</text:span><text:span text:style-name="T165">班，以報名繳費完成順序為準，額滿為止</text:span><text:span text:style-name="T166">(</text:span><text:span text:style-name="T167">未達</text:span><text:span text:style-name="T168">3</text:span><text:span text:style-name="T169">人則不開班</text:span><text:span text:style-name="T170">)</text:span><text:span text:style-name="T171">。</text:span></text:p>
      <text:p text:style-name="P172"><text:s text:c="3"/>（六）開班方式：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text:s text:c="2"/></text:span><text:span text:style-name="T182">人數</text:span></text:p>
          </table:table-cell>
          <table:table-cell table:style-name="TableCell183">
            <text:p text:style-name="P184">班數</text:p>
          </table:table-cell>
          <table:table-cell table:style-name="TableCell185">
            <text:p text:style-name="P186">教師人數</text:p>
          </table:table-cell>
          <table:table-cell table:style-name="TableCell187">
            <text:p text:style-name="P188">助理教師人數</text:p>
          </table:table-cell>
        </table:table-row>
        <table:table-row table:style-name="TableRow189">
          <table:table-cell table:style-name="TableCell190">
            <text:p text:style-name="P191">不足3人</text:p>
          </table:table-cell>
          <table:table-cell table:style-name="TableCell192">
            <text:p text:style-name="P193">不開班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人至5人</text:p>
          </table:table-cell>
          <table:table-cell table:style-name="TableCell201">
            <text:p text:style-name="P202">0.5班</text:p>
          </table:table-cell>
          <table:table-cell table:style-name="TableCell203">
            <text:p text:style-name="P204">1人</text:p>
          </table:table-cell>
          <table:table-cell table:style-name="TableCell205">
            <text:p text:style-name="P206">1人</text:p>
          </table:table-cell>
        </table:table-row>
        <table:table-row table:style-name="TableRow207">
          <table:table-cell table:style-name="TableCell208">
            <text:p text:style-name="P209">6人至8人</text:p>
          </table:table-cell>
          <table:table-cell table:style-name="TableCell210">
            <text:p text:style-name="P211">1班</text:p>
          </table:table-cell>
          <table:table-cell table:style-name="TableCell212">
            <text:p text:style-name="P213">2人</text:p>
          </table:table-cell>
          <table:table-cell table:style-name="TableCell214">
            <text:p text:style-name="P215">2人</text:p>
          </table:table-cell>
        </table:table-row>
      </table:table>
      <text:p text:style-name="P216"><text:s text:c="3"/>（七）錄取：113年5月28日(星期二)公告於老松國小首頁最新消息或個別電話通知。</text:p>
      <text:list text:style-name="LFO1" text:continue-numbering="true">
        <text:list-item>
          <text:p text:style-name="P217">費用</text:p>
        </text:list-item>
      </text:list>
      <text:p text:style-name="P218"><text:span text:style-name="T219"><text:s text:c="3"/></text:span><text:span text:style-name="T220">（一）</text:span><text:span text:style-name="T221">每位學童酌收新臺幣</text:span><text:span text:style-name="T222">5,400</text:span><text:span text:style-name="T223">元整</text:span><text:span text:style-name="T224">(</text:span><text:span text:style-name="T225">含週二午餐及保險費用</text:span><text:span text:style-name="T226">)</text:span><text:span text:style-name="T227">，低收入戶學生免收費。</text:span></text:p>
      <text:p text:style-name="P228"><text:span text:style-name="T229"><text:s text:c="3"/></text:span><text:span text:style-name="T230">（二）</text:span><text:span text:style-name="T231">繳費方式：當場報名確認後，至本校總務處出納組辦理繳費。</text:span></text:p>
      <text:p text:style-name="P232"><text:span text:style-name="T233"><text:s text:c="3"/></text:span><text:span text:style-name="T234">（三）</text:span><text:span text:style-name="T235">退費原則：已完成報名繳費者，因個人因素不克參加，如於</text:span><text:span text:style-name="T236">113</text:span><text:span text:style-name="T237">年</text:span><text:span text:style-name="T238">6</text:span><text:span text:style-name="T239">月</text:span><text:span text:style-name="T240">7</text:span><text:span text:style-name="T241">日</text:span><text:span text:style-name="T242">(</text:span><text:span text:style-name="T243">星期五</text:span><text:span text:style-name="T244">)</text:span><text:span text:style-name="T245">下午</text:span><text:span text:style-name="T246">4</text:span><text:span text:style-name="T247">時前通知老松國小特教組，可全額退費；如於</text:span><text:span text:style-name="T248">113</text:span><text:span text:style-name="T249">年</text:span><text:span text:style-name="T250">6</text:span><text:span text:style-name="T251">月</text:span><text:span text:style-name="T252">11</text:span><text:span text:style-name="T253">日</text:span><text:span text:style-name="T254">(</text:span><text:span text:style-name="T255">星期二</text:span><text:span text:style-name="T256">)</text:span><text:span text:style-name="T257">到</text:span><text:span text:style-name="T258">6</text:span><text:span text:style-name="T259">月</text:span><text:span text:style-name="T260">21</text:span><text:span text:style-name="T261">日</text:span><text:span text:style-name="T262">(</text:span><text:span text:style-name="T263">星期五</text:span><text:span text:style-name="T264">)</text:span><text:span text:style-name="T265">下午</text:span><text:span text:style-name="T266">4</text:span><text:span text:style-name="T267">時前通知，則退回原繳金額七成；逾時則完全不予退費。</text:span></text:p>
      <text:list text:style-name="LFO1" text:continue-numbering="true">
        <text:list-item>
          <text:p text:style-name="P268">交通方式</text:p>
        </text:list-item>
      </text:list>
      <text:p text:style-name="P269"><text:s text:c="3"/>（一）捷運板南線：龍山寺站出口3→康定路→桂林路（大門）。</text:p>
      <text:p text:style-name="P270"><text:s text:c="3"/>（二）公車：</text:p>
      <text:p text:style-name="P271">*老松國小站-218、302、628、673</text:p>
      <text:p text:style-name="P272">*龍山寺站-11、201、205、229、231、233、234、242、264、310、49、527、601、62</text:p>
      <text:p text:style-name="P273">*祖師廟站-11、205、229、231、234、242、310、601、62、624、628</text:p>
      <text:p text:style-name="P274"/>
      <text:p text:style-name="P275"/>
      <text:soft-page-break/>
      <text:p text:style-name="P276">附件一</text:p>
      <text:p text:style-name="P277">臺北市113學年度聽覺障礙學生入國小準備班課程表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<draw:connector draw:type="line" svg:x1="-0.02222in" svg:y1="-0.00208in" svg:x2="1.15834in" svg:y2="0.49584in" draw:z-index="251657728" draw:id="id1" draw:style-name="a1" draw:name="Line 70" text:anchor-type="paragraph"><svg:title/><svg:desc/></draw:connector></text:span><text:span text:style-name="T290"><text:s text:c="7"/></text:span><text:span text:style-name="T291">星期</text:span><text:span text:style-name="T292"><text:s/></text:span></text:p>
            <text:p text:style-name="P293">時間</text:p>
          </table:table-cell>
          <table:table-cell table:style-name="TableCell294">
            <text:p text:style-name="P295">星期一</text:p>
          </table:table-cell>
          <table:table-cell table:style-name="TableCell296">
            <text:p text:style-name="P297">星期二</text:p>
          </table:table-cell>
          <table:table-cell table:style-name="TableCell298">
            <text:p text:style-name="P299">星期三</text:p>
          </table:table-cell>
          <table:table-cell table:style-name="TableCell300">
            <text:p text:style-name="P301">星期四</text:p>
          </table:table-cell>
          <table:table-cell table:style-name="TableCell302">
            <text:p text:style-name="P303">星期五</text:p>
          </table:table-cell>
        </table:table-row>
        <table:table-row table:style-name="TableRow304">
          <table:table-cell table:style-name="TableCell305">
            <text:p text:style-name="P306">08:30-08:40</text:p>
          </table:table-cell>
          <table:table-cell table:style-name="TableCell307" table:number-columns-spanned="5">
            <text:p text:style-name="P308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08:40-09:20</text:p>
          </table:table-cell>
          <table:table-cell table:style-name="TableCell312">
            <text:p text:style-name="P313">語文</text:p>
          </table:table-cell>
          <table:table-cell table:style-name="TableCell314">
            <text:p text:style-name="P315">語文</text:p>
          </table:table-cell>
          <table:table-cell table:style-name="TableCell316">
            <text:p text:style-name="P317">語文</text:p>
          </table:table-cell>
          <table:table-cell table:style-name="TableCell318">
            <text:p text:style-name="P319">語文</text:p>
          </table:table-cell>
          <table:table-cell table:style-name="TableCell320">
            <text:p text:style-name="P321">語文</text:p>
          </table:table-cell>
        </table:table-row>
        <table:table-row table:style-name="TableRow322">
          <table:table-cell table:style-name="TableCell323">
            <text:p text:style-name="P324">09:30-10:10</text:p>
          </table:table-cell>
          <table:table-cell table:style-name="TableCell325">
            <text:p text:style-name="P326">生活</text:p>
          </table:table-cell>
          <table:table-cell table:style-name="TableCell327">
            <text:p text:style-name="P328">數學</text:p>
          </table:table-cell>
          <table:table-cell table:style-name="TableCell329">
            <text:p text:style-name="P330"><text:s text:c="4"/>生活</text:p>
          </table:table-cell>
          <table:table-cell table:style-name="TableCell331">
            <text:p text:style-name="P332">數學</text:p>
          </table:table-cell>
          <table:table-cell table:style-name="TableCell333">
            <text:p text:style-name="P334">數學</text:p>
          </table:table-cell>
        </table:table-row>
        <table:table-row table:style-name="TableRow335">
          <table:table-cell table:style-name="TableCell336">
            <text:p text:style-name="P337">10:30-11:10</text:p>
          </table:table-cell>
          <table:table-cell table:style-name="TableCell338">
            <text:p text:style-name="P339">健康與體育</text:p>
          </table:table-cell>
          <table:table-cell table:style-name="TableCell340">
            <text:p text:style-name="P341">健康與體育</text:p>
          </table:table-cell>
          <table:table-cell table:style-name="TableCell342">
            <text:p text:style-name="P343">數學</text:p>
          </table:table-cell>
          <table:table-cell table:style-name="TableCell344">
            <text:p text:style-name="P345">健康與體育</text:p>
          </table:table-cell>
          <table:table-cell table:style-name="TableCell346">
            <text:p text:style-name="P347">生活</text:p>
          </table:table-cell>
        </table:table-row>
        <table:table-row table:style-name="TableRow348">
          <table:table-cell table:style-name="TableCell349">
            <text:p text:style-name="P350">11:20-12:00</text:p>
          </table:table-cell>
          <table:table-cell table:style-name="TableCell351">
            <text:p text:style-name="P352">社會技巧</text:p>
          </table:table-cell>
          <table:table-cell table:style-name="TableCell353">
            <text:p text:style-name="P354">生活</text:p>
          </table:table-cell>
          <table:table-cell table:style-name="TableCell355">
            <text:p text:style-name="P356">社會技巧</text:p>
          </table:table-cell>
          <table:table-cell table:style-name="TableCell357">
            <text:p text:style-name="P358">生活</text:p>
          </table:table-cell>
          <table:table-cell table:style-name="TableCell359">
            <text:p text:style-name="P360">溝通訓練</text:p>
          </table:table-cell>
        </table:table-row>
        <table:table-row table:style-name="TableRow361">
          <table:table-cell table:style-name="TableCell362">
            <text:p text:style-name="P363">12:00-12:40</text:p>
          </table:table-cell>
          <table:table-cell table:style-name="TableCell364" table:number-rows-spanned="3">
            <text:p text:style-name="P365"/>
          </table:table-cell>
          <table:table-cell table:style-name="TableCell366">
            <text:p text:style-name="P367">午餐</text:p>
          </table:table-cell>
          <table:table-cell table:style-name="TableCell368" table:number-rows-spanned="3">
            <text:p text:style-name="P369"/>
          </table:table-cell>
          <table:table-cell table:style-name="TableCell370" table:number-rows-spanned="3">
            <text:p text:style-name="P371"/>
          </table:table-cell>
          <table:table-cell table:style-name="TableCell372" table:number-rows-spanned="3">
            <text:p text:style-name="P373"/>
          </table:table-cell>
        </table:table-row>
        <table:table-row table:style-name="TableRow374">
          <table:table-cell table:style-name="TableCell375">
            <text:p text:style-name="P376">12:40-13:10</text:p>
          </table:table-cell>
          <table:covered-table-cell>
            <text:p text:style-name="P377"/>
          </table:covered-table-cell>
          <table:table-cell table:style-name="TableCell378">
            <text:p text:style-name="P379">午休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3:20-14:00</text:p>
          </table:table-cell>
          <table:covered-table-cell>
            <text:p text:style-name="P386"/>
          </table:covered-table-cell>
          <table:table-cell table:style-name="TableCell387">
            <text:p text:style-name="P388">溝通訓練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4：00</text:p>
          </table:table-cell>
          <table:table-cell table:style-name="TableCell395" table:number-columns-spanned="5">
            <text:p text:style-name="P396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397"/>
      <text:p text:style-name="P398">備註：本課表為暫定，實際課表節次將於開課前確認通知家長。</text:p>
      <text:p text:style-name="P399"/>
      <text:p text:style-name="P400">附件二</text:p>
      <text:p text:style-name="P401">臺北市113學年度聽覺障礙學生入國小準備班報名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學生</text:p>
            <text:p text:style-name="P418">姓名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>性別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>聽障</text:p>
            <text:p text:style-name="P427">程度</text:p>
          </table:table-cell>
          <table:covered-table-cell/>
          <table:table-cell table:style-name="TableCell428" table:number-columns-spanned="3">
            <text:p text:style-name="P429">□輕度<text:s/>□中度</text:p>
            <text:p text:style-name="P430">□重度□極重度</text:p>
          </table:table-cell>
          <table:covered-table-cell/>
          <table:covered-table-cell/>
          <table:table-cell table:style-name="TableCell431" table:number-rows-spanned="2">
            <text:p text:style-name="P432">學生照片</text:p>
          </table:table-cell>
        </table:table-row>
        <table:table-row table:style-name="TableRow433">
          <table:table-cell table:style-name="TableCell434" table:number-columns-spanned="11">
            <text:p text:style-name="P435">學前就讀概況：</text:p>
            <text:p text:style-name="P436">□就讀幼兒園<text:s text:c="3"/>名稱：______________( <text:s text:c="2"/>歲至<text:s text:c="3"/>歲) <text:s text:c="2"/></text:p>
            <text:p text:style-name="P437">□就讀特教機構<text:s/>名稱：______________( <text:s text:c="2"/>歲至<text:s text:c="3"/>歲)</text:p>
            <text:p text:style-name="P438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 table:number-columns-spanned="2">
            <text:p text:style-name="P442">國民身分證</text:p>
            <text:p text:style-name="P443">統一編號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家<text:s/>長</text:p>
            <text:p text:style-name="P448">姓<text:s/>名</text:p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3">
            <text:p text:style-name="P453">出生日期</text:p>
          </table:table-cell>
          <table:covered-table-cell/>
          <table:covered-table-cell/>
          <table:table-cell table:style-name="TableCell454" table:number-columns-spanned="4">
            <text:p text:style-name="P455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即將就讀小學</text:p>
          </table:table-cell>
          <table:covered-table-cell/>
          <table:covered-table-cell/>
          <table:table-cell table:style-name="TableCell458" table:number-columns-spanned="2">
            <text:p text:style-name="P459">國小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聯絡電話</text:p>
          </table:table-cell>
          <table:covered-table-cell/>
          <table:table-cell table:style-name="TableCell463" table:number-columns-spanned="10">
            <text:p text:style-name="P464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緊急聯絡人</text:p>
          </table:table-cell>
          <table:covered-table-cell/>
          <table:table-cell table:style-name="TableCell468" table:number-columns-spanned="7">
            <text:p text:style-name="P469"><text:span text:style-name="T470">姓名</text:span><text:span text:style-name="T471">：</text:span></text:p>
            <text:p text:style-name="P472"><text:span text:style-name="T473">與孩子關係</text:span><text:span text:style-name="T4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電<text:tab/>話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通訊地址</text:p>
          </table:table-cell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h text:style-name="P485" text:outline-level="1">E-mail</text:h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特殊疾病</text:p>
            <text:p text:style-name="P491">或</text:p>
            <text:p text:style-name="P492">用藥需求</text:p>
          </table:table-cell>
          <table:covered-table-cell/>
          <table:table-cell table:style-name="TableCell493" table:number-columns-spanned="7">
            <text:p text:style-name="P494">□無<text:s text:c="4"/>□有(請簡述於下)</text:p>
            <text:p text:style-name="P495"><text:s text:c="25"/></text:p>
            <text:p text:style-name="P496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h text:style-name="P498" text:outline-level="1">緊急就醫醫院</text:h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特殊行為</text:p>
            <text:p text:style-name="P504">或</text:p>
            <text:p text:style-name="P505">習慣</text:p>
          </table:table-cell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(備註)依序附上其他報名資料:</text:p>
      <text:list text:style-name="LFO4" text:continue-numbering="true">
        <text:list-item>
          <text:p text:style-name="P509"><text:span text:style-name="T510">臺北市</text:span><text:span text:style-name="T511">113</text:span><text:span text:style-name="T512">學年度小一新生鑑定結果通知書影本</text:span><text:span text:style-name="T513">1</text:span><text:span text:style-name="T514">份</text:span><text:span text:style-name="T515">(</text:span><text:span text:style-name="T516">類別</text:span><text:span text:style-name="T517">:</text:span><text:span text:style-name="T518">聽障，安置情形</text:span><text:span text:style-name="T519">:</text:span><text:span text:style-name="T520">不分類資源班</text:span><text:span text:style-name="T521">)</text:span><text:span text:style-name="T522">。</text:span></text:p>
        </text:list-item>
        <text:list-item>
          <text:p text:style-name="P523">戶口名簿影本1份</text:p>
        </text:list-item>
        <text:list-item>
          <text:p text:style-name="P524">學生本人或家長存摺影本1份(退費用)</text:p>
        </text:list-item>
        <text:list-item>
          <text:p text:style-name="P525"><text:span text:style-name="T526">低收入戶證明影本</text:span><text:span text:style-name="T527">1</text:span><text:span text:style-name="T528">份</text:span><text:span text:style-name="T529">(</text:span><text:span text:style-name="T530">無則免</text:span><text:span text:style-name="T531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茄苳國小自閉症學生入國小準備班實施計畫</dc:title>
    <dc:subject/>
    <meta:initial-creator>茄苳國小特教組</meta:initial-creator>
    <dc:creator>賴于靜</dc:creator>
    <meta:creation-date>2024-05-14T06:17:00Z</meta:creation-date>
    <dc:date>2024-05-14T06:17:00Z</dc:date>
    <meta:print-date>2023-04-19T00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3" meta:character-count="2430" meta:row-count="17" meta:non-whitespace-character-count="2071"/>
  </office:meta>
</office:document-meta>
</file>