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start" style:line-height-at-least="0.1666in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0736in" style:use-optimal-column-width="false"/>
    </style:style>
    <style:style style:name="TableColumn16" style:family="table-column">
      <style:table-column-properties style:column-width="1.5798in" style:use-optimal-column-width="false"/>
    </style:style>
    <style:style style:name="TableColumn17" style:family="table-column">
      <style:table-column-properties style:column-width="1.8305in" style:use-optimal-column-width="false"/>
    </style:style>
    <style:style style:name="Table8" style:family="table">
      <style:table-properties style:width="7.0319in" fo:margin-left="0in" table:align="left"/>
    </style:style>
    <style:style style:name="TableRow18" style:family="table-row">
      <style:table-row-properties style:min-row-height="0.3076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21" style:family="table-row">
      <style:table-row-properties style:row-height="0.3895in"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letter-kerning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30" style:family="table-row">
      <style:table-row-properties style:row-height="0.3895in"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letter-kerning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777in" fo:margin-right="-0.0138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6" style:family="table-row">
      <style:table-row-properties style:row-height="0.3847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letter-kerning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2708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letter-kerning="false"/>
    </style:style>
    <style:style style:name="TableRow65" style:family="table-row">
      <style:table-row-properties style:row-height="0.3548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43in" fo:margin-right="-0.0138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78" style:family="table-row">
      <style:table-row-properties style:row-height="0.2736in" style:use-optimal-row-height="false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margin-right="-0.0138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letter-kerning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6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6" style:family="table-row">
      <style:table-row-properties style:row-height="0.2506in" style:use-optimal-row-height="false"/>
    </style:style>
    <style:style style:name="P9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5" style:family="table-row">
      <style:table-row-properties style:row-height="0.2583in" style:use-optimal-row-height="false"/>
    </style:style>
    <style:style style:name="P106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17" style:family="table-row">
      <style:table-row-properties style:row-height="0.6861in" style:use-optimal-row-height="false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top="0.0833in" fo:line-height="0.1666in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margin-top="0.1666in" fo:line-height="0.1666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0.3777in" style:use-optimal-row-height="false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736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7" style:family="table-row">
      <style:table-row-properties style:row-height="0.3888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50" style:family="table-row">
      <style:table-row-properties style:row-height="0.3791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791in" style:use-optimal-row-height="false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2" style:family="table-row">
      <style:table-row-properties style:row-height="0.3763in" style:use-optimal-row-height="false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5" style:family="table-row">
      <style:table-row-properties style:row-height="0.3687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875in" style:use-optimal-row-height="false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5" style:family="table-row">
      <style:table-row-properties style:row-height="0.3604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8" style:family="table-row">
      <style:table-row-properties style:row-height="0.3847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right="0.58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7" style:family="table-row">
      <style:table-row-properties style:row-height="1.1444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-asian="標楷體" fo:letter-spacing="-0.0006in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-asian="Arial Unicode MS" style:letter-kerning="false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-0.009in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fo:letter-spacing="-0.0083in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25in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fo:letter-spacing="-0.0243in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12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2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2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ableRow229" style:family="table-row">
      <style:table-row-properties style:row-height="0.593in" style:use-optimal-row-height="false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  <style:text-properties style:font-name="Book Antiqua" fo:color="#FF0000" fo:font-size="11pt" style:font-size-asian="11pt" style:font-size-complex="11pt"/>
    </style:style>
  </office:automatic-styles>
  <office:body>
    <office:text text:use-soft-page-breaks="true">
      <text:p text:style-name="P1">附件一<text:s/><text:s text:c="6"/><text:s/><text:span text:style-name="T5">臺北市大同國小</text:span><text:span text:style-name="T6">區域性資賦優異教育方案</text:span></text:p>
      <text:p text:style-name="P7">Top Leader &amp; Super Team<text:s/>臺北BINGO GO!<text:s/>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校聯絡箱號碼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學生姓名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>
            <text:p text:style-name="P40"><text:span text:style-name="T41">年</text:span><text:span text:style-name="T42"><text:tab/></text:span><text:span text:style-name="T43">月</text:span><text:span text:style-name="T44"><text:tab/></text:span><text:span text:style-name="T45">日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就讀班級</text:span></text:p>
          </table:table-cell>
          <table:covered-table-cell/>
          <table:table-cell table:style-name="TableCell50" table:number-columns-spanned="2">
            <text:p text:style-name="P51"><text:span text:style-name="T52">年</text:span><text:span text:style-name="T53"><text:tab/></text:span><text:span text:style-name="T54">班</text:span></text:p>
          </table:table-cell>
          <table:covered-table-cell/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身分證字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就讀情形</text:span></text:p>
          </table:table-cell>
          <table:covered-table-cell/>
          <table:table-cell table:style-name="TableCell69" table:number-columns-spanned="7">
            <text:p text:style-name="P70"><text:span text:style-name="T71"><text:s/></text:span><text:span text:style-name="T72">□未就讀資優班</text:span><text:span text:style-name="T73"><text:s text:c="4"/></text:span><text:span text:style-name="T74">□就讀資優班 <text:s/></text:span><text:span text:style-name="T75"><text:s/></text:span><text:span text:style-name="T76">□</text:span><text:span text:style-name="T77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<text:span text:style-name="T81">通訊地址</text:span></text:p>
          </table:table-cell>
          <table:covered-table-cell/>
          <table:table-cell table:style-name="TableCell82" table:number-columns-spanned="4" table:number-rows-spanned="3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3">
            <text:p text:style-name="P85"/>
            <text:p text:style-name="P86"><text:span text:style-name="T87">家長聯絡電話</text:span><text:span text:style-name="T88"><text:s/>(</text:span><text:span text:style-name="T89">緊急聯絡電話</text:span><text:span text:style-name="T90">)</text:span></text:p>
          </table:table-cell>
          <table:covered-table-cell/>
          <table:table-cell table:style-name="TableCell91">
            <text:p text:style-name="P92"><text:span text:style-name="T93">（</text:span><text:span text:style-name="T94">O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（</text:span><text:span text:style-name="T103">H</text:span><text:span text:style-name="T104">）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<text:span text:style-name="T111">(</text:span><text:span text:style-name="T112">手機</text:span><text:span text:style-name="T113">)</text:span></text:p>
          </table:table-cell>
        </table:table-row>
        <table:table-row table:style-name="TableRow114">
          <table:table-cell table:style-name="TableCell115" table:number-columns-spanned="9">
            <text:p text:style-name="P116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符合條件</text:span></text:p>
          </table:table-cell>
          <table:covered-table-cell/>
          <table:covered-table-cell/>
          <table:table-cell table:style-name="TableCell121" table:number-columns-spanned="6">
            <text:p text:style-name="P122"><text:span text:style-name="T123"><text:s/></text:span><text:span text:style-name="T124">□</text:span><text:span text:style-name="T125">1.</text:span><text:span text:style-name="T126">臺北市各公</text:span><text:span text:style-name="T127">、</text:span><text:span text:style-name="T128">私立國小</text:span><text:span text:style-name="T129">升</text:span><text:span text:style-name="T130">五、六年級學生。</text:span></text:p>
            <text:p text:style-name="P131"><text:span text:style-name="T132"><text:s/></text:span><text:span text:style-name="T133">□</text:span><text:span text:style-name="T134">2.</text:span><text:span text:style-name="T135">曾</text:span><text:span text:style-name="T136">擔任</text:span><text:span text:style-name="T137">的班級幹</text:span><text:span text:style-name="T138">部</text:span><text:span text:style-name="T139">：</text:span><text:span text:style-name="T140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二</text:span><text:span text:style-name="T154">、</text:span><text:span text:style-name="T155">分享你曾經領導</text:span><text:span text:style-name="T156">或是被別人領導</text:span><text:span text:style-name="T157">的經驗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三</text:span><text:span text:style-name="T169">、</text:span><text:span text:style-name="T170">分享</text:span><text:span text:style-name="T171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學校推薦簽章：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　　茲同意本人子</text:span><text:span text:style-name="T191">弟</text:span><text:span text:style-name="T192"><text:s/></text:span><text:span text:style-name="T193"><text:tab/><text:s/></text:span><text:span text:style-name="T194"><text:s text:c="2"/></text:span><text:span text:style-name="T195"><text:s text:c="5"/></text:span><text:span text:style-name="T196">參加</text:span><text:span text:style-name="T197"><text:s/></text:span><text:span text:style-name="T198">貴校辦理之『</text:span><text:span text:style-name="T199">TOP LEADER &amp; SUPER TEAM</text:span><text:span text:style-name="T200"><text:s/></text:span><text:span text:style-name="T201">臺北</text:span><text:span text:style-name="T202">BINGO GO!</text:span><text:span text:style-name="T203">』活動，願自行維護子</text:span><text:span text:style-name="T204">弟上下學之安</text:span><text:span text:style-name="T205">全</text:span><text:span text:style-name="T206">，</text:span><text:span text:style-name="T207">並</text:span><text:span text:style-name="T208">遵守學校及指導老師之規定參與課程活</text:span><text:span text:style-name="T209">動</text:span><text:span text:style-name="T210">。</text:span><text:span text:style-name="T211">如有因不接受輔導而發生違規情事及意外事件者，將由本人自行負責。</text:span></text:p>
            <text:p text:style-name="P212"><text:span text:style-name="T213">家長簽章：</text:span><text:span text:style-name="T214">　　　　　　　　　</text:span><text:span text:style-name="T215">　　　</text:span><text:span text:style-name="T216"><text:s text:c="3"/></text:span><text:span text:style-name="T217"><text:s text:c="3"/></text:span><text:span text:style-name="T218"><text:s text:c="6"/></text:span><text:span text:style-name="T219">中華民國</text:span><text:span text:style-name="T220"><text:s/>1</text:span><text:span text:style-name="T221">11</text:span><text:span text:style-name="T222">年</text:span><text:span text:style-name="T223"><text:s text:c="2"/></text:span><text:span text:style-name="T224"><text:s text:c="2"/></text:span><text:span text:style-name="T225"><text:s/></text:span><text:span text:style-name="T226">月</text:span><text:span text:style-name="T227"><text:tab/><text:s text:c="2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8">
            <text:list text:style-name="LFO20" text:continue-numbering="true">
              <text:list-item>
                <text:p text:style-name="P233"><text:span text:style-name="T234">請於</text:span><text:span text:style-name="T235">4</text:span><text:span text:style-name="T236">月</text:span><text:span text:style-name="T237">2</text:span><text:span text:style-name="T238">2</text:span><text:span text:style-name="T239">日</text:span><text:span text:style-name="T240">(</text:span><text:span text:style-name="T241">五</text:span><text:span text:style-name="T242">)</text:span><text:span text:style-name="T243">前透過聯絡箱</text:span><text:span text:style-name="T244">065</text:span><text:span text:style-name="T245">或傳真</text:span><text:span text:style-name="T246">0</text:span><text:span text:style-name="T247">2-</text:span><text:span text:style-name="T248">25850281</text:span><text:span text:style-name="T249">送到臺北市大同國小特教組收。</text:span></text:p>
              </text:list-item>
              <text:list-item>
                <text:p text:style-name="P250"><text:span text:style-name="T251">錄取通知將於</text:span><text:span text:style-name="T252">5</text:span><text:span text:style-name="T253">月</text:span><text:span text:style-name="T254">13</text:span><text:span text:style-name="T255">日公告於大同國小網站。</text:span></text:p>
              </text:list-item>
              <text:list-item>
                <text:p text:style-name="P256"><text:span text:style-name="T257">本校地址：臺北市大同區大龍街</text:span><text:span text:style-name="T258">51</text:span><text:span text:style-name="T259">號；聯絡電話：</text:span><text:span text:style-name="T260">(02)</text:span><text:span text:style-name="T261">25965407</text:span><text:span text:style-name="T262">轉</text:span><text:span text:style-name="T263">362</text:span><text:span text:style-name="T264">特教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特教組長</dc:creator>
    <meta:creation-date>2022-04-14T00:03:00Z</meta:creation-date>
    <dc:date>2022-04-14T00:03:00Z</dc:date>
    <meta:print-date>2022-04-13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