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2513in" text:list-level-position-and-space-mode="label-alignment">
          <style:list-level-label-alignment text:label-followed-by="listtab" fo:margin-left="0.2513in" fo:text-indent="-0.2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start" style:line-height-at-least="0.1666in" fo:margin-left="0in" fo:text-indent="0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0319in" style:use-optimal-column-width="false"/>
    </style:style>
    <style:style style:name="TableColumn10" style:family="table-column">
      <style:table-column-properties style:column-width="0.2354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Column12" style:family="table-column">
      <style:table-column-properties style:column-width="1.1986in" style:use-optimal-column-width="false"/>
    </style:style>
    <style:style style:name="TableColumn13" style:family="table-column">
      <style:table-column-properties style:column-width="0.5159in" style:use-optimal-column-width="false"/>
    </style:style>
    <style:style style:name="TableColumn14" style:family="table-column">
      <style:table-column-properties style:column-width="0.5381in" style:use-optimal-column-width="false"/>
    </style:style>
    <style:style style:name="TableColumn15" style:family="table-column">
      <style:table-column-properties style:column-width="0.0736in" style:use-optimal-column-width="false"/>
    </style:style>
    <style:style style:name="TableColumn16" style:family="table-column">
      <style:table-column-properties style:column-width="1.5798in" style:use-optimal-column-width="false"/>
    </style:style>
    <style:style style:name="TableColumn17" style:family="table-column">
      <style:table-column-properties style:column-width="1.8305in" style:use-optimal-column-width="false"/>
    </style:style>
    <style:style style:name="Table8" style:family="table">
      <style:table-properties style:width="7.0319in" fo:margin-left="0in" table:align="left"/>
    </style:style>
    <style:style style:name="TableRow18" style:family="table-row">
      <style:table-row-properties style:min-row-height="0.3076in" style:use-optimal-row-height="false"/>
    </style:style>
    <style:style style:name="TableCell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E6E6E6" style:writing-mode="lr-tb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line-height="0.2708in" fo:margin-left="0.0006in" fo:margin-right="-0.0138in" fo:text-indent="-0.409in">
        <style:tab-stops/>
      </style:paragraph-properties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Row21" style:family="table-row">
      <style:table-row-properties style:row-height="0.3895in" style:use-optimal-row-height="false"/>
    </style:style>
    <style:style style:name="TableCell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text-autospace="none" fo:line-height="0.2777in" fo:margin-left="0.2465in" fo:margin-right="-0.0138in">
        <style:tab-stops/>
      </style:paragraph-properties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/>
      <style:text-properties style:letter-kerning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center" fo:line-height="0.2777in" fo:margin-left="0.0006in" fo:margin-right="-0.0138in" fo:text-indent="-0.1173in">
        <style:tab-stops/>
      </style:paragraph-properties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fo:line-height="0.2777in" fo:margin-left="0.4305in" fo:margin-right="-0.0138in">
        <style:tab-stops>
          <style:tab-stop style:type="left" style:position="0.4444in"/>
          <style:tab-stop style:type="left" style:position="0.8888in"/>
        </style:tab-stops>
      </style:paragraph-properties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Row30" style:family="table-row">
      <style:table-row-properties style:row-height="0.3895in" style:use-optimal-row-height="false"/>
    </style:style>
    <style:style style:name="TableCell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fo:line-height="0.2777in" fo:margin-left="0.2465in" fo:margin-right="-0.013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/>
      <style:text-properties style:letter-kerning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 fo:line-height="0.2777in" fo:margin-right="-0.0138in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fo:line-height="0.2777in" fo:margin-left="0.4305in" fo:margin-right="-0.0138in">
        <style:tab-stops>
          <style:tab-stop style:type="left" style:position="0.4444in"/>
          <style:tab-stop style:type="left" style:position="0.888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Row46" style:family="table-row">
      <style:table-row-properties style:row-height="0.3847in" style:use-optimal-row-height="false"/>
    </style:style>
    <style:style style:name="TableCell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fo:line-height="0.2708in" fo:margin-left="0.2465in" fo:margin-right="-0.013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 fo:line-height="0.2708in" fo:margin-left="0.3638in" fo:margin-right="-0.0138in">
        <style:tab-stops>
          <style:tab-stop style:type="left" style:position="0.441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 fo:line-height="0.2708in" fo:margin-left="0.0645in" fo:margin-right="-0.0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/>
      <style:text-properties style:letter-kerning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fo:line-height="0.2708in" fo:margin-right="-0.0138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/>
      <style:text-properties style:letter-kerning="false"/>
    </style:style>
    <style:style style:name="TableRow65" style:family="table-row">
      <style:table-row-properties style:row-height="0.3548in" style:use-optimal-row-height="false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 fo:line-height="0.243in" fo:margin-right="-0.0138in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justify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Row78" style:family="table-row">
      <style:table-row-properties style:row-height="0.2736in" style:use-optimal-row-height="false"/>
    </style:style>
    <style:style style:name="TableCell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fo:text-align="center" fo:margin-right="-0.0138in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/>
      <style:text-properties style:letter-kerning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 fo:margin-top="0.0041in" fo:line-height="0.0972in"/>
      <style:text-properties style:letter-kerning="false" fo:font-size="7pt" style:font-size-asian="7pt" style:font-size-complex="7pt"/>
    </style:style>
    <style:style style:name="P86" style:parent-style-name="內文" style:family="paragraph">
      <style:paragraph-properties style:text-autospace="none" fo:line-height="133%" fo:margin-left="0.1645in" fo:margin-right="0.0861in" fo:text-indent="0.0909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fo:line-height="0.1944in" fo:margin-left="0.0159in" fo:margin-right="-0.0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Row96" style:family="table-row">
      <style:table-row-properties style:row-height="0.2506in" style:use-optimal-row-height="false"/>
    </style:style>
    <style:style style:name="P97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98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99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TableCell1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fo:line-height="0.1944in" fo:margin-left="0.0159in" fo:margin-right="-0.015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Row105" style:family="table-row">
      <style:table-row-properties style:row-height="0.2583in" style:use-optimal-row-height="false"/>
    </style:style>
    <style:style style:name="P106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107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108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TableCell1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fo:line-height="0.1944in" fo:margin-left="0.0159in" fo:margin-right="-0.015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Row114" style:family="table-row">
      <style:table-row-properties style:min-row-height="0.293in" style:use-optimal-row-height="false"/>
    </style:style>
    <style:style style:name="TableCell11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E6E6E6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center" fo:line-height="0.2708in" fo:margin-left="0.0006in" fo:margin-right="-0.0138in" fo:text-indent="-0.409in">
        <style:tab-stops/>
      </style:paragraph-properties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Row117" style:family="table-row">
      <style:table-row-properties style:row-height="0.6861in" style:use-optimal-row-height="false"/>
    </style:style>
    <style:style style:name="TableCell118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21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margin-top="0.0833in" fo:line-height="0.1666in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P131" style:parent-style-name="內文" style:family="paragraph">
      <style:paragraph-properties fo:text-align="justify" fo:margin-top="0.1666in" fo:line-height="0.1666in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 style:row-height="0.3777in" style:use-optimal-row-height="false"/>
    </style:style>
    <style:style style:name="TableCell14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736in" style:use-optimal-row-height="false"/>
    </style:style>
    <style:style style:name="TableCell14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fo:line-height="0.3333in"/>
      <style:text-properties fo:font-size="14pt" style:font-size-asian="14pt" style:font-size-complex="14pt"/>
    </style:style>
    <style:style style:name="TableRow147" style:family="table-row">
      <style:table-row-properties style:row-height="0.3888in" style:use-optimal-row-height="false"/>
    </style:style>
    <style:style style:name="TableCell14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fo:line-height="0.3333in"/>
      <style:text-properties fo:font-size="14pt" style:font-size-asian="14pt" style:font-size-complex="14pt"/>
    </style:style>
    <style:style style:name="TableRow150" style:family="table-row">
      <style:table-row-properties style:row-height="0.3791in" style:use-optimal-row-height="false"/>
    </style:style>
    <style:style style:name="TableCell15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line-height="0.333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row-height="0.3791in" style:use-optimal-row-height="false"/>
    </style:style>
    <style:style style:name="TableCell16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TableRow162" style:family="table-row">
      <style:table-row-properties style:row-height="0.3763in" style:use-optimal-row-height="false"/>
    </style:style>
    <style:style style:name="TableCell16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TableRow165" style:family="table-row">
      <style:table-row-properties style:row-height="0.3687in" style:use-optimal-row-height="false"/>
    </style:style>
    <style:style style:name="TableCell16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row-height="0.3875in" style:use-optimal-row-height="false"/>
    </style:style>
    <style:style style:name="TableCell17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line-height="0.3333in"/>
      <style:text-properties fo:color="#000000" fo:font-size="14pt" style:font-size-asian="14pt" style:font-size-complex="14pt"/>
    </style:style>
    <style:style style:name="TableRow175" style:family="table-row">
      <style:table-row-properties style:row-height="0.3604in" style:use-optimal-row-height="false"/>
    </style:style>
    <style:style style:name="TableCell17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TableRow178" style:family="table-row">
      <style:table-row-properties style:row-height="0.3847in" style:use-optimal-row-height="false"/>
    </style:style>
    <style:style style:name="TableCell1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margin-right="0.5833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0.2833in" style:use-optimal-row-height="false"/>
    </style:style>
    <style:style style:name="TableCell18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E6E6E6" style:writing-mode="lr-tb" fo:padding-top="0in" fo:padding-left="0in" fo:padding-bottom="0in" fo:padding-right="0in"/>
    </style:style>
    <style:style style:name="P186" style:parent-style-name="內文" style:family="paragraph">
      <style:paragraph-properties style:text-autospace="none" fo:text-align="center" fo:line-height="0.2708in" fo:margin-left="0.0006in" fo:margin-right="-0.0138in" fo:text-indent="-0.409in">
        <style:tab-stops/>
      </style:paragraph-properties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Row187" style:family="table-row">
      <style:table-row-properties style:row-height="1.1444in" style:use-optimal-row-height="false"/>
    </style:style>
    <style:style style:name="TableCell18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justify" fo:margin-top="0.0138in" fo:line-height="0.25in" fo:margin-left="0.0152in" fo:margin-right="-0.0013in">
        <style:tab-stops/>
      </style:paragraph-properties>
    </style:style>
    <style:style style:name="T190" style:parent-style-name="預設段落字型" style:family="text">
      <style:text-properties style:font-name-asian="標楷體" style:letter-kerning="false" style:text-position="-3.8% 100%" fo:font-size="13pt" style:font-size-asian="13pt" style:font-size-complex="13pt"/>
    </style:style>
    <style:style style:name="T191" style:parent-style-name="預設段落字型" style:family="text">
      <style:text-properties style:font-name-asian="標楷體" fo:letter-spacing="-0.0006in" style:letter-kerning="false" style:text-position="-3.8% 100%" fo:font-size="13pt" style:font-size-asian="13pt" style:font-size-complex="13pt"/>
    </style:style>
    <style:style style:name="T192" style:parent-style-name="預設段落字型" style:family="text">
      <style:text-properties style:font-name-asian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letter-kerning="false" style:text-position="-3.8% 100%" fo:font-size="13pt" style:font-size-asian="13pt" style:font-size-complex="13pt"/>
    </style:style>
    <style:style style:name="T197" style:parent-style-name="預設段落字型" style:family="text">
      <style:text-properties style:font-name-asian="標楷體" style:letter-kerning="false" style:text-position="-3.8% 100%" fo:font-size="13pt" style:font-size-asian="13pt" style:font-size-complex="13pt"/>
    </style:style>
    <style:style style:name="T198" style:parent-style-name="預設段落字型" style:family="text">
      <style:text-properties style:font-name-asian="標楷體" style:letter-kerning="false" style:text-position="-3.8% 100%" fo:font-size="13pt" style:font-size-asian="13pt" style:font-size-complex="13pt"/>
    </style:style>
    <style:style style:name="T199" style:parent-style-name="預設段落字型" style:family="text">
      <style:text-properties style:font-name-asian="Arial Unicode MS" style:letter-kerning="false" style:text-position="-3.8% 100%" fo:font-size="13pt" style:font-size-asian="13pt" style:font-size-complex="13pt"/>
    </style:style>
    <style:style style:name="T200" style:parent-style-name="預設段落字型" style:family="text">
      <style:text-properties style:font-name-asian="標楷體" style:letter-kerning="false" style:text-position="-3.8% 100%" fo:font-size="13pt" style:font-size-asian="13pt" style:font-size-complex="13pt"/>
    </style:style>
    <style:style style:name="T201" style:parent-style-name="預設段落字型" style:family="text">
      <style:text-properties style:font-name-asian="標楷體" style:letter-kerning="false" style:text-position="-3.8% 100%" fo:font-size="13pt" style:font-size-asian="13pt" style:font-size-complex="13pt"/>
    </style:style>
    <style:style style:name="T202" style:parent-style-name="預設段落字型" style:family="text">
      <style:text-properties style:font-name-asian="標楷體" style:letter-kerning="false" style:text-position="-3.8% 100%" fo:font-size="13pt" style:font-size-asian="13pt" style:font-size-complex="13pt"/>
    </style:style>
    <style:style style:name="T203" style:parent-style-name="預設段落字型" style:family="text">
      <style:text-properties style:font-name-asian="標楷體" style:letter-kerning="false" style:text-position="-3.8% 100%" fo:font-size="13pt" style:font-size-asian="13pt" style:font-size-complex="13pt"/>
    </style:style>
    <style:style style:name="T2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-asian="標楷體" fo:letter-spacing="-0.009in" style:letter-kerning="false" fo:font-size="13pt" style:font-size-asian="13pt" style:font-size-complex="13pt"/>
    </style:style>
    <style:style style:name="T206" style:parent-style-name="預設段落字型" style:family="text">
      <style:text-properties style:font-name-asian="標楷體" fo:letter-spacing="-0.0083in" style:letter-kerning="false" fo:font-size="13pt" style:font-size-asian="13pt" style:font-size-complex="13pt"/>
    </style:style>
    <style:style style:name="T207" style:parent-style-name="預設段落字型" style:family="text">
      <style:text-properties style:font-name-asian="標楷體" fo:letter-spacing="-0.0006in" style:letter-kerning="false" fo:font-size="13pt" style:font-size-asian="13pt" style:font-size-complex="13pt"/>
    </style:style>
    <style:style style:name="T2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9" style:parent-style-name="預設段落字型" style:family="text">
      <style:text-properties style:font-name-asian="標楷體" fo:letter-spacing="-0.025in" style:letter-kerning="false" fo:font-size="13pt" style:font-size-asian="13pt" style:font-size-complex="13pt"/>
    </style:style>
    <style:style style:name="T210" style:parent-style-name="預設段落字型" style:family="text">
      <style:text-properties style:font-name-asian="標楷體" fo:letter-spacing="-0.0243in" style:letter-kerning="false" fo:font-size="13pt" style:font-size-asian="13pt" style:font-size-complex="13pt"/>
    </style:style>
    <style:style style:name="T2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12" style:parent-style-name="內文" style:family="paragraph">
      <style:paragraph-properties style:text-autospace="none" fo:margin-top="0.125in" fo:line-height="200%" fo:margin-right="-0.0159in">
        <style:tab-stops>
          <style:tab-stop style:type="left" style:position="4.1736in"/>
        </style:tab-stops>
      </style:paragraph-properties>
    </style:style>
    <style:style style:name="T213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214" style:parent-style-name="預設段落字型" style:family="text">
      <style:text-properties style:font-name-asian="標楷體" style:letter-kerning="false" style:text-position="-7.6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216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217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218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219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220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221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222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223" style:parent-style-name="預設段落字型" style:family="text">
      <style:text-properties style:font-name-asian="標楷體" fo:color="#000000" style:letter-kerning="false" style:text-position="-7.6% 100%" fo:font-size="13pt" style:font-size-asian="13pt" style:font-size-complex="13pt"/>
    </style:style>
    <style:style style:name="T224" style:parent-style-name="預設段落字型" style:family="text">
      <style:text-properties style:font-name-asian="標楷體" fo:color="#000000" style:letter-kerning="false" style:text-position="-7.6% 100%" fo:font-size="13pt" style:font-size-asian="13pt" style:font-size-complex="13pt"/>
    </style:style>
    <style:style style:name="T225" style:parent-style-name="預設段落字型" style:family="text">
      <style:text-properties style:font-name-asian="標楷體" fo:color="#000000" style:letter-kerning="false" style:text-position="-7.6% 100%" fo:font-size="13pt" style:font-size-asian="13pt" style:font-size-complex="13pt"/>
    </style:style>
    <style:style style:name="T226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227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228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ableRow229" style:family="table-row">
      <style:table-row-properties style:row-height="0.593in" style:use-optimal-row-height="false"/>
    </style:style>
    <style:style style:name="TableCell23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 fo:margin-top="0.0138in" fo:line-height="0.1805in" fo:margin-left="0.0152in" fo:margin-right="-0.0013in">
        <style:tab-stops/>
      </style:paragraph-properties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233" style:parent-style-name="內文" style:family="paragraph">
      <style:paragraph-properties fo:line-height="0.180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34" style:parent-style-name="預設段落字型" style:family="text">
      <style:text-properties style:font-name-asian="標楷體" fo:color="#000000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color="#000000" fo:font-size="10pt" style:font-size-asian="10pt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T244" style:parent-style-name="預設段落字型" style:family="text">
      <style:text-properties style:font-name-asian="標楷體" fo:color="#000000" fo:font-size="10pt" style:font-size-asian="10pt"/>
    </style:style>
    <style:style style:name="T245" style:parent-style-name="預設段落字型" style:family="text">
      <style:text-properties style:font-name-asian="標楷體" fo:color="#000000" fo:font-size="10pt" style:font-size-asian="10pt"/>
    </style:style>
    <style:style style:name="T246" style:parent-style-name="預設段落字型" style:family="text">
      <style:text-properties style:font-name-asian="標楷體" fo:color="#000000" fo:font-size="10pt" style:font-size-asian="10pt"/>
    </style:style>
    <style:style style:name="T247" style:parent-style-name="預設段落字型" style:family="text">
      <style:text-properties style:font-name-asian="標楷體" fo:color="#000000" fo:font-size="10pt" style:font-size-asian="10pt"/>
    </style:style>
    <style:style style:name="P248" style:parent-style-name="內文" style:family="paragraph">
      <style:paragraph-properties fo:line-height="0.180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49" style:parent-style-name="預設段落字型" style:family="text">
      <style:text-properties style:font-name-asian="標楷體" fo:color="#000000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P254" style:parent-style-name="內文" style:family="paragraph">
      <style:paragraph-properties fo:line-height="0.180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55" style:parent-style-name="預設段落字型" style:family="text">
      <style:text-properties style:font-name-asian="標楷體" fo:color="#000000" fo:font-size="10pt" style:font-size-asian="10pt"/>
    </style:style>
    <style:style style:name="T256" style:parent-style-name="預設段落字型" style:family="text">
      <style:text-properties style:font-name-asian="標楷體" fo:color="#000000" fo:font-size="10pt" style:font-size-asian="10pt"/>
    </style:style>
    <style:style style:name="T257" style:parent-style-name="預設段落字型" style:family="text">
      <style:text-properties style:font-name-asian="標楷體" fo:color="#000000" fo:font-size="10pt" style:font-size-asian="10pt"/>
    </style:style>
    <style:style style:name="T258" style:parent-style-name="預設段落字型" style:family="text">
      <style:text-properties style:font-name-asian="標楷體" fo:color="#000000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P263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  <style:text-properties style:font-name="Book Antiqua" fo:color="#FF0000" fo:font-size="11pt" style:font-size-asian="11pt" style:font-size-complex="11pt"/>
    </style:style>
  </office:automatic-styles>
  <office:body>
    <office:text text:use-soft-page-breaks="true">
      <text:p text:style-name="P1">附件一<text:s/><text:s text:c="6"/><text:s/><text:span text:style-name="T5">臺北市大同國小</text:span><text:span text:style-name="T6">區域性資賦優異教育方案</text:span></text:p>
      <text:p text:style-name="P7">Top Leader &amp; Super Team<text:s/>臺北BINGO GO!<text:s/>活動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9">
            <text:p text:style-name="P20">一、<text:s/>學<text:s/>生<text:s/>基<text:s/>本<text:s/>資<text:s/>料<text:s/>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就讀學校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學校聯絡箱號碼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學生姓名</text:span>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出生日期</text:span></text:p>
          </table:table-cell>
          <table:covered-table-cell/>
          <table:table-cell table:style-name="TableCell39">
            <text:p text:style-name="P40"><text:span text:style-name="T41">年</text:span><text:span text:style-name="T42"><text:tab/></text:span><text:span text:style-name="T43">月</text:span><text:span text:style-name="T44"><text:tab/></text:span><text:span text:style-name="T45">日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就讀班級</text:span></text:p>
          </table:table-cell>
          <table:covered-table-cell/>
          <table:table-cell table:style-name="TableCell50" table:number-columns-spanned="2">
            <text:p text:style-name="P51"><text:span text:style-name="T52">年</text:span><text:span text:style-name="T53"><text:tab/></text:span><text:span text:style-name="T54">班</text:span></text:p>
          </table:table-cell>
          <table:covered-table-cell/>
          <table:table-cell table:style-name="TableCell55">
            <text:p text:style-name="P56"><text:span text:style-name="T57">性別</text:span>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<text:span text:style-name="T62">身分證字號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就讀情形</text:span></text:p>
          </table:table-cell>
          <table:covered-table-cell/>
          <table:table-cell table:style-name="TableCell69" table:number-columns-spanned="7">
            <text:p text:style-name="P70"><text:span text:style-name="T71"><text:s/></text:span><text:span text:style-name="T72">□未就讀資優班</text:span><text:span text:style-name="T73"><text:s text:c="4"/></text:span><text:span text:style-name="T74">□就讀資優班 <text:s/></text:span><text:span text:style-name="T75"><text:s/></text:span><text:span text:style-name="T76">□</text:span><text:span text:style-name="T77">參與校本資優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3">
            <text:p text:style-name="P80"><text:span text:style-name="T81">通訊地址</text:span></text:p>
          </table:table-cell>
          <table:covered-table-cell/>
          <table:table-cell table:style-name="TableCell82" table:number-columns-spanned="4" table:number-rows-spanned="3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 table:number-rows-spanned="3">
            <text:p text:style-name="P85"/>
            <text:p text:style-name="P86"><text:span text:style-name="T87">家長聯絡電話</text:span><text:span text:style-name="T88"><text:s/>(</text:span><text:span text:style-name="T89">緊急聯絡電話</text:span><text:span text:style-name="T90">)</text:span></text:p>
          </table:table-cell>
          <table:covered-table-cell/>
          <table:table-cell table:style-name="TableCell91">
            <text:p text:style-name="P92"><text:span text:style-name="T93">（</text:span><text:span text:style-name="T94">O</text:span><text:span text:style-name="T95">）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><text:span text:style-name="T102">（</text:span><text:span text:style-name="T103">H</text:span><text:span text:style-name="T104">）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<text:span text:style-name="T111">(</text:span><text:span text:style-name="T112">手機</text:span><text:span text:style-name="T113">)</text:span></text:p>
          </table:table-cell>
        </table:table-row>
        <table:table-row table:style-name="TableRow114">
          <table:table-cell table:style-name="TableCell115" table:number-columns-spanned="9">
            <text:p text:style-name="P116">二、資 格 審 核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符合條件</text:span></text:p>
          </table:table-cell>
          <table:covered-table-cell/>
          <table:covered-table-cell/>
          <table:table-cell table:style-name="TableCell121" table:number-columns-spanned="6">
            <text:p text:style-name="P122"><text:span text:style-name="T123"><text:s/></text:span><text:span text:style-name="T124">□</text:span><text:span text:style-name="T125">1.</text:span><text:span text:style-name="T126">臺北市各公</text:span><text:span text:style-name="T127">、</text:span><text:span text:style-name="T128">私立國小</text:span><text:span text:style-name="T129">升</text:span><text:span text:style-name="T130">五、六年級學生。</text:span></text:p>
            <text:p text:style-name="P131"><text:span text:style-name="T132"><text:s/></text:span><text:span text:style-name="T133">□</text:span><text:span text:style-name="T134">2.</text:span><text:span text:style-name="T135">曾</text:span><text:span text:style-name="T136">擔任</text:span><text:span text:style-name="T137">的班級幹</text:span><text:span text:style-name="T138">部</text:span><text:span text:style-name="T139">：</text:span><text:span text:style-name="T140"><text:s text:c="4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一、為什麼你想要參加本課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<text:span text:style-name="T153">二</text:span><text:span text:style-name="T154">、</text:span><text:span text:style-name="T155">分享你曾經領導</text:span><text:span text:style-name="T156">或是被別人領導</text:span><text:span text:style-name="T157">的經驗</text:span><text:span text:style-name="T1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<text:span text:style-name="T168">三</text:span><text:span text:style-name="T169">、</text:span><text:span text:style-name="T170">分享</text:span><text:span text:style-name="T171">臺北一個你最想要推薦別人去的地點，並說明理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<text:span text:style-name="T181">推薦教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學校推薦簽章：</text:p>
          </table:table-cell>
          <table:covered-table-cell/>
        </table:table-row>
        <table:table-row table:style-name="TableRow184">
          <table:table-cell table:style-name="TableCell185" table:number-columns-spanned="9">
            <text:p text:style-name="P186">三、家<text:s/>長<text:s/>同<text:s/>意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><text:span text:style-name="T190">　　茲同意本人子</text:span><text:span text:style-name="T191">弟</text:span><text:span text:style-name="T192"><text:s/></text:span><text:span text:style-name="T193"><text:tab/><text:s/></text:span><text:span text:style-name="T194"><text:s text:c="2"/></text:span><text:span text:style-name="T195"><text:s text:c="5"/></text:span><text:span text:style-name="T196">參加</text:span><text:span text:style-name="T197"><text:s/></text:span><text:span text:style-name="T198">貴校辦理之『</text:span><text:span text:style-name="T199">TOP LEADER &amp; SUPER TEAM</text:span><text:span text:style-name="T200"><text:s/></text:span><text:span text:style-name="T201">臺北</text:span><text:span text:style-name="T202">BINGO GO!</text:span><text:span text:style-name="T203">』活動，願自行維護子</text:span><text:span text:style-name="T204">弟上下學之安</text:span><text:span text:style-name="T205">全</text:span><text:span text:style-name="T206">，</text:span><text:span text:style-name="T207">並</text:span><text:span text:style-name="T208">遵守學校及指導老師之規定參與課程活</text:span><text:span text:style-name="T209">動</text:span><text:span text:style-name="T210">。</text:span><text:span text:style-name="T211">如有因不接受輔導而發生違規情事及意外事件者，將由本人自行負責。</text:span></text:p>
            <text:p text:style-name="P212"><text:span text:style-name="T213">家長簽章：</text:span><text:span text:style-name="T214">　　　　　　　　　</text:span><text:span text:style-name="T215">　　　</text:span><text:span text:style-name="T216"><text:s text:c="3"/></text:span><text:span text:style-name="T217"><text:s text:c="3"/></text:span><text:span text:style-name="T218"><text:s text:c="6"/></text:span><text:span text:style-name="T219">中華民國</text:span><text:span text:style-name="T220"><text:s/>1</text:span><text:span text:style-name="T221">11</text:span><text:span text:style-name="T222">年</text:span><text:span text:style-name="T223"><text:s text:c="2"/></text:span><text:span text:style-name="T224"><text:s text:c="2"/></text:span><text:span text:style-name="T225"><text:s/></text:span><text:span text:style-name="T226">月</text:span><text:span text:style-name="T227"><text:tab/><text:s text:c="2"/></text:span><text:span text:style-name="T2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備註</text:p>
          </table:table-cell>
          <table:table-cell table:style-name="TableCell232" table:number-columns-spanned="8">
            <text:list text:style-name="LFO20" text:continue-numbering="true">
              <text:list-item>
                <text:p text:style-name="P233"><text:span text:style-name="T234">請於</text:span><text:span text:style-name="T235">5</text:span><text:span text:style-name="T236">月</text:span><text:span text:style-name="T237">6</text:span><text:span text:style-name="T238">日</text:span><text:span text:style-name="T239">(</text:span><text:span text:style-name="T240">五</text:span><text:span text:style-name="T241">)</text:span><text:span text:style-name="T242">前</text:span><text:span text:style-name="T243">郵寄</text:span><text:span text:style-name="T244">或傳真</text:span><text:span text:style-name="T245">0</text:span><text:span text:style-name="T246">2-25850281</text:span><text:span text:style-name="T247">送到臺北市大同國小特教組收。</text:span></text:p>
              </text:list-item>
              <text:list-item>
                <text:p text:style-name="P248"><text:span text:style-name="T249">錄取通知將於</text:span><text:span text:style-name="T250">5</text:span><text:span text:style-name="T251">月</text:span><text:span text:style-name="T252">13</text:span><text:span text:style-name="T253">日公告於大同國小網站。</text:span></text:p>
              </text:list-item>
              <text:list-item>
                <text:p text:style-name="P254"><text:span text:style-name="T255">本校地址：臺北市大同區大龍街</text:span><text:span text:style-name="T256">51</text:span><text:span text:style-name="T257">號；聯絡電話：</text:span><text:span text:style-name="T258">(02)</text:span><text:span text:style-name="T259">25965407</text:span><text:span text:style-name="T260">轉</text:span><text:span text:style-name="T261">362</text:span><text:span text:style-name="T262">特教組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font-size="16pt" style:font-size-asian="16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asian="新細明體" fo:font-size="12pt" style:font-size-asian="12pt"/>
    </style:style>
    <style:style style:name="WW_CharLFO25LVL1" style:family="text">
      <style:text-properties style:font-name="Times New Roman" style:font-name-asian="標楷體" style:font-name-complex="Times New Roman" fo:color="#000000"/>
    </style:style>
    <style:style style:name="WW_CharLFO26LVL1" style:family="text">
      <style:text-properties style:font-name="標楷體"/>
    </style:style>
    <style:style style:name="WW_CharLFO33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2513in" text:list-level-position-and-space-mode="label-alignment">
          <style:list-level-label-alignment text:label-followed-by="listtab" fo:margin-left="0.2513in" fo:text-indent="-0.2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meta:initial-creator>教育局</meta:initial-creator>
    <dc:creator>特教組長</dc:creator>
    <meta:creation-date>2022-05-02T02:35:00Z</meta:creation-date>
    <dc:date>2022-05-02T02:35:00Z</dc:date>
    <meta:print-date>2022-04-13T00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