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4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TableColumn27" style:family="table-column">
      <style:table-column-properties style:column-width="1.0541in"/>
    </style:style>
    <style:style style:name="TableColumn28" style:family="table-column">
      <style:table-column-properties style:column-width="2.4625in"/>
    </style:style>
    <style:style style:name="TableColumn29" style:family="table-column">
      <style:table-column-properties style:column-width="0.8618in"/>
    </style:style>
    <style:style style:name="TableColumn30" style:family="table-column">
      <style:table-column-properties style:column-width="1.6152in"/>
    </style:style>
    <style:style style:name="TableColumn31" style:family="table-column">
      <style:table-column-properties style:column-width="1.1645in"/>
    </style:style>
    <style:style style:name="Table26" style:family="table">
      <style:table-properties style:width="7.1583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4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4118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412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1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20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21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22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123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2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27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28" style:parent-style-name="內文" style:list-style-name="LFO1" style:family="paragraph">
      <style:paragraph-properties fo:text-align="justify" fo:margin-left="0.6895in" fo:text-indent="-0.3562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清單段落" style:list-style-name="LFO1" style:family="paragraph">
      <style:paragraph-properties fo:text-align="justify" fo:margin-left="1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34" style:parent-style-name="清單段落" style:list-style-name="LFO1" style:family="paragraph">
      <style:paragraph-properties fo:text-align="justify" fo:margin-left="1.333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1" style:family="paragraph">
      <style:paragraph-properties fo:text-align="justify" fo:margin-left="0.6895in" fo:text-indent="-0.356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" style:family="paragraph">
      <style:paragraph-properties fo:text-align="justify" fo:margin-left="0.6895in" fo:text-indent="-0.356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1" style:family="paragraph">
      <style:paragraph-properties fo:text-align="justify">
        <style:tab-stops>
          <style:tab-stop style:type="left" style:position="-0.1437in"/>
        </style:tab-stops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6" style:parent-style-name="內文" style:master-page-name="MP1" style:family="paragraph">
      <style:paragraph-properties fo:break-before="page" fo:text-align="center" fo:margin-left="0.166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P147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48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49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50" style:parent-style-name="內文" style:family="paragraph">
      <style:paragraph-properties fo:text-align="justify" fo:line-height="0.1388in" fo:margin-left="0.166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olumn152" style:family="table-column">
      <style:table-column-properties style:column-width="1.0666in"/>
    </style:style>
    <style:style style:name="TableColumn153" style:family="table-column">
      <style:table-column-properties style:column-width="2.5263in"/>
    </style:style>
    <style:style style:name="TableColumn154" style:family="table-column">
      <style:table-column-properties style:column-width="0.8777in"/>
    </style:style>
    <style:style style:name="TableColumn155" style:family="table-column">
      <style:table-column-properties style:column-width="1.6541in"/>
    </style:style>
    <style:style style:name="TableColumn156" style:family="table-column">
      <style:table-column-properties style:column-width="1.1902in"/>
    </style:style>
    <style:style style:name="Table151" style:family="table">
      <style:table-properties style:width="7.3152in" fo:margin-left="0in" table: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" style:family="table-row">
      <style:table-row-properties style:min-row-height="0.4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fo:color="#000000"/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" style:family="table-row">
      <style:table-row-properties style:min-row-height="0.4118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" style:family="table-row">
      <style:table-row-properties style:min-row-height="0.412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  <style:style style:name="P243" style:parent-style-name="清單段落" style:list-style-name="LFO12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44" style:parent-style-name="清單段落" style:list-style-name="LFO12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45" style:parent-style-name="清單段落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46" style:parent-style-name="清單段落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47" style:parent-style-name="清單段落" style:list-style-name="LFO12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48" style:parent-style-name="內文" style:family="paragraph">
      <style:paragraph-properties fo:text-align="end"/>
      <style:text-properties style:font-name="微軟正黑體" style:font-name-asian="微軟正黑體" fo:color="#000000" style:font-size-complex="13pt"/>
    </style:style>
    <style:style style:name="P249" style:parent-style-name="內文" style:family="paragraph">
      <style:paragraph-properties fo:text-align="end" fo:line-height="0.2777in"/>
      <style:text-properties style:font-name="微軟正黑體" style:font-name-asian="微軟正黑體" fo:color="#000000" style:font-size-complex="13pt"/>
    </style:style>
    <style:style style:name="P250" style:parent-style-name="內文" style:family="paragraph">
      <style:paragraph-properties fo:text-align="justify" fo:margin-left="0.166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1</text:span><text:span text:style-name="T5">學</text:span><text:span text:style-name="T6">年度</text:span><text:span text:style-name="T7">聽覺障礙學生生涯轉銜與輔導</text:span><text:span text:style-name="T8">研討</text:span><text:span text:style-name="T9">（</text:span><text:span text:style-name="T10">一</text:span><text:span text:style-name="T11">）</text:span><text:span text:style-name="T12">實施</text:span><text:span text:style-name="T13">計畫</text:span></text:p>
      <text:list text:style-name="LFO1" text:continue-numbering="true">
        <text:list-item>
          <text:p text:style-name="P14">依據：臺北市聽障教育資源中心111學年度工作計畫辦理。</text:p>
        </text:list-item>
        <text:list-item>
          <text:p text:style-name="P15">目的：</text:p>
        </text:list-item>
      </text:list>
      <text:p text:style-name="P16">協助家長及教師了解轉銜資訊，選擇適性安置方式及跨階段入學準備。</text:p>
      <text:list text:style-name="LFO1" text:continue-numbering="true">
        <text:list-item>
          <text:p text:style-name="P17">辦理單位：</text:p>
          <text:list text:continue-numbering="true">
            <text:list-item>
              <text:p text:style-name="P18">主辦單位：臺北市政府教育局。</text:p>
            </text:list-item>
            <text:list-item>
              <text:p text:style-name="P19">承辦單位：臺北市立啟聰學校 聽障教育資源中心。（以下簡稱聽資中心）</text:p>
            </text:list-item>
          </text:list>
        </text:list-item>
        <text:list-item>
          <text:p text:style-name="P20">研習對象：</text:p>
        </text:list-item>
      </text:list>
      <text:p text:style-name="P21">學齡前至國小階段聽障學生、教師及家長。</text:p>
      <text:list text:style-name="LFO1" text:continue-numbering="true">
        <text:list-item>
          <text:p text:style-name="P22">研習資訊：</text:p>
          <text:list text:continue-numbering="true">
            <text:list-item>
              <text:p text:style-name="P23">研習日期：111年10月22日（星期六）10時00分至12時00分。</text:p>
            </text:list-item>
            <text:list-item>
              <text:p text:style-name="P24">研習地點：臺北市立啟聰學校（地址：臺北市重慶北路三段320號）</text:p>
            </text:list-item>
            <text:list-item>
              <text:p text:style-name="P25">研習內容：</text:p>
            </text:list-item>
          </text:list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課程內容</text:p>
          </table:table-cell>
          <table:table-cell table:style-name="TableCell37" table:number-columns-spanned="2">
            <text:p text:style-name="P38">主講人</text:p>
          </table:table-cell>
          <table:covered-table-cell/>
          <table:table-cell table:style-name="TableCell39">
            <text:p text:style-name="P40">地點</text:p>
          </table:table-cell>
        </table:table-row>
        <table:table-row table:style-name="TableRow41">
          <table:table-cell table:style-name="TableCell42">
            <text:p text:style-name="P43">9:30-10:00</text:p>
          </table:table-cell>
          <table:table-cell table:style-name="TableCell44">
            <text:p text:style-name="P45">引導至南排4樓或北排3樓</text:p>
          </table:table-cell>
          <table:table-cell table:style-name="TableCell46" table:number-columns-spanned="2">
            <text:p text:style-name="P47">聽障教育資源中心人員</text:p>
          </table:table-cell>
          <table:covered-table-cell/>
          <table:table-cell table:style-name="TableCell48">
            <text:p text:style-name="P49">穿堂</text:p>
          </table:table-cell>
        </table:table-row>
        <table:table-row table:style-name="TableRow50">
          <table:table-cell table:style-name="TableCell51" table:number-rows-spanned="3">
            <text:p text:style-name="P52">10:00-11:00</text:p>
          </table:table-cell>
          <table:table-cell table:style-name="TableCell53" table:number-rows-spanned="3">
            <text:p text:style-name="P54">聽障生學校適應分組座談</text:p>
            <text:p text:style-name="P55">1.聽覺障礙學生安置型態簡介</text:p>
            <text:p text:style-name="P56">2.學習適應及跨教育階段轉銜服務</text:p>
            <text:p text:style-name="P57">3.協助孩子順利適應的方法</text:p>
          </table:table-cell>
          <table:table-cell table:style-name="TableCell58">
            <text:p text:style-name="P59">入學前組</text:p>
          </table:table-cell>
          <table:table-cell table:style-name="TableCell60">
            <text:p text:style-name="P61">學前部<text:s/>鄭佑萱教師</text:p>
          </table:table-cell>
          <table:table-cell table:style-name="TableCell62">
            <text:p text:style-name="P63">行政大樓3樓</text:p>
            <text:p text:style-name="P64">校史室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升國小組</text:p>
          </table:table-cell>
          <table:table-cell table:style-name="TableCell70">
            <text:p text:style-name="P71">國小部<text:s/>劉鴻琳教師</text:p>
          </table:table-cell>
          <table:table-cell table:style-name="TableCell72">
            <text:p text:style-name="P73">南排4樓</text:p>
            <text:p text:style-name="P74">多媒體會議室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升國中組</text:p>
          </table:table-cell>
          <table:table-cell table:style-name="TableCell80">
            <text:p text:style-name="P81">國中部<text:s/>周思慧教師</text:p>
          </table:table-cell>
          <table:table-cell table:style-name="TableCell82">
            <text:p text:style-name="P83">北排3樓</text:p>
            <text:p text:style-name="P84">會議室</text:p>
          </table:table-cell>
        </table:table-row>
        <table:table-row table:style-name="TableRow85">
          <table:table-cell table:style-name="TableCell86" table:number-rows-spanned="3">
            <text:p text:style-name="P87">11:00-12:00</text:p>
          </table:table-cell>
          <table:table-cell table:style-name="TableCell88" table:number-rows-spanned="3">
            <text:p text:style-name="P89">各組綜合座談</text:p>
          </table:table-cell>
          <table:table-cell table:style-name="TableCell90">
            <text:p text:style-name="P91">入學前組</text:p>
          </table:table-cell>
          <table:table-cell table:style-name="TableCell92">
            <text:p text:style-name="P93">學前部巡迴輔導團隊</text:p>
          </table:table-cell>
          <table:table-cell table:style-name="TableCell94">
            <text:p text:style-name="P95">行政大樓3樓</text:p>
            <text:p text:style-name="P96">校史室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升國小組</text:p>
          </table:table-cell>
          <table:table-cell table:style-name="TableCell102">
            <text:p text:style-name="P103">國小部巡迴輔導團隊</text:p>
          </table:table-cell>
          <table:table-cell table:style-name="TableCell104">
            <text:p text:style-name="P105">南排4樓</text:p>
            <text:p text:style-name="P106">多媒體會議室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升國中組</text:p>
          </table:table-cell>
          <table:table-cell table:style-name="TableCell112">
            <text:p text:style-name="P113">國中部巡迴輔導團隊</text:p>
          </table:table-cell>
          <table:table-cell table:style-name="TableCell114">
            <text:p text:style-name="P115">北排3樓</text:p>
            <text:p text:style-name="P116">會議室</text:p>
          </table:table-cell>
        </table:table-row>
      </table:table>
      <text:p text:style-name="P117"/>
      <text:p text:style-name="P118"/>
      <text:soft-page-break/>
      <text:list text:style-name="LFO1" text:continue-numbering="true">
        <text:list-item>
          <text:p text:style-name="P119">報名資訊：</text:p>
          <text:list text:continue-numbering="true">
            <text:list-item>
              <text:p text:style-name="P120">截止日期：即日起至111年10月19日（星期三）止。</text:p>
            </text:list-item>
            <text:list-item>
              <text:p text:style-name="P121">報名方式：<text:s/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22">家長：採線上報名，網址為：https://forms.gle/5VzQYgmHgB2ifNUC9</text:p>
                </text:list-item>
                <text:list-item>
                  <text:p text:style-name="P123">教師：逕至「臺北市教師在職研習網」完成線上報名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24">參加本研習教師敬請學校同意公假登記，全程參與研習者，核予2小時研習時數。<text:line-break/>(教師請於研習結束5日後，自行上網查核研習時數，如有疑問請儘速來電確認。)</text:p>
        </text:list-item>
        <text:list-item>
          <text:p text:style-name="P125">經費：由教育部補助款項下支應。</text:p>
        </text:list-item>
        <text:list-item>
          <text:p text:style-name="P126">注意事項：</text:p>
          <text:list text:continue-numbering="true">
            <text:list-item>
              <text:p text:style-name="P127">為響應環保，請自備環保杯，本校設有飲水機。</text:p>
            </text:list-item>
            <text:list-item>
              <text:p text:style-name="P128"><text:span text:style-name="T129">本校</text:span><text:span text:style-name="T130">無法</text:span><text:span text:style-name="T131">提供停車位，請</text:span><text:span text:style-name="T132">搭乘大眾運輸交通工具前往。</text:span></text:p>
              <text:list text:continue-numbering="true">
                <text:list-item>
                  <text:list>
                    <text:list-item>
                      <text:p text:style-name="P133">公車：重慶幹線(原601)、302、304、223（啟聰學校站）。</text:p>
                    </text:list-item>
                    <text:list-item>
                      <text:p text:style-name="P134"><text:span text:style-name="T135">捷運：大橋頭站或圓山站。（步行約</text:span><text:span text:style-name="T136">15</text:span><text:span text:style-name="T137">分）</text:span></text:p>
                    </text:list-item>
                  </text:list>
                </text:list-item>
              </text:list>
            </text:list-item>
            <text:list-item>
              <text:p text:style-name="P138">如欲申請特殊需求（如：手譯、聽打或無障礙設施）服務，請於報名時聯繫承辦人，以利會場安排。</text:p>
            </text:list-item>
            <text:list-item>
              <text:p text:style-name="P139">配合本校防疫政策，進入校園需量測體溫及配戴口罩，應於線上報名時檢附疫苗接種紀錄卡（至少三劑），或三日內之PCR證明、快篩結果（二擇一）。恕無法受理現場報名！</text:p>
            </text:list-item>
            <text:list-item>
              <text:p text:style-name="P140">本案後續相關事宜請逕洽聽資中心輔導服務組黃鼎翔老師</text:p>
            </text:list-item>
          </text:list>
        </text:list-item>
      </text:list>
      <text:p text:style-name="P141">電話：(02)2592-4446 轉604、信箱：2056@tmd.tp.edu.tw</text:p>
      <text:p text:style-name="P142"/>
      <text:p text:style-name="P143"/>
      <text:p text:style-name="P144"/>
      <text:p text:style-name="P145"/>
      <text:soft-page-break/>
      <text:p text:style-name="P146">臺北市111學年度聽覺障礙學生生涯轉銜與輔導研習<text:s/>邀請函</text:p>
      <text:p text:style-name="P147">親愛的家長您好！</text:p>
      <text:p text:style-name="P148">聽資中心將在111年10月22日(六)10：00於臺北市立啟聰學校辦理本學年度</text:p>
      <text:p text:style-name="P149">「聽障學生生涯轉銜與輔導研討(一)」，這次的活動內容說明如下：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時間</text:p>
          </table:table-cell>
          <table:table-cell table:style-name="TableCell160">
            <text:p text:style-name="P161">課程內容</text:p>
          </table:table-cell>
          <table:table-cell table:style-name="TableCell162" table:number-columns-spanned="2">
            <text:p text:style-name="P163">主講人</text:p>
          </table:table-cell>
          <table:covered-table-cell/>
          <table:table-cell table:style-name="TableCell164">
            <text:p text:style-name="P165">地點</text:p>
          </table:table-cell>
        </table:table-row>
        <table:table-row table:style-name="TableRow166">
          <table:table-cell table:style-name="TableCell167">
            <text:p text:style-name="P168">9:30-10:00</text:p>
          </table:table-cell>
          <table:table-cell table:style-name="TableCell169">
            <text:p text:style-name="P170">引導至南排4樓或北排3樓</text:p>
          </table:table-cell>
          <table:table-cell table:style-name="TableCell171" table:number-columns-spanned="2">
            <text:p text:style-name="P172">聽障教育資源中心工作人員</text:p>
          </table:table-cell>
          <table:covered-table-cell/>
          <table:table-cell table:style-name="TableCell173">
            <text:p text:style-name="P174">穿堂</text:p>
          </table:table-cell>
        </table:table-row>
        <table:table-row table:style-name="TableRow175">
          <table:table-cell table:style-name="TableCell176" table:number-rows-spanned="3">
            <text:p text:style-name="P177">10:00-11:00</text:p>
          </table:table-cell>
          <table:table-cell table:style-name="TableCell178" table:number-rows-spanned="3">
            <text:p text:style-name="P179">聽障生學校適應分組座談</text:p>
            <text:p text:style-name="P180">1.聽覺障礙學生安置型態簡介</text:p>
            <text:p text:style-name="P181">2.學習適應及跨教育階段轉銜服務</text:p>
            <text:p text:style-name="P182">3.協助孩子順利適應的方法</text:p>
          </table:table-cell>
          <table:table-cell table:style-name="TableCell183">
            <text:p text:style-name="P184">入學前組</text:p>
          </table:table-cell>
          <table:table-cell table:style-name="TableCell185">
            <text:p text:style-name="P186">學前部<text:s/>鄭佑萱教師</text:p>
          </table:table-cell>
          <table:table-cell table:style-name="TableCell187">
            <text:p text:style-name="P188">南排4樓</text:p>
            <text:p text:style-name="P189">多媒體會議室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升國小組</text:p>
          </table:table-cell>
          <table:table-cell table:style-name="TableCell195">
            <text:p text:style-name="P196">國小部 劉鴻琳教師</text:p>
          </table:table-cell>
          <table:table-cell table:style-name="TableCell197">
            <text:p text:style-name="P198">南排4樓</text:p>
            <text:p text:style-name="P199">402會議室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升國中組</text:p>
          </table:table-cell>
          <table:table-cell table:style-name="TableCell205">
            <text:p text:style-name="P206">國中部 周思慧教師</text:p>
          </table:table-cell>
          <table:table-cell table:style-name="TableCell207">
            <text:p text:style-name="P208">北排3樓</text:p>
            <text:p text:style-name="P209">會議室</text:p>
          </table:table-cell>
        </table:table-row>
        <table:table-row table:style-name="TableRow210">
          <table:table-cell table:style-name="TableCell211" table:number-rows-spanned="3">
            <text:p text:style-name="P212">11:00-12:00</text:p>
          </table:table-cell>
          <table:table-cell table:style-name="TableCell213" table:number-rows-spanned="3">
            <text:p text:style-name="P214">各組綜合座談</text:p>
          </table:table-cell>
          <table:table-cell table:style-name="TableCell215">
            <text:p text:style-name="P216">入學前組</text:p>
          </table:table-cell>
          <table:table-cell table:style-name="TableCell217">
            <text:p text:style-name="P218">學前部巡迴輔導團隊</text:p>
          </table:table-cell>
          <table:table-cell table:style-name="TableCell219">
            <text:p text:style-name="P220">南排4樓</text:p>
            <text:p text:style-name="P221">多媒體會議室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升國小組</text:p>
          </table:table-cell>
          <table:table-cell table:style-name="TableCell227">
            <text:p text:style-name="P228">國小部巡迴輔導團隊</text:p>
          </table:table-cell>
          <table:table-cell table:style-name="TableCell229">
            <text:p text:style-name="P230">南排4樓</text:p>
            <text:p text:style-name="P231">402會議室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升國中組</text:p>
          </table:table-cell>
          <table:table-cell table:style-name="TableCell237">
            <text:p text:style-name="P238">國中部巡迴輔導團隊</text:p>
          </table:table-cell>
          <table:table-cell table:style-name="TableCell239">
            <text:p text:style-name="P240">北排3樓</text:p>
            <text:p text:style-name="P241">會議室</text:p>
          </table:table-cell>
        </table:table-row>
      </table:table>
      <text:p text:style-name="P242">注意事項：</text:p>
      <text:list text:style-name="LFO12" text:continue-numbering="true">
        <text:list-item>
          <text:p text:style-name="P243">報名資訊：即日起至111年10月19日（星期三）止。請於報名截止日前至Google表單完成線上報名。採線上報名，網址為：https://forms.gle/5VzQYgmHgB2ifNUC9</text:p>
        </text:list-item>
        <text:list-item>
          <text:p text:style-name="P244">本校無法提供停車位，請搭乘大眾運輸交通工具前往。</text:p>
        </text:list-item>
      </text:list>
      <text:p text:style-name="P245">公車：重慶幹線(原601)、302、304、223（啟聰學校站）。</text:p>
      <text:p text:style-name="P246">捷運：大橋頭站或圓山站。（步行約15分）</text:p>
      <text:list text:style-name="LFO12" text:continue-numbering="true">
        <text:list-item>
          <text:p text:style-name="P247">配合本校防疫政策，進入校園需量測體溫及配戴口罩，應於線上報名時檢附疫苗接種紀錄卡，或三日內之PCR證明、快篩結果（二擇一）。恕無法受理現場報名！</text:p>
        </text:list-item>
      </text:list>
      <text:p text:style-name="P248">本案後續相關事宜請逕洽聽資中心輔導服務組黃鼎翔老師</text:p>
      <text:p text:style-name="P249">電話：(02)2592-4446 轉604、信箱：2056@tmd.tp.edu.tw</text:p>
      <text:p text:style-name="P250"><text:span text:style-name="T251">敬祝 平安順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fo:color="#000000" fo:language="en" fo:country="US"/>
    </style:style>
    <style:style style:name="WW_CharLFO5LVL1" style:family="text">
      <style:text-properties fo:color="#000000" fo:language="en" fo:country="US"/>
    </style:style>
    <style:style style:name="WW_CharLFO7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513in" fo:margin-bottom="0.6694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03T03:11:00Z</meta:creation-date>
    <dc:date>2022-10-03T03:11:00Z</dc:date>
    <meta:print-date>2021-10-22T04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0" meta:row-count="13" meta:non-whitespace-character-count="1568"/>
  </office:meta>
</office:document-meta>
</file>