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972in" fo:margin-right="-0.6298in" fo:text-indent="-0.0013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letter-kerning="false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0.2083in" fo:margin-left="0.7868in" fo:margin-right="-0.0166in" fo:text-indent="-0.7868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33" style:parent-style-name="清單段落" style:list-style-name="LFO26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34" style:parent-style-name="清單段落" style:list-style-name="LFO26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style:snap-to-layout-grid="false" fo:text-align="justify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line-height="0.2083in" fo:margin-left="1.1812in" fo:margin-right="0.018in" fo:text-indent="-1.181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style:snap-to-layout-grid="false" fo:line-height="0.2083in" fo:margin-left="0.2951in" fo:margin-right="-0.0166in" fo:text-indent="-0.2951in">
        <style:tab-stops/>
      </style:paragraph-properties>
      <style:text-properties style:font-name="Times New Roman" style:font-name-asian="標楷體" style:font-size-complex="12pt"/>
    </style:style>
    <style:style style:name="P46" style:parent-style-name="清單段落" style:list-style-name="LFO31" style:family="paragraph">
      <style:paragraph-properties style:snap-to-layout-grid="false" fo:text-align="justify" fo:margin-bottom="0.025in" fo:line-height="0.2083in" fo:margin-left="1.3784in" fo:text-indent="-1.1812in">
        <style:tab-stops>
          <style:tab-stop style:type="left" style:position="-0.8451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bottom="0.025in" fo:line-height="0.2083in" fo:margin-left="0.6881in" fo:text-indent="-0.4916in">
        <style:tab-stops>
          <style:tab-stop style:type="left" style:position="-0.1548in"/>
        </style:tab-stops>
      </style:paragraph-properties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bottom="0.025in" fo:line-height="0.2083in" fo:margin-left="0.6881in" fo:text-indent="-0.4916in">
        <style:tab-stops>
          <style:tab-stop style:type="left" style:position="-0.1548in"/>
        </style:tab-stops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bottom="0.025in" fo:line-height="0.2083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ableColumn54" style:family="table-column">
      <style:table-column-properties style:column-width="1.0798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2.0666in"/>
    </style:style>
    <style:style style:name="Table53" style:family="table">
      <style:table-properties style:width="5.9027in" fo:margin-left="0in" table:align="center"/>
    </style:style>
    <style:style style:name="TableRow58" style:family="table-row">
      <style:table-row-properties style:min-row-height="0.1784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805in" fo:margin-right="-0.1152in"/>
      <style:text-properties style:font-name="Times New Roman" style:font-name-asian="標楷體" style:font-size-complex="12pt"/>
    </style:style>
    <style:style style:name="TableRow67" style:family="table-row">
      <style:table-row-properties style:min-row-height="0.62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70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71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74" style:parent-style-name="無間距" style:family="paragraph">
      <style:paragraph-properties fo:text-align="center" fo:line-height="0.1805in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fo:text-align="center" fo:line-height="0.1805in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85" style:parent-style-name="無間距" style:family="paragraph">
      <style:paragraph-properties fo:text-align="center" fo:line-height="0.1805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line-height="0.2083in" fo:margin-left="1.1812in" fo:margin-right="0.018in" fo:text-indent="-1.181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08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107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  <style:text-properties style:font-name="Times New Roman" style:font-name-asian="標楷體" style:font-size-complex="12pt"/>
    </style:style>
    <style:style style:name="P120" style:parent-style-name="清單段落" style:list-style-name="LFO30" style:family="paragraph">
      <style:paragraph-properties style:snap-to-layout-grid="false" fo:text-align="justify" fo:margin-bottom="0.025in" fo:line-height="0.2222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121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清單段落" style:list-style-name="LFO30" style:family="paragraph">
      <style:paragraph-properties style:snap-to-layout-grid="false" fo:text-align="justify" fo:margin-bottom="0.025in" fo:line-height="0.2083in" fo:margin-left="0.5951in" fo:text-indent="-0.397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083in" fo:margin-left="0.252in" fo:margin-right="-0.0166in" fo:text-indent="-0.2534in">
        <style:tab-stops/>
      </style:paragraph-properties>
      <style:text-properties style:font-name="Times New Roman" style:font-name-asian="標楷體" style:font-size-complex="12pt"/>
    </style:style>
    <style:style style:name="P131" style:parent-style-name="內文" style:family="paragraph">
      <style:paragraph-properties style:snap-to-layout-grid="false" fo:text-align="justify" fo:line-height="0.2083in" fo:margin-left="0.2486in" fo:margin-right="-0.0166in" fo:text-indent="1.1215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083in" fo:margin-left="0.252in" fo:margin-right="-0.0166in" fo:text-indent="-0.253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 text:c="11"/>臺北市111學年度第1學期國民小學特殊教育教師</text:p>
      <text:p text:style-name="P2"><text:span text:style-name="T3">「</text:span><text:span text:style-name="T4">十二年國民基本教育課程</text:span><text:span text:style-name="T5">綱要</text:span><text:span text:style-name="T6">特需</text:span><text:span text:style-name="T7">領域</text:span><text:span text:style-name="T8">學習策略</text:span><text:span text:style-name="T9">(</text:span><text:span text:style-name="T10">閱讀理解</text:span><text:span text:style-name="T11">策略</text:span><text:span text:style-name="T12">)</text:span></text:p>
      <text:p text:style-name="P13"><text:span text:style-name="T14">素養導向教學與實務</text:span><text:span text:style-name="T15">研習</text:span><text:span text:style-name="T16">」</text:span><text:span text:style-name="T17">實施計畫</text:span></text:p>
      <text:p text:style-name="P18"/>
      <text:p text:style-name="P19"><text:span text:style-name="T20">壹、依據：</text:span><text:span text:style-name="T21">依據臺北市政府教育局</text:span><text:span text:style-name="T22">106</text:span><text:span text:style-name="T23">年</text:span><text:span text:style-name="T24">9</text:span><text:span text:style-name="T25">月</text:span><text:span text:style-name="T26">7</text:span><text:span text:style-name="T27">日北市教特字第</text:span><text:span text:style-name="T28">10638673500</text:span><text:span text:style-name="T29">號函及臺北市高級中等以下學校</text:span><text:span text:style-name="T30">教師</text:span><text:span text:style-name="T31">及相關人員特教知能研習方案辦理。</text:span></text:p>
      <text:p text:style-name="P32">貳、目的：<text:s/></text:p>
      <text:list text:style-name="LFO26" text:continue-numbering="true">
        <text:list-item>
          <text:p text:style-name="P33">透過專家帶領，從討論及實際演練中分享特需領域素養導向之教學策略，促進特教教師學習策略策略教學專業成長。</text:p>
        </text:list-item>
        <text:list-item>
          <text:p text:style-name="P34">藉由閱讀理解策略實務經驗分享，提升特教教師運用素養導向教學落實於特殊需求(學習策略)課程與教學設計。</text:p>
        </text:list-item>
      </text:list>
      <text:p text:style-name="P35">叄、主辦單位：臺北市政府教育局。</text:p>
      <text:p text:style-name="P36">肆、承辦單位：臺北市萬華區雙園國民小學<text:s/>西區特教資源中心。</text:p>
      <text:p text:style-name="P37"><text:span text:style-name="T38">伍</text:span><text:span text:style-name="T39">、</text:span><text:span text:style-name="T40">研習地點：臺北市萬華區雙園國小</text:span><text:span text:style-name="T41"><text:s/></text:span><text:span text:style-name="T42">創新樓</text:span><text:span text:style-name="T43">3</text:span><text:span text:style-name="T44">樓演講廳</text:span></text:p>
      <text:p text:style-name="P45">陸、研習對象及課程主題</text:p>
      <text:list text:style-name="LFO31" text:continue-numbering="true">
        <text:list-item>
          <text:p text:style-name="P46"><text:span text:style-name="T47">研習對象：</text:span></text:p>
        </text:list-item>
      </text:list>
      <text:p text:style-name="P48">（一）110、111學年度本市國小分散式資源班之新進特教教師，請務必完成線上報名作業。</text:p>
      <text:p text:style-name="P49">（二）本市國小特教教師，依報名順序審核，優先錄取本市國小分散式資源班教師；倘有餘額，將依報名順序錄取集中式特教班教師及國小普通班教師。</text:p>
      <text:p text:style-name="P50"><text:span text:style-name="T51"><text:s text:c="2"/></text:span><text:span text:style-name="T52">二、課程主題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研討主題</text:p>
          </table:table-cell>
          <table:table-cell table:style-name="TableCell63">
            <text:p text:style-name="P64">人數</text:p>
          </table:table-cell>
          <table:table-cell table:style-name="TableCell65">
            <text:p text:style-name="P66">講師</text:p>
          </table:table-cell>
        </table:table-row>
        <table:table-row table:style-name="TableRow67">
          <table:table-cell table:style-name="TableCell68">
            <text:p text:style-name="P69">111/10/26</text:p>
            <text:p text:style-name="P70">(星期三)</text:p>
            <text:p text:style-name="P71">13:30-16:30</text:p>
          </table:table-cell>
          <table:table-cell table:style-name="TableCell72">
            <text:p text:style-name="P73">特需領域學習策略</text:p>
            <text:p text:style-name="P74"><text:span text:style-name="T75">(</text:span><text:span text:style-name="T76">閱讀理解策略</text:span><text:span text:style-name="T77">)</text:span><text:span text:style-name="T78">教學研討</text:span></text:p>
          </table:table-cell>
          <table:table-cell table:style-name="TableCell79">
            <text:p text:style-name="P80"><text:span text:style-name="T81">75</text:span><text:span text:style-name="T82">人</text:span></text:p>
          </table:table-cell>
          <table:table-cell table:style-name="TableCell83">
            <text:p text:style-name="P84">中央研究院語言學研究所</text:p>
            <text:p text:style-name="P85">李佳頴教授</text:p>
          </table:table-cell>
        </table:table-row>
      </table:table>
      <text:p text:style-name="P86"><text:span text:style-name="T87">柒</text:span><text:span text:style-name="T88">、報名方式：</text:span><text:span text:style-name="T89">參加研習之教師請於</text:span><text:span text:style-name="T90">11</text:span><text:span text:style-name="T91">1</text:span><text:span text:style-name="T92">年</text:span><text:span text:style-name="T93">10</text:span><text:span text:style-name="T94">月</text:span><text:span text:style-name="T95">2</text:span><text:span text:style-name="T96">4</text:span><text:span text:style-name="T97">日</text:span><text:span text:style-name="T98">(</text:span><text:span text:style-name="T99">星期一</text:span><text:span text:style-name="T100">)</text:span><text:span text:style-name="T101">前逕至臺北市教師在職研習網（</text:span><text:span text:style-name="T102">http://insc.tp.edu.tw/index/DefBod.aspx</text:span><text:span text:style-name="T103">）完成線上報名</text:span><text:span text:style-name="T104">，並請學校完成薦派作業（未完成薦派作業者，不予錄取）</text:span><text:span text:style-name="T105">，逾期報名恕不核予研習時數。</text:span></text:p>
      <text:p text:style-name="P106">捌、注意事項</text:p>
      <text:list text:style-name="LFO30" text:continue-numbering="true">
        <text:list-item>
          <text:p text:style-name="P107"><text:span text:style-name="T108">為利活動順利進行，請報名且經錄取之教師全程參加，教師倘因故無法出席，請務必取消報名</text:span><text:span text:style-name="T109">（請</text:span><text:span text:style-name="T110">以電子郵件通知曾達君老</text:span><text:span text:style-name="T111">師</text:span><text:span text:style-name="T112">dan5711438@gs.tp.edu.tw</text:span><text:span text:style-name="T113">，後續由承辦人員以電子郵件回覆處理情形</text:span><text:span text:style-name="T114">）</text:span><text:span text:style-name="T115">，以利承辦單位進行遞補作業；研習當日請準時報到，課程開始逾</text:span><text:span text:style-name="T116">15</text:span><text:span text:style-name="T117">分鐘不開放</text:span><text:span text:style-name="T118">進場。</text:span></text:p>
        </text:list-item>
        <text:list-item>
          <text:p text:style-name="P119">依據「本市高級中等以下學校教師及相關人員特教知能研習方案」規定略以，特教教師每年應參加特殊教育類研習至少18小時，俾利提升特殊教育專業知能。</text:p>
        </text:list-item>
        <text:list-item>
          <text:p text:style-name="P120">全程參與研習之教師，由承辦單位覈實給予研習時數。</text:p>
        </text:list-item>
        <text:list-item>
          <text:p text:style-name="P121"><text:span text:style-name="T122">為響應環保，</text:span><text:span text:style-name="T123">請參加研習人員自備紙、筆、水杯及配戴學校機關服務證</text:span><text:span text:style-name="T124">。</text:span></text:p>
        </text:list-item>
        <text:list-item>
          <text:p text:style-name="P125"><text:span text:style-name="T126">因校內停車位有限</text:span><text:span text:style-name="T127">無法提供研習人員停車</text:span><text:span text:style-name="T128">，請多利用大眾交通工具與會</text:span><text:span text:style-name="T129">。</text:span></text:p>
        </text:list-item>
      </text:list>
      <text:p text:style-name="P130">玖、活動聯絡人：臺北市萬華區雙園國民小學西區特教資源中心<text:s/><text:s/>莊雍純教師<text:s/></text:p>
      <text:p text:style-name="P131">(電話：02-23086378分機<text:s/>304；電子信箱：denise6127@gmail.com)</text:p>
      <text:p text:style-name="P132"><text:span text:style-name="T133">拾</text:span><text:span text:style-name="T134">、</text:span><text:span text:style-name="T135">經費：由</text:span><text:span text:style-name="T136">臺北市萬華區雙園國民小學西區特教資源中心</text:span><text:span text:style-name="T137">相關經費項下支應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language="en" fo:country="U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language="en" fo:country="US"/>
    </style:style>
    <style:style style:name="WW_CharLFO10LVL1" style:family="text">
      <style:text-properties style:font-name-complex="Times New Roman" fo:language="en" fo:country="US"/>
    </style:style>
    <style:style style:name="WW_CharLFO11LVL1" style:family="text">
      <style:text-properties style:font-name-complex="Times New Roman" fo:language="en" fo:country="US"/>
    </style:style>
    <style:style style:name="WW_CharLFO12LVL1" style:family="text">
      <style:text-properties style:font-name-complex="Times New Roman" fo:language="en" fo:country="US"/>
    </style:style>
    <style:style style:name="WW_CharLFO13LVL1" style:family="text">
      <style:text-properties style:font-name-complex="Times New Roman" fo:language="en" fo:country="US"/>
    </style:style>
    <style:style style:name="WW_CharLFO14LVL1" style:family="text">
      <style:text-properties style:font-name-complex="Times New Roman" fo:language="en" fo:country="U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size="14pt" style:font-size-asian="14pt"/>
    </style:style>
    <style:style style:name="WW_CharLFO22LVL1" style:family="text">
      <style:text-properties fo:font-size="14pt" style:font-size-asian="14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style style:name="WW_CharLFO26LVL1" style:family="text">
      <style:text-properties style:font-name-complex="Times New Roman" fo:font-weight="normal" style:font-weight-asian="normal" fo:language="en" fo:country="US"/>
    </style:style>
    <style:style style:name="WW_CharLFO28LVL1" style:family="text">
      <style:text-properties fo:font-size="14pt" style:font-size-asian="14pt"/>
    </style:style>
    <style:style style:name="WW_CharLFO30LVL1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3in" text:min-label-width="0.25in" text:list-level-position-and-space-mode="label-alignment">
          <style:list-level-label-alignment text:label-followed-by="listtab" fo:margin-left="0.5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006in" text:min-label-width="0.3333in" text:list-level-position-and-space-mode="label-alignment">
          <style:list-level-label-alignment text:label-followed-by="listtab" fo:margin-left="1.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4" style:num-suffix="." style:num-format="1">
        <style:list-level-properties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7" style:num-suffix="." style:num-format="1">
        <style:list-level-properties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1.034in" text:min-label-width="0.3333in" text:list-level-position-and-space-mode="label-alignment">
          <style:list-level-label-alignment text:label-followed-by="listtab" fo:margin-left="1.3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73in" text:min-label-width="0.3333in" text:list-level-position-and-space-mode="label-alignment">
          <style:list-level-label-alignment text:label-followed-by="listtab" fo:margin-left="1.7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06in" text:min-label-width="0.3333in" text:list-level-position-and-space-mode="label-alignment">
          <style:list-level-label-alignment text:label-followed-by="listtab" fo:margin-left="2.034in" fo:text-indent="-0.3333in"/>
        </style:list-level-properties>
      </text:list-level-style-number>
      <text:list-level-style-number text:level="4" style:num-suffix="." style:num-format="1">
        <style:list-level-properties text:space-before="2.034in" text:min-label-width="0.3333in" text:list-level-position-and-space-mode="label-alignment">
          <style:list-level-label-alignment text:label-followed-by="listtab" fo:margin-left="2.3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73in" text:min-label-width="0.3333in" text:list-level-position-and-space-mode="label-alignment">
          <style:list-level-label-alignment text:label-followed-by="listtab" fo:margin-left="2.7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06in" text:min-label-width="0.3333in" text:list-level-position-and-space-mode="label-alignment">
          <style:list-level-label-alignment text:label-followed-by="listtab" fo:margin-left="3.034in" fo:text-indent="-0.3333in"/>
        </style:list-level-properties>
      </text:list-level-style-number>
      <text:list-level-style-number text:level="7" style:num-suffix="." style:num-format="1">
        <style:list-level-properties text:space-before="3.034in" text:min-label-width="0.3333in" text:list-level-position-and-space-mode="label-alignment">
          <style:list-level-label-alignment text:label-followed-by="listtab" fo:margin-left="3.3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73in" text:min-label-width="0.3333in" text:list-level-position-and-space-mode="label-alignment">
          <style:list-level-label-alignment text:label-followed-by="listtab" fo:margin-left="3.7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06in" text:min-label-width="0.3333in" text:list-level-position-and-space-mode="label-alignment">
          <style:list-level-label-alignment text:label-followed-by="listtab" fo:margin-left="4.03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特教組長</dc:creator>
    <meta:creation-date>2022-10-11T12:28:00Z</meta:creation-date>
    <dc:date>2022-10-11T12:28:00Z</dc:date>
    <meta:print-date>2017-08-28T07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