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modern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916in" text:list-level-position-and-space-mode="label-alignment">
          <style:list-level-label-alignment text:label-followed-by="space" fo:margin-left="0.5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TableColumn16" style:family="table-column">
      <style:table-column-properties style:column-width="1.1402in"/>
    </style:style>
    <style:style style:name="TableColumn17" style:family="table-column">
      <style:table-column-properties style:column-width="2.4777in"/>
    </style:style>
    <style:style style:name="TableColumn18" style:family="table-column">
      <style:table-column-properties style:column-width="1.8097in"/>
    </style:style>
    <style:style style:name="Table15" style:family="table">
      <style:table-properties style:width="5.4277in" fo:margin-left="0.33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5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56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57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58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line-height="115%"/>
      <style:text-properties style:font-name="標楷體" style:font-name-asian="標楷體" style:font-size-complex="12pt"/>
    </style:style>
    <style:style style:name="P60" style:parent-style-name="清單段落" style:list-style-name="LFO5" style:family="paragraph">
      <style:paragraph-properties fo:line-height="115%"/>
    </style:style>
    <style:style style:name="T61" style:parent-style-name="超連結" style:family="text">
      <style:text-properties style:font-name="標楷體" style:font-name-asian="標楷體" style:font-size-complex="12pt"/>
    </style:style>
    <style:style style:name="T62" style:parent-style-name="超連結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list-style-name="LFO5" style:family="paragraph">
      <style:paragraph-properties fo:line-height="115%"/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line-height="115%" fo:margin-left="0.5833in">
        <style:tab-stops/>
      </style:paragraph-properties>
      <style:text-properties style:font-name="標楷體" style:font-name-asian="標楷體" style:font-size-complex="12pt" fo:background-color="#FFFFFF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text-properties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0" style:family="table-column">
      <style:table-column-properties style:column-width="0.493in"/>
    </style:style>
    <style:style style:name="TableColumn81" style:family="table-column">
      <style:table-column-properties style:column-width="1.0826in"/>
    </style:style>
    <style:style style:name="TableColumn82" style:family="table-column">
      <style:table-column-properties style:column-width="2.1652in"/>
    </style:style>
    <style:style style:name="TableColumn83" style:family="table-column">
      <style:table-column-properties style:column-width="2.6381in"/>
    </style:style>
    <style:style style:name="Table79" style:family="table">
      <style:table-properties style:width="6.3791in" fo:margin-left="-0.2006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7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3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paragraph-properties fo:line-height="150%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81" style:parent-style-name="內文" style:list-style-name="LFO6" style:family="paragraph"/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華康瘦金體" style:font-name-asian="華康瘦金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華康瘦金體" style:font-name-asian="華康瘦金體" fo:font-weight="bold" style:font-weight-asian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8" style:parent-style-name="內文" style:list-style-name="LFO6" style:family="paragraph"/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0" style:parent-style-name="內文" style:list-style-name="LFO6" style:family="paragraph"/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111學年度臺北市立南港高中國中部集中式特教班</text:p>
      <text:p text:style-name="P3">開放參訪活動實施計畫</text:p>
      <text:p text:style-name="P4"/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提供未來欲就讀本校特教班之本市國小學生、家長及教師認識本校特教班辦理情形。</text:p>
        </text:list-item>
        <text:list-item>
          <text:p text:style-name="P7">促進身心障礙學生國小升國中轉銜工作順利落實。</text:p>
        </text:list-item>
      </text:list>
      <text:list text:style-name="LFO1" text:continue-numbering="true">
        <text:list-item>
          <text:p text:style-name="P8">辦理時間：</text:p>
        </text:list-item>
      </text:list>
      <text:p text:style-name="P9">111年11月23日<text:s/>(星期三) 14:00-15:30</text:p>
      <text:list text:style-name="LFO1" text:continue-numbering="true">
        <text:list-item>
          <text:p text:style-name="P10">辦理地點：台北市立南港高中國中部(台北市南港區向陽路21號)</text:p>
        </text:list-item>
        <text:list-item>
          <text:p text:style-name="P11">參加對象：</text:p>
        </text:list-item>
      </text:list>
      <text:list text:style-name="LFO3" text:continue-numbering="true">
        <text:list-item>
          <text:p text:style-name="P12">本市國民小學特教班應屆畢業學生、家長及教師。</text:p>
        </text:list-item>
        <text:list-item>
          <text:p text:style-name="P13">新北市鄰近本校之國民小學特教班應屆畢業學生、家長及教師。</text:p>
        </text:list-item>
      </text:list>
      <text:list text:style-name="LFO1" text:continue-numbering="true">
        <text:list-item>
          <text:p text:style-name="P14">活動內容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  <table:table-cell table:style-name="TableCell24">
            <text:p text:style-name="P25">地點</text:p>
          </table:table-cell>
        </table:table-row>
        <table:table-row table:style-name="TableRow26">
          <table:table-cell table:style-name="TableCell27">
            <text:p text:style-name="P28">13:50-14:00</text:p>
          </table:table-cell>
          <table:table-cell table:style-name="TableCell29">
            <text:p text:style-name="P30">報到</text:p>
          </table:table-cell>
          <table:table-cell table:style-name="TableCell31">
            <text:p text:style-name="P32">2樓智慧圖書館</text:p>
          </table:table-cell>
        </table:table-row>
        <table:table-row table:style-name="TableRow33">
          <table:table-cell table:style-name="TableCell34">
            <text:p text:style-name="P35">14:00-14:30</text:p>
          </table:table-cell>
          <table:table-cell table:style-name="TableCell36">
            <text:p text:style-name="P37">本校特教班活動課程簡介</text:p>
          </table:table-cell>
          <table:table-cell table:style-name="TableCell38">
            <text:p text:style-name="P39">2樓智慧圖書館</text:p>
          </table:table-cell>
        </table:table-row>
        <table:table-row table:style-name="TableRow40">
          <table:table-cell table:style-name="TableCell41">
            <text:p text:style-name="P42">14:40-15:00</text:p>
          </table:table-cell>
          <table:table-cell table:style-name="TableCell43">
            <text:p text:style-name="P44">校園環境參觀</text:p>
          </table:table-cell>
          <table:table-cell table:style-name="TableCell45">
            <text:p text:style-name="P46">本校校園</text:p>
          </table:table-cell>
        </table:table-row>
        <table:table-row table:style-name="TableRow47">
          <table:table-cell table:style-name="TableCell48">
            <text:p text:style-name="P49">15:10-15:30</text:p>
          </table:table-cell>
          <table:table-cell table:style-name="TableCell50">
            <text:p text:style-name="P51">綜合座談</text:p>
          </table:table-cell>
          <table:table-cell table:style-name="TableCell52">
            <text:p text:style-name="P53">2樓智慧圖書館</text:p>
          </table:table-cell>
        </table:table-row>
      </table:table>
      <text:p text:style-name="P54"/>
      <text:list text:style-name="LFO1" text:continue-numbering="true">
        <text:list-item>
          <text:p text:style-name="P55">防疫規定：</text:p>
        </text:list-item>
      </text:list>
      <text:list text:style-name="LFO4" text:continue-numbering="true">
        <text:list-item>
          <text:p text:style-name="P56">因應本校防疫規定，欲入校參訪之師生須接種covid-19疫苗三劑，或提供2日內快篩證明方可入校。</text:p>
        </text:list-item>
        <text:list-item>
          <text:p text:style-name="P57">請於報名時一併提供接種紀錄證明或於活動前提供2日快篩證明給校內承辦人留存。</text:p>
        </text:list-item>
      </text:list>
      <text:list text:style-name="LFO1" text:continue-numbering="true">
        <text:list-item>
          <text:p text:style-name="P58">報名方式：</text:p>
        </text:list-item>
      </text:list>
      <text:p text:style-name="P59">即日起至11月21日(一)止，填妥附件一報名表回傳至特教組</text:p>
      <text:list text:style-name="LFO5" text:continue-numbering="true">
        <text:list-item>
          <text:p text:style-name="P60"><text:a xlink:href="mailto:郵寄至ge03@mail.nksh.tp.edu.tw" office:target-frame-name="_top" xlink:show="replace"><text:span text:style-name="T61">郵寄至</text:span><text:span text:style-name="T62">ge03@mail.nksh.tp.edu.tw</text:span></text:a><text:span text:style-name="T63">(</text:span><text:span text:style-name="T64">信件主旨請註明「參訪報名」</text:span><text:span text:style-name="T65">)</text:span></text:p>
        </text:list-item>
        <text:list-item>
          <text:p text:style-name="P66">傳真至27884235(請註明「TO特教組-參訪報名」)</text:p>
        </text:list-item>
      </text:list>
      <text:p text:style-name="P67">煩請送出資料後來電確認( 27837863#283<text:s/>王組長)，以完成報名作業。</text:p>
      <text:p text:style-name="P68"/>
      <text:p text:style-name="P69"/>
      <text:p text:style-name="P70"/>
      <text:p text:style-name="P71"/>
      <text:soft-page-break/>
      <text:p text:style-name="P72"><text:span text:style-name="T73"><draw:frame draw:z-index="251659264" draw:id="id0" draw:style-name="a0" draw:name="文字方塊 1" text:anchor-type="paragraph" svg:x="5.31842in" svg:y="-0.22884in" svg:width="0.90139in" svg:height="0.41042in" style:rel-width="scale" style:rel-height="scale"><draw:text-box><text:p text:style-name="P74">附件一</text:p></draw:text-box><svg:title/><svg:desc/></draw:frame></text:span><text:span text:style-name="T75">111</text:span><text:span text:style-name="T76">學年度臺北市立南港高中國中部集中式特教班</text:span></text:p>
      <text:p text:style-name="P77">開放參訪活動報名表</text:p>
      <text:p text:style-name="P78">學校名稱：_______區__________國小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號</text:p>
          </table:table-cell>
          <table:table-cell table:style-name="TableCell87">
            <text:p text:style-name="P88">參訪人員姓名</text:p>
          </table:table-cell>
          <table:table-cell table:style-name="TableCell89">
            <text:p text:style-name="P90">身分</text:p>
          </table:table-cell>
          <table:table-cell table:style-name="TableCell91">
            <text:p text:style-name="P92">Covid-19疫苗接種紀錄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>□教師<text:s/>□家長<text:s/>□學生</text:p>
          </table:table-cell>
          <table:table-cell table:style-name="TableCell100">
            <text:p text:style-name="P101">□已接種三劑疫苗</text:p>
            <text:p text:style-name="P102">□提供2日內快篩紀錄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教師</text:span><text:span text:style-name="T112"><text:s/>□</text:span><text:span text:style-name="T113">家長</text:span><text:span text:style-name="T114"><text:s/>□</text:span><text:span text:style-name="T115">學生</text:span></text:p>
          </table:table-cell>
          <table:table-cell table:style-name="TableCell116">
            <text:p text:style-name="P117">□已接種三劑疫苗</text:p>
            <text:p text:style-name="內文"><text:span text:style-name="T118">□</text:span><text:span text:style-name="T119">提供</text:span><text:span text:style-name="T120">2</text:span><text:span text:style-name="T121">日內快篩紀錄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教師</text:span><text:span text:style-name="T131"><text:s/>□</text:span><text:span text:style-name="T132">家長</text:span><text:span text:style-name="T133"><text:s/>□</text:span><text:span text:style-name="T134">學生</text:span></text:p>
          </table:table-cell>
          <table:table-cell table:style-name="TableCell135">
            <text:p text:style-name="P136">□已接種三劑疫苗</text:p>
            <text:p text:style-name="內文"><text:span text:style-name="T137">□</text:span><text:span text:style-name="T138">提供</text:span><text:span text:style-name="T139">2</text:span><text:span text:style-name="T140">日內快篩紀錄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教師</text:span><text:span text:style-name="T150"><text:s/>□</text:span><text:span text:style-name="T151">家長</text:span><text:span text:style-name="T152"><text:s/>□</text:span><text:span text:style-name="T153">學生</text:span></text:p>
          </table:table-cell>
          <table:table-cell table:style-name="TableCell154">
            <text:p text:style-name="P155">□已接種三劑疫苗</text:p>
            <text:p text:style-name="內文"><text:span text:style-name="T156">□</text:span><text:span text:style-name="T157">提供</text:span><text:span text:style-name="T158">2</text:span><text:span text:style-name="T159">日內快篩紀錄</text:span>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教師</text:span><text:span text:style-name="T169"><text:s/>□</text:span><text:span text:style-name="T170">家長</text:span><text:span text:style-name="T171"><text:s/>□</text:span><text:span text:style-name="T172">學生</text:span></text:p>
          </table:table-cell>
          <table:table-cell table:style-name="TableCell173">
            <text:p text:style-name="P174">□已接種三劑疫苗</text:p>
            <text:p text:style-name="內文"><text:span text:style-name="T175">□</text:span><text:span text:style-name="T176">提供</text:span><text:span text:style-name="T177">2</text:span><text:span text:style-name="T178">日內快篩紀錄</text:span>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□</text:span><text:span text:style-name="T187">教師</text:span><text:span text:style-name="T188"><text:s/>□</text:span><text:span text:style-name="T189">家長</text:span><text:span text:style-name="T190"><text:s/>□</text:span><text:span text:style-name="T191">學生</text:span></text:p>
          </table:table-cell>
          <table:table-cell table:style-name="TableCell192">
            <text:p text:style-name="P193">□已接種三劑疫苗</text:p>
            <text:p text:style-name="內文"><text:span text:style-name="T194">□</text:span><text:span text:style-name="T195">提供</text:span><text:span text:style-name="T196">2</text:span><text:span text:style-name="T197">日內快篩紀錄</text:span></text:p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</text:span><text:span text:style-name="T206">教師</text:span><text:span text:style-name="T207"><text:s/>□</text:span><text:span text:style-name="T208">家長</text:span><text:span text:style-name="T209"><text:s/>□</text:span><text:span text:style-name="T210">學生</text:span></text:p>
          </table:table-cell>
          <table:table-cell table:style-name="TableCell211">
            <text:p text:style-name="P212">□已接種三劑疫苗</text:p>
            <text:p text:style-name="內文"><text:span text:style-name="T213">□</text:span><text:span text:style-name="T214">提供</text:span><text:span text:style-name="T215">2</text:span><text:span text:style-name="T216">日內快篩紀錄</text:span>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教師</text:span><text:span text:style-name="T226"><text:s/>□</text:span><text:span text:style-name="T227">家長</text:span><text:span text:style-name="T228"><text:s/>□</text:span><text:span text:style-name="T229">學生</text:span></text:p>
          </table:table-cell>
          <table:table-cell table:style-name="TableCell230">
            <text:p text:style-name="P231">□已接種三劑疫苗</text:p>
            <text:p text:style-name="內文"><text:span text:style-name="T232">□</text:span><text:span text:style-name="T233">提供</text:span><text:span text:style-name="T234">2</text:span><text:span text:style-name="T235">日內快篩紀錄</text:span></text:p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□</text:span><text:span text:style-name="T244">教師</text:span><text:span text:style-name="T245"><text:s/>□</text:span><text:span text:style-name="T246">家長</text:span><text:span text:style-name="T247"><text:s/>□</text:span><text:span text:style-name="T248">學生</text:span></text:p>
          </table:table-cell>
          <table:table-cell table:style-name="TableCell249">
            <text:p text:style-name="P250">□已接種三劑疫苗</text:p>
            <text:p text:style-name="內文"><text:span text:style-name="T251">□</text:span><text:span text:style-name="T252">提供</text:span><text:span text:style-name="T253">2</text:span><text:span text:style-name="T254">日內快篩紀錄</text:span></text:p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□</text:span><text:span text:style-name="T263">教師</text:span><text:span text:style-name="T264"><text:s/>□</text:span><text:span text:style-name="T265">家長</text:span><text:span text:style-name="T266"><text:s/>□</text:span><text:span text:style-name="T267">學生</text:span></text:p>
          </table:table-cell>
          <table:table-cell table:style-name="TableCell268">
            <text:p text:style-name="P269">□已接種三劑疫苗</text:p>
            <text:p text:style-name="內文"><text:span text:style-name="T270">□</text:span><text:span text:style-name="T271">提供</text:span><text:span text:style-name="T272">2</text:span><text:span text:style-name="T273">日內快篩紀錄</text:span></text:p>
          </table:table-cell>
        </table:table-row>
      </table:table>
      <text:p text:style-name="P274"/>
      <text:p text:style-name="P275"><text:span text:style-name="T276">特教承辦人員：</text:span><text:span text:style-name="T277">______________<text:s/></text:span><text:span text:style-name="T278">　　　　　</text:span></text:p>
      <text:p text:style-name="P279">聯絡電話：__________________</text:p>
      <text:p text:style-name="P280">注意事項：</text:p>
      <text:list text:style-name="LFO6" text:continue-numbering="true">
        <text:list-item>
          <text:p text:style-name="P281"><text:span text:style-name="T282">請貴校協助將參訪人員彙整於此報名表，</text:span><text:span text:style-name="T283">11</text:span><text:span text:style-name="T284">月</text:span><text:span text:style-name="T285">21</text:span><text:span text:style-name="T286">日</text:span><text:span text:style-name="T287">(</text:span><text:span text:style-name="T288">一</text:span><text:span text:style-name="T289">)</text:span><text:span text:style-name="T290">前以</text:span><text:span text:style-name="T291">e-mail</text:span><text:span text:style-name="T292">至</text:span><text:span text:style-name="T293">ge03@mail.nksh.tp.edu.tw</text:span><text:span text:style-name="T294">或傳真至</text:span><text:span text:style-name="T295">27884235(</text:span><text:span text:style-name="T296">請註明</text:span><text:span text:style-name="T297">「</text:span><text:span text:style-name="T298">TO</text:span><text:span text:style-name="T299">特教組</text:span><text:span text:style-name="T300">」</text:span><text:span text:style-name="T301">)</text:span><text:span text:style-name="T302">，煩請送出資料後</text:span><text:span text:style-name="T303">來電確認</text:span><text:span text:style-name="T304">( 27837863#283<text:s/></text:span><text:span text:style-name="T305">王組長</text:span><text:span text:style-name="T306">)</text:span><text:span text:style-name="T307">，以完成報名作業。</text:span></text:p>
        </text:list-item>
        <text:list-item>
          <text:p text:style-name="P308"><text:span text:style-name="T309">報名表如不敷使用，請自行增加欄位，非常感謝。</text:span></text:p>
        </text:list-item>
        <text:list-item>
          <text:p text:style-name="P310"><text:span text:style-name="T311">有任何疑問請洽本校特教組王詩涵組長，聯絡電話：</text:span><text:span text:style-name="T312">27837863#283</text:span><text:span text:style-name="T313">。</text:span></text:p>
        </text:list-item>
      </text:list>
      <text:p text:style-name="P314"/>
      <text:p text:style-name="P315"><text:span text:style-name="T316">~</text:span><text:span text:style-name="T317">南港高中竭誠歡迎您的蒞臨</text:span><text:span text:style-name="T318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瘦金體" svg:font-family="華康瘦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6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8in" text:min-label-width="0.2916in" text:list-level-position-and-space-mode="label-alignment">
          <style:list-level-label-alignment text:label-followed-by="space" fo:margin-left="0.5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050</meta:initial-creator>
    <dc:creator>王詩涵</dc:creator>
    <meta:creation-date>2021-11-16T07:30:00Z</meta:creation-date>
    <dc:date>2022-11-03T03:56:00Z</dc:date>
    <meta:print-date>2021-11-09T08:46:00Z</meta:print-date>
    <meta:template xlink:href="Normal" xlink:type="simple"/>
    <meta:editing-cycles>4</meta:editing-cycles>
    <meta:editing-duration>PT720S</meta:editing-duration>
    <meta:document-statistic meta:page-count="2" meta:paragraph-count="2" meta:word-count="202" meta:character-count="1357" meta:row-count="9" meta:non-whitespace-character-count="1157"/>
  </office:meta>
</office:document-meta>
</file>