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1041in" style:line-height-at-leas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-0.0013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6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7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8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9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" style:parent-style-name="預設段落字型" style:family="text">
      <style:text-properties style:font-name-asian="標楷體" style:font-size-complex="14pt"/>
    </style:style>
    <style:style style:name="P31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style:font-name-complex="Arial" fo:color="#000000" style:letter-kerning="false" style:font-size-complex="12pt"/>
    </style:style>
    <style:style style:name="P38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49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86" style:parent-style-name="內文" style:family="paragraph">
      <style:paragraph-properties fo:margin-bottom="0.125in" fo:line-height="0.2777in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olumn109" style:family="table-column">
      <style:table-column-properties style:column-width="1.2763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0.9847in"/>
    </style:style>
    <style:style style:name="Table108" style:family="table">
      <style:table-properties style:width="5.706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56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1" style:parent-style-name="內文" style:family="paragraph">
      <style:text-properties style:font-name="標楷體" style:font-name-asian="標楷體" style:font-name-complex="Arial" fo:color="#FF0000" style:letter-kerning="false" style:font-size-complex="12pt"/>
    </style:style>
    <style:style style:name="P192" style:parent-style-name="內文" style:family="paragraph">
      <style:text-properties style:font-name="標楷體" style:font-name-asian="標楷體" style:font-name-complex="Arial" fo:color="#FF0000" style:letter-kerning="false" style:font-size-complex="12pt"/>
    </style:style>
    <style:style style:name="P193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style:line-height-at-least="0.25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11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6" style:parent-style-name="超連結" style:family="text">
      <style:text-properties style:font-name="標楷體" style:font-name-asian="標楷體" style:font-name-complex="Arial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19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227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28" style:parent-style-name="內文" style:family="paragraph">
      <style:paragraph-properties fo:widows="2" fo:orphans="2" style:line-height-at-least="0.25in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29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230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231" style:parent-style-name="內文" style:family="paragraph">
      <style:paragraph-properties fo:widows="2" fo:orphans="2" style:line-height-at-least="0.25in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36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P237" style:parent-style-name="內文" style:family="paragraph">
      <style:paragraph-properties fo:widows="2" fo:orphans="2" style:line-height-at-least="0.25in"/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="標楷體" style:font-name-asian="標楷體" style:font-name-complex="Arial" style:letter-kerning="false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</office:automatic-styles>
  <office:body>
    <office:text text:use-soft-page-breaks="true">
      <text:p text:style-name="P1"><text:bookmark-start text:name="OLE_LINK30"/><text:bookmark-start text:name="OLE_LINK31"/><text:span text:style-name="T2">臺北市國民教育輔導團</text:span><text:span text:style-name="T3">國小特殊教育</text:span><text:span text:style-name="T4">輔導小組</text:span><text:span text:style-name="T5">1</text:span><text:span text:style-name="T6">11</text:span><text:span text:style-name="T7">學年度</text:span><text:span text:style-name="T8">第</text:span><text:span text:style-name="T9">1</text:span><text:span text:style-name="T10">學期</text:span><text:span text:style-name="T11">公開觀課實施計畫</text:span><text:bookmark-end text:name="OLE_LINK30"/><text:bookmark-end text:name="OLE_LINK31"/></text:p>
      <text:p text:style-name="P12"><text:span text:style-name="T13">壹、依</text:span><text:span text:style-name="T14">據</text:span><text:span text:style-name="T15">：</text:span></text:p>
      <text:p text:style-name="P16">一、臺北市111年十二年國民基本教育精進國中小教學品質計畫。</text:p>
      <text:p text:style-name="P17">二、臺北市國民教育輔導團國小特殊教育輔導小組111學年度輔導工作計畫。</text:p>
      <text:p text:style-name="P18">三、臺北市國民教育輔導團輔導員公開授課實施原則。</text:p>
      <text:p text:style-name="P19"><text:span text:style-name="T20">貳、目的：</text:span><text:span text:style-name="T21">透過公開</text:span><text:span text:style-name="T22">觀</text:span><text:span text:style-name="T23">課，</text:span><text:span text:style-name="T24">推動</text:span><text:span text:style-name="T25">普通班教師及</text:span><text:span text:style-name="T26">特教教師</text:span><text:span text:style-name="T27">合</text:span><text:span text:style-name="T28">作教學，</text:span><text:span text:style-name="T29">提</text:span><text:span text:style-name="T30">升教師特教專業知能，</text:span></text:p>
      <text:p text:style-name="P31"><text:span text:style-name="T32"><text:s text:c="10"/></text:span><text:span text:style-name="T33">落實融合教育</text:span><text:span text:style-name="T34">，</text:span><text:span text:style-name="T35">共同協助學生發展多元智能</text:span><text:span text:style-name="T36">。</text:span></text:p>
      <text:p text:style-name="P37">參、辦理單位：</text:p>
      <text:p text:style-name="P38"><text:span text:style-name="T39">一、主</text:span><text:span text:style-name="T40">辦</text:span><text:span text:style-name="T41">單位</text:span><text:span text:style-name="T42">：</text:span><text:span text:style-name="T43">臺</text:span><text:span text:style-name="T44">北市國民教育輔導團國小</text:span><text:span text:style-name="T45">特殊教育</text:span><text:span text:style-name="T46">輔導小組</text:span><text:span text:style-name="T47">。</text:span></text:p>
      <text:p text:style-name="P48">二、承辦單位：臺北市中山區大直國民小學。</text:p>
      <text:p text:style-name="P49"><text:span text:style-name="T50">三</text:span><text:span text:style-name="T51">、</text:span><text:span text:style-name="T52">協辦單位</text:span><text:span text:style-name="T53">：</text:span><text:span text:style-name="T54">臺北市</text:span><text:span text:style-name="T55">大同區</text:span><text:span text:style-name="T56">大同</text:span><text:span text:style-name="T57">國民小學</text:span><text:span text:style-name="T58">。</text:span></text:p>
      <text:p text:style-name="P59"><text:span text:style-name="T60">肆、辦理時間：1</text:span><text:span text:style-name="T61">1</text:span><text:span text:style-name="T62">1</text:span><text:span text:style-name="T63">年</text:span><text:span text:style-name="T64">12</text:span><text:span text:style-name="T65">月</text:span><text:span text:style-name="T66">20</text:span><text:span text:style-name="T67">日(</text:span><text:span text:style-name="T68">二</text:span><text:span text:style-name="T69">)</text:span><text:span text:style-name="T70">。</text:span></text:p>
      <text:p text:style-name="P71"><text:span text:style-name="T72">伍、</text:span><text:span text:style-name="T73">參加對象：</text:span><text:span text:style-name="T74">臺</text:span><text:span text:style-name="T75">北市國民教育輔導團國小</text:span><text:span text:style-name="T76">特殊教育</text:span><text:span text:style-name="T77">輔導小組</text:span><text:span text:style-name="T78">團員和以辦理地點行政區或周</text:span></text:p>
      <text:p text:style-name="P79"><text:span text:style-name="T80"><text:s text:c="14"/>邊鄰近學校教師為主</text:span><text:span text:style-name="T81">，</text:span><text:span text:style-name="T82">預計</text:span><text:span text:style-name="T83">名額為</text:span><text:span text:style-name="T84">30</text:span><text:span text:style-name="T85">人，依報名順序先後錄取，額滿為止。</text:span></text:p>
      <text:p text:style-name="P86"><text:span text:style-name="T87">陸、</text:span><text:span text:style-name="T88">實施內容及流程：</text:span><text:bookmark-start text:name="OLE_LINK13"/><text:bookmark-start text:name="OLE_LINK14"/><text:span text:style-name="T89">日</text:span><text:span text:style-name="T90">期：</text:span><text:span text:style-name="T91">1</text:span><text:span text:style-name="T92">1</text:span><text:span text:style-name="T93">1</text:span><text:span text:style-name="T94">年</text:span><text:span text:style-name="T95">12</text:span><text:span text:style-name="T96">月</text:span><text:span text:style-name="T97">20</text:span><text:span text:style-name="T98">日(</text:span><text:span text:style-name="T99">二</text:span><text:span text:style-name="T100">)</text:span><text:span text:style-name="T101">，</text:span><text:span text:style-name="T102">辦理地點</text:span><text:span text:style-name="T103">：</text:span><text:span text:style-name="T104">臺北市</text:span><text:span text:style-name="T105">大同</text:span><text:span text:style-name="T106">國民小學</text:span><text:span text:style-name="T107">。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end text:name="OLE_LINK13"/><text:bookmark-end text:name="OLE_LINK14"/>時間</text:p>
          </table:table-cell>
          <table:table-cell table:style-name="TableCell117">
            <text:p text:style-name="P118">內容</text:p>
          </table:table-cell>
          <table:table-cell table:style-name="TableCell119">
            <text:p text:style-name="P120">主持人</text:p>
          </table:table-cell>
          <table:table-cell table:style-name="TableCell121">
            <text:p text:style-name="P122">教師</text:p>
          </table:table-cell>
          <table:table-cell table:style-name="TableCell123">
            <text:p text:style-name="P124">地點</text:p>
          </table:table-cell>
        </table:table-row>
        <table:table-row table:style-name="TableRow125">
          <table:table-cell table:style-name="TableCell126">
            <text:p text:style-name="P127">09：15-09：25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吳智亭校長</text:p>
            <text:p text:style-name="P132">陳顯榮校長</text:p>
          </table:table-cell>
          <table:table-cell table:style-name="TableCell133">
            <text:p text:style-name="P134">大同國小</text:p>
            <text:p text:style-name="P135">張書豪老師</text:p>
          </table:table-cell>
          <table:table-cell table:style-name="TableCell136">
            <text:p text:style-name="P137">1樓會議室</text:p>
          </table:table-cell>
        </table:table-row>
        <table:table-row table:style-name="TableRow138">
          <table:table-cell table:style-name="TableCell139">
            <text:p text:style-name="P140">09：25-10：05</text:p>
          </table:table-cell>
          <table:table-cell table:style-name="TableCell141">
            <text:p text:style-name="P142">說課</text:p>
          </table:table-cell>
          <table:table-cell table:style-name="TableCell143">
            <text:p text:style-name="P144">吳智亭校長</text:p>
            <text:p text:style-name="P145">陳顯榮校長</text:p>
          </table:table-cell>
          <table:table-cell table:style-name="TableCell146">
            <text:p text:style-name="P147">大同國小</text:p>
            <text:p text:style-name="P148">張書豪老師</text:p>
          </table:table-cell>
          <table:table-cell table:style-name="TableCell149">
            <text:p text:style-name="P150">1樓會議室</text:p>
          </table:table-cell>
        </table:table-row>
        <table:table-row table:style-name="TableRow151">
          <table:table-cell table:style-name="TableCell152">
            <text:p text:style-name="P153">10：20-11：00</text:p>
          </table:table-cell>
          <table:table-cell table:style-name="TableCell154">
            <text:p text:style-name="P155">公開觀課：</text:p>
            <text:p text:style-name="P156">電影賞析-解析電影創作元素</text:p>
          </table:table-cell>
          <table:table-cell table:style-name="TableCell157">
            <text:p text:style-name="P158">吳智亭校長</text:p>
            <text:p text:style-name="P159">陳顯榮校長</text:p>
          </table:table-cell>
          <table:table-cell table:style-name="TableCell160">
            <text:p text:style-name="P161">大同國小</text:p>
            <text:p text:style-name="P162">張書豪老師</text:p>
          </table:table-cell>
          <table:table-cell table:style-name="TableCell163">
            <text:p text:style-name="P164">資優班3樓教室</text:p>
          </table:table-cell>
        </table:table-row>
        <table:table-row table:style-name="TableRow165">
          <table:table-cell table:style-name="TableCell166">
            <text:p text:style-name="P167">11：10-11：50</text:p>
          </table:table-cell>
          <table:table-cell table:style-name="TableCell168">
            <text:p text:style-name="P169">議課回饋</text:p>
          </table:table-cell>
          <table:table-cell table:style-name="TableCell170">
            <text:p text:style-name="P171">吳智亭校長</text:p>
            <text:p text:style-name="P172">陳顯榮校長</text:p>
          </table:table-cell>
          <table:table-cell table:style-name="TableCell173">
            <text:p text:style-name="P174">大同國小</text:p>
            <text:p text:style-name="P175">張書豪老師</text:p>
          </table:table-cell>
          <table:table-cell table:style-name="TableCell176">
            <text:p text:style-name="P177">1樓會議室</text:p>
          </table:table-cell>
        </table:table-row>
        <table:table-row table:style-name="TableRow178">
          <table:table-cell table:style-name="TableCell179">
            <text:p text:style-name="P180">11：50-12：30</text:p>
          </table:table-cell>
          <table:table-cell table:style-name="TableCell181">
            <text:p text:style-name="P182">綜合座談</text:p>
          </table:table-cell>
          <table:table-cell table:style-name="TableCell183">
            <text:p text:style-name="P184">吳智亭校長</text:p>
            <text:p text:style-name="P185">陳顯榮校長</text:p>
          </table:table-cell>
          <table:table-cell table:style-name="TableCell186">
            <text:p text:style-name="P187">大同國小</text:p>
            <text:p text:style-name="P188">張書豪老師</text:p>
          </table:table-cell>
          <table:table-cell table:style-name="TableCell189">
            <text:p text:style-name="P190">1樓會議室</text:p>
          </table:table-cell>
        </table:table-row>
      </table:table>
      <text:p text:style-name="P191"><text:s/><text:bookmark-start text:name="OLE_LINK23"/><text:bookmark-start text:name="OLE_LINK24"/><text:s/></text:p>
      <text:p text:style-name="P192"/>
      <text:p text:style-name="P193"><text:bookmark-end text:name="OLE_LINK23"/><text:bookmark-end text:name="OLE_LINK24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柒、研習報名：</text:p>
      <text:p text:style-name="P210"><text:s text:c="2"/>一、採網路報名，報名日期自即日起至111年12月9日(星期五)截止，請於報名截止前逕</text:p>
      <text:p text:style-name="P211"><text:span text:style-name="T212"><text:s text:c="6"/></text:span><text:span text:style-name="T213">至</text:span><text:span text:style-name="T214">臺北市教師在職研習網</text:span><text:span text:style-name="T215">（</text:span><text:a xlink:href="https://insc.tp.edu.tw/index/DefBod.aspx" office:target-frame-name="_top" xlink:show="replace"><text:span text:style-name="T216">https://insc.tp.edu.tw/index/DefBod.aspx</text:span></text:a><text:span text:style-name="T217">）完成</text:span><text:span text:style-name="T218">報名</text:span></text:p>
      <text:p text:style-name="P219"><text:span text:style-name="T220"><text:s text:c="2"/></text:span><text:span text:style-name="T221">二、</text:span><text:span text:style-name="T222">因研習場地有限</text:span><text:span text:style-name="T223">，依報名順序預計錄取研習人員</text:span><text:span text:style-name="T224">30</text:span><text:span text:style-name="T225">名，</text:span><text:span text:style-name="T226">額滿為止。</text:span></text:p>
      <text:p text:style-name="P227"><text:s text:c="2"/>三、報名作業若有疑義不明之處，請洽詢臺北市中山區大直國民小學簡梅婷老師，聯</text:p>
      <text:p text:style-name="P228"><text:s text:c="6"/>絡電話：25333953#51。</text:p>
      <text:p text:style-name="P229">捌、其他：</text:p>
      <text:p text:style-name="P230"><text:s text:c="2"/>一、敬請各校惠允報名之教師以公假出席，課務自理方式參與研習。本案研習經獲錄取且</text:p>
      <text:p text:style-name="P231"><text:span text:style-name="T232"><text:s text:c="6"/></text:span><text:span text:style-name="T233">全程參與者，將核予</text:span><text:span text:style-name="T234">3小時研</text:span><text:span text:style-name="T235">習時數。</text:span></text:p>
      <text:p text:style-name="P236"><text:s text:c="2"/>二、為響應環保，請參與研習之教師自備環保杯。</text:p>
      <text:p text:style-name="P237"><text:s text:c="2"/>三、為避免影響學生學習及安全，協辦學校場地不開放停車，請搭乘大眾交通運輸工具。</text:p>
      <text:p text:style-name="內文"><text:span text:style-name="T238"><text:s text:c="2"/>四</text:span><text:span text:style-name="T239">、</text:span><text:span text:style-name="T240">請</text:span><text:span text:style-name="T241">參加學員</text:span><text:span text:style-name="T242">佩戴識別證</text:span><text:span text:style-name="T2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曹致鏹</meta:initial-creator>
    <dc:creator>特教組長</dc:creator>
    <meta:creation-date>2022-12-04T02:04:00Z</meta:creation-date>
    <dc:date>2022-12-04T02:04:00Z</dc:date>
    <meta:print-date>2019-03-11T05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3" meta:row-count="8" meta:non-whitespace-character-count="983"/>
  </office:meta>
</office:document-meta>
</file>