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50%" fo:text-indent="0.2958in"/>
      <style:text-properties style:font-name-asian="標楷體"/>
    </style:style>
    <style:style style:name="P14" style:parent-style-name="內文" style:family="paragraph">
      <style:paragraph-properties fo:line-height="150%" fo:text-indent="0.2958in"/>
      <style:text-properties style:font-name-asian="標楷體"/>
    </style:style>
    <style:style style:name="P15" style:parent-style-name="內文" style:family="paragraph">
      <style:paragraph-properties fo:margin-top="0.125in" fo:line-height="150%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29" style:family="table-column">
      <style:table-column-properties style:column-width="1.8548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0.952in"/>
    </style:style>
    <style:style style:name="Table28" style:family="table">
      <style:table-properties style:width="7.2361in" style:rel-width="100%" fo:margin-left="0in" table:align="left"/>
    </style:style>
    <style:style style:name="TableRow33" style:family="table-row">
      <style:table-row-properties style:min-row-height="0.1451in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150%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150%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150%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Row46" style:family="table-row">
      <style:table-row-properties style:min-row-height="1.2347in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line-height="150%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/>
    </style:style>
    <style:style style:name="P54" style:parent-style-name="內文" style:family="paragraph">
      <style:paragraph-properties fo:text-align="center" fo:margin-top="0.125in" fo:line-height="150%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line-height="150%" fo:margin-left="0.2958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top="0.125in" fo:line-height="150%" fo:margin-left="0.2958in">
        <style:tab-stops/>
      </style:paragraph-properties>
      <style:text-properties style:font-name-asian="標楷體"/>
    </style:style>
    <style:style style:name="P64" style:parent-style-name="清單段落" style:list-style-name="LFO1" style:family="paragraph">
      <style:paragraph-properties fo:margin-top="0.125in" fo:line-height="150%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7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7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72" style:parent-style-name="清單段落" style:list-style-name="LFO1" style:family="paragraph">
      <style:paragraph-properties fo:margin-top="0.125in" fo:line-height="150%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7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7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 fo:margin-left="0.787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150%" fo:margin-left="1.870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150%" fo:margin-left="1.8708in">
        <style:tab-stops/>
      </style:paragraph-properties>
      <style:text-properties style:font-name-asian="標楷體"/>
    </style:style>
    <style:style style:name="P94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5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P115" style:parent-style-name="內文" style:list-style-name="LFO3" style:family="paragraph">
      <style:paragraph-properties fo:line-height="150%" fo:margin-left="1.224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150%" fo:margin-left="1.2243in">
        <style:tab-stops/>
      </style:paragraph-properties>
    </style:style>
    <style:style style:name="T117" style:parent-style-name="超連結" style:family="text">
      <style:text-properties style:font-name-asian="標楷體"/>
    </style:style>
  </office:automatic-styles>
  <office:body>
    <office:text text:use-soft-page-breaks="true">
      <text:p text:style-name="P1">臺北市111學年度「構音好好玩～應用於學前聽障生」研習實施計畫</text:p>
      <text:p text:style-name="P4"><text:span text:style-name="T5">壹、依據：</text:span><text:span text:style-name="T6">臺北市聽障教育資源中心</text:span><text:span text:style-name="T7">111</text:span><text:span text:style-name="T8">學年度特殊教育知能研習計畫。</text:span></text:p>
      <text:p text:style-name="P9"><text:span text:style-name="T10">貳、目的：</text:span><text:span text:style-name="T11">為增進本市教師及相關人員瞭解聽語障醫學新知，掌握學前兒童音韻歷程發展理論，提升教育品質，並促進聽語障學生在融合教育環境的適應。</text:span></text:p>
      <text:p text:style-name="P12">參、辦理單位</text:p>
      <text:p text:style-name="P13">一、主辦單位：臺北市政府教育局。</text:p>
      <text:p text:style-name="P14">二、承辦單位：臺北市立啟聰學校<text:s/>聽障教育資源中心（以下簡稱聽資中心）。</text:p>
      <text:p text:style-name="P15"><text:span text:style-name="T16">肆、研習時間：</text:span><text:span text:style-name="T17">112</text:span><text:span text:style-name="T18">年</text:span><text:span text:style-name="T19">4</text:span><text:span text:style-name="T20">月</text:span><text:span text:style-name="T21">20</text:span><text:span text:style-name="T22">日（星期四）上午</text:span><text:span text:style-name="T23">9</text:span><text:span text:style-name="T24">點至</text:span><text:span text:style-name="T25">12</text:span><text:span text:style-name="T26">點。</text:span></text:p>
      <text:p text:style-name="P27">伍、研習內容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課程內容</text:span></text:p>
          </table:table-cell>
          <table:table-cell table:style-name="TableCell40">
            <text:p text:style-name="P41"><text:span text:style-name="T42">講師</text:span></text:p>
          </table:table-cell>
          <table:table-cell table:style-name="TableCell43">
            <text:p text:style-name="P44"><text:span text:style-name="T45">人數</text:span></text:p>
          </table:table-cell>
        </table:table-row>
        <table:table-row table:style-name="TableRow46">
          <table:table-cell table:style-name="TableCell47">
            <text:p text:style-name="P48">112年4月20日(四)</text:p>
            <text:p text:style-name="P49">09：00 - 12：00</text:p>
          </table:table-cell>
          <table:table-cell table:style-name="TableCell50">
            <text:p text:style-name="P51">學前聽語障學生構音教學技巧及可融入班級活動之技巧方法分享</text:p>
          </table:table-cell>
          <table:table-cell table:style-name="TableCell52">
            <text:p text:style-name="P53">博士聽語所亦口童聲工作室創辦人</text:p>
            <text:p text:style-name="P54"><text:span text:style-name="T55">王亦群　</text:span><text:span text:style-name="T56">語言</text:span><text:span text:style-name="T57">x</text:span><text:span text:style-name="T58">職能治療師</text:span></text:p>
          </table:table-cell>
          <table:table-cell table:style-name="TableCell59">
            <text:p text:style-name="P60">30</text:p>
          </table:table-cell>
        </table:table-row>
      </table:table>
      <text:p text:style-name="P61">陸、研習地點：</text:p>
      <text:p text:style-name="P62">臺北市立啟聰學校南排4樓多媒體會議室</text:p>
      <text:p text:style-name="P63">地址：臺北市大同區重慶北路三段320號。</text:p>
      <text:list text:style-name="LFO1" text:continue-numbering="true">
        <text:list-item>
          <text:p text:style-name="P64"><text:span text:style-name="T65">研習對象：</text:span><text:span text:style-name="T66">本場次名額共</text:span><text:span text:style-name="T67">30</text:span><text:span text:style-name="T68">名，如遇額滿時依下列順序錄取。</text:span></text:p>
        </text:list-item>
      </text:list>
      <text:list text:style-name="LFO2" text:continue-numbering="true">
        <text:list-item>
          <text:p text:style-name="P69">臺北市立啟聰學校及聽障重點學校幼兒部教師。</text:p>
        </text:list-item>
        <text:list-item>
          <text:p text:style-name="P70">對於本研習主題有興趣之學前教育階段教師</text:p>
        </text:list-item>
        <text:list-item>
          <text:p text:style-name="P71">身心障礙學生個別化教育計畫團隊成員。</text:p>
        </text:list-item>
      </text:list>
      <text:list text:style-name="LFO1" text:continue-numbering="true">
        <text:list-item>
          <text:p text:style-name="P72"><text:span text:style-name="T73">報名資訊：</text:span></text:p>
        </text:list-item>
      </text:list>
      <text:p text:style-name="P74">即日起至研習開辦前5日止，逕至臺北市教師在職研習網登錄報名，並自行至網站查詢錄取狀況。</text:p>
      <text:p text:style-name="P75"/>
      <text:p text:style-name="P76"><text:span text:style-name="T77">玖、備註：</text:span></text:p>
      <text:list text:style-name="LFO3" text:continue-numbering="true">
        <text:list-item>
          <text:p text:style-name="P78">參加本研習教師請學校准予公假，全程參與研習者核予3小時研習時數。</text:p>
        </text:list-item>
        <text:list-item>
          <text:p text:style-name="P79">參與教師請於研習結束5日後，逕至臺北市教師在職研習網查詢研習時數。</text:p>
        </text:list-item>
        <text:list-item>
          <text:p text:style-name="P80"><text:span text:style-name="T81">本案後續相關事宜請逕洽聽資中心輔導服務組</text:span><text:span text:style-name="T82">黃鼎翔老師</text:span></text:p>
        </text:list-item>
      </text:list>
      <text:p text:style-name="P83"><text:span text:style-name="T84">電話：</text:span><text:span text:style-name="T85">(02)2592-4446<text:s/></text:span><text:span text:style-name="T86">轉</text:span><text:span text:style-name="T87">604</text:span><text:span text:style-name="T88">、信箱：</text:span><text:a xlink:href="mailto:2056@tmd.tp.edu.tw" office:target-frame-name="_top" xlink:show="replace"><text:span text:style-name="T89">2056@tmd.tp.edu.tw</text:span></text:a></text:p>
      <text:list text:style-name="LFO3" text:continue-numbering="true">
        <text:list-item>
          <text:p text:style-name="P90">如欲申請特殊需求（或無障礙服務），請於報名時聯繫承辦人，以利會場安排。</text:p>
        </text:list-item>
        <text:list-item>
          <text:p text:style-name="P91">本校無法提供停車位，請搭乘大眾運輸交通工具前往。</text:p>
        </text:list-item>
      </text:list>
      <text:p text:style-name="P92">公車：重慶幹線(原601)、302、304、223（啟聰學校站）。</text:p>
      <text:p text:style-name="P93">捷運：大橋頭站或圓山站。（步行約15分）</text:p>
      <text:list text:style-name="LFO3" text:continue-numbering="true">
        <text:list-item>
          <text:p text:style-name="P94">配合本校防疫政策，進入校園需量測體溫及配戴口罩。</text:p>
        </text:list-item>
        <text:list-item>
          <text:p text:style-name="P95"><text:span text:style-name="T96">本次研習採用</text:span><text:span text:style-name="T97">台北通</text:span><text:span text:style-name="T98">APP</text:span><text:span text:style-name="T99">進行會議簽到</text:span><text:span text:style-name="T100">，會議前下載安裝【</text:span><text:span text:style-name="T101">台北通</text:span><text:span text:style-name="T102">APP</text:span><text:span text:style-name="T103">】</text:span><text:span text:style-name="T104">,<text:s/></text:span><text:span text:style-name="T105">並註冊為金質會員</text:span><text:span text:style-name="T106">(</text:span><text:span text:style-name="T107">需認證，請盡早安裝</text:span><text:span text:style-name="T108">)</text:span><text:span text:style-name="T109">。</text:span></text:p>
          <text:list text:continue-numbering="true">
            <text:list-item>
              <text:p text:style-name="P110"><text:span text:style-name="T111">台北通</text:span><text:span text:style-name="T112">APP</text:span><text:span text:style-name="T113">註冊教學：</text:span><text:a xlink:href="https://id.taipei/tpcd/about/faq/tutorial?support=web&amp;category=38" office:target-frame-name="_top" xlink:show="replace"><text:span text:style-name="T114">https://id.taipei/tpcd/about/faq/tutorial?support=web&amp;category=38</text:span></text:a></text:p>
            </text:list-item>
            <text:list-item>
              <text:p text:style-name="P115">台北通APP登入教學：</text:p>
            </text:list-item>
          </text:list>
        </text:list-item>
      </text:list>
      <text:p text:style-name="P116"><text:a xlink:href="https://id.taipei/tpcd/about/faq/tutorial?support=web&amp;category=39" office:target-frame-name="_top" xlink:show="replace"><text:span text:style-name="T117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3-03-27T02:02:00Z</meta:creation-date>
    <dc:date>2023-03-27T02:02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