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1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1465in"/>
    </style:style>
    <style:style style:name="TableColumn47" style:family="table-column">
      <style:table-column-properties style:column-width="2.1013in"/>
    </style:style>
    <style:style style:name="Table43" style:family="table">
      <style:table-properties style:width="5.9027in" fo:margin-left="0in" table:align="center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2333in"/>
    </style:style>
    <style:style style:name="P6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2138in"/>
    </style:style>
    <style:style style:name="P8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486in"/>
    </style:style>
    <style:style style:name="P9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1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21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3" style:parent-style-name="清單段落" style:family="paragraph">
      <style:paragraph-properties fo:line-height="0.34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新細明體" style:font-name-complex="Arial" fo:font-size="14pt" style:font-size-asian="14pt"/>
    </style:style>
    <style:style style:name="P13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34" style:parent-style-name="清單段落" style:family="paragraph">
      <style:paragraph-properties fo:line-height="0.3472in" fo:margin-left="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8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8" style:parent-style-name="清單段落" style:list-style-name="LFO1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3" style:parent-style-name="清單段落" style:list-style-name="LFO1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96" style:parent-style-name="清單段落" style:list-style-name="LFO1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3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204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0.1805in" style:use-optimal-column-width="false"/>
    </style:style>
    <style:style style:name="TableColumn221" style:family="table-column">
      <style:table-column-properties style:column-width="1.49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0986in" style:use-optimal-column-width="false"/>
    </style:style>
    <style:style style:name="TableColumn224" style:family="table-column">
      <style:table-column-properties style:column-width="1.3777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0.9652in" style:use-optimal-column-width="false"/>
    </style:style>
    <style:style style:name="TableColumn227" style:family="table-column">
      <style:table-column-properties style:column-width="0.9222in" style:use-optimal-column-width="false"/>
    </style:style>
    <style:style style:name="TableColumn228" style:family="table-column">
      <style:table-column-properties style:column-width="0.568in" style:use-optimal-column-width="false"/>
    </style:style>
    <style:style style:name="TableColumn229" style:family="table-column">
      <style:table-column-properties style:column-width="0.0277in" style:use-optimal-column-width="false"/>
    </style:style>
    <style:style style:name="Table219" style:family="table">
      <style:table-properties style:width="7.8979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4069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4666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4083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min-row-height="0.4854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</style:style>
    <style:style style:name="T327" style:parent-style-name="預設段落字型" style:family="text">
      <style:text-properties style:font-name="細明體" style:font-name-asian="細明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fo:margin-top="0.0833in" fo:margin-bottom="0.0833in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font-size-complex="12pt"/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27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/>
    </style:style>
    <style:style style:name="T370" style:parent-style-name="預設段落字型" style:family="text">
      <style:text-properties style:font-name="細明體" style:font-name-asian="細明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P384" style:parent-style-name="內文" style:family="paragraph">
      <style:paragraph-properties fo:margin-top="0.0833in" fo:margin-bottom="0.0833in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標楷體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6597in" style:use-optimal-row-height="false"/>
    </style:style>
    <style:style style:name="P4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</style:style>
    <style:style style:name="T413" style:parent-style-name="預設段落字型" style:family="text">
      <style:text-properties style:font-name="細明體" style:font-name-asian="細明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P429" style:parent-style-name="內文" style:family="paragraph">
      <style:paragraph-properties fo:margin-top="0.0833in" fo:margin-bottom="0.0833in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433" style:parent-style-name="預設段落字型" style:family="text">
      <style:text-properties style:font-name="Arial" style:font-name-asian="標楷體" style:font-name-complex="Arial" style:font-size-complex="12pt"/>
    </style:style>
    <style:style style:name="T434" style:parent-style-name="預設段落字型" style:family="text">
      <style:text-properties style:font-name="Arial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font-size-complex="12pt"/>
    </style:style>
    <style:style style:name="TableRow453" style:family="table-row">
      <style:table-row-properties style:min-row-height="0.5993in" style:use-optimal-row-height="false"/>
    </style:style>
    <style:style style:name="P45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</style:style>
    <style:style style:name="T458" style:parent-style-name="預設段落字型" style:family="text">
      <style:text-properties style:font-name="細明體" style:font-name-asian="細明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fo:margin-top="0.0833in" fo:margin-bottom="0.0833in"/>
    </style:style>
    <style:style style:name="T475" style:parent-style-name="預設段落字型" style:family="text">
      <style:text-properties style:font-name="Arial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ableRow498" style:family="table-row">
      <style:table-row-properties style:min-row-height="0.402in"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margin-left="0.0784in" fo:margin-right="0.0784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5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19" style:family="table-row">
      <style:table-row-properties style:min-row-height="0.2986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1" style:family="table-row">
      <style:table-row-properties style:min-row-height="0.7812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9" style:family="table-row">
      <style:table-row-properties style:min-row-height="2.2284in"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44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標楷體" style:font-name-asian="標楷體" style:font-name-complex="Arial" style:font-size-complex="12pt" fo:hyphenate="true"/>
    </style:style>
    <style:style style:name="P545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5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margin-top="0.0833in" fo:line-height="0.25in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line-height="0.25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1</text:span><text:span text:style-name="T14">2</text:span><text:span text:style-name="T15">年度特殊教育學生暑期游泳訓練營實施計畫</text:span></text:p>
      <text:list text:style-name="LFO1" text:continue-numbering="true">
        <text:list-item>
          <text:p text:style-name="P16">主旨：為推展全民體育，改善社會風氣，提昇市民生活品質，充實青少年暑期<text:line-break/><text:s text:c="11"/>生活。</text:p>
        </text:list-item>
        <text:list-item>
          <text:p text:style-name="P17">主辦單位：臺北市政府教育局</text:p>
        </text:list-item>
        <text:list-item>
          <text:p text:style-name="P18">承辦單位：臺北市立啟明學校（臺北市士林區忠誠路二段207巷1號）</text:p>
        </text:list-item>
        <text:list-item>
          <text:p text:style-name="P19">活動時間</text:p>
          <text:list text:continue-numbering="true">
            <text:list-item>
              <text:p text:style-name="P20"><text:span text:style-name="T21">自</text:span><text:span text:style-name="T22">1</text:span><text:span text:style-name="T23">1</text:span><text:span text:style-name="T24">2</text:span><text:span text:style-name="T25">年</text:span><text:span text:style-name="T26">7</text:span><text:span text:style-name="T27">月</text:span><text:span text:style-name="T28">1</text:span><text:span text:style-name="T29">7</text:span><text:span text:style-name="T30">日（一）起至</text:span><text:span text:style-name="T31">8</text:span><text:span text:style-name="T32">月</text:span><text:span text:style-name="T33">1</text:span><text:span text:style-name="T34">1</text:span><text:span text:style-name="T35">日（五）</text:span><text:span text:style-name="T36">止，共計</text:span><text:span text:style-name="T37">4</text:span><text:span text:style-name="T38">週（期）</text:span><text:span text:style-name="T39">。</text:span><text:s/></text:p>
            </text:list-item>
            <text:list-item>
              <text:p text:style-name="P40">每天開設上午班：08：30～10：00，10：30～12：00。</text:p>
            </text:list-item>
            <text:list-item>
              <text:p text:style-name="P41">每期每班5次課程，每班每次活動時間為90分鐘。</text:p>
            </text:list-item>
            <text:list-item>
              <text:p text:style-name="P42">期別與班別：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班別</text:p>
          </table:table-cell>
          <table:table-cell table:style-name="TableCell55">
            <text:p text:style-name="P56">時間</text:p>
          </table:table-cell>
        </table:table-row>
        <table:table-row table:style-name="TableRow57">
          <table:table-cell table:style-name="TableCell58" table:number-rows-spanned="2">
            <text:p text:style-name="P59">一</text:p>
          </table:table-cell>
          <table:table-cell table:style-name="TableCell60" table:number-rows-spanned="2">
            <text:p text:style-name="P61">7月17日至7月21日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8：30～10：0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10：30～12：00</text:p>
          </table:table-cell>
        </table:table-row>
        <table:table-row table:style-name="TableRow73">
          <table:table-cell table:style-name="TableCell74" table:number-rows-spanned="2">
            <text:p text:style-name="P75">二</text:p>
          </table:table-cell>
          <table:table-cell table:style-name="TableCell76" table:number-rows-spanned="2">
            <text:p text:style-name="P77">7月24日至7月28日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8：30～10：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10：30～12：00</text:p>
          </table: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7月31日至8月4日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8：30～10：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>10：30～12：00</text:p>
          </table:table-cell>
        </table:table-row>
        <table:table-row table:style-name="TableRow105">
          <table:table-cell table:style-name="TableCell106" table:number-rows-spanned="2">
            <text:p text:style-name="P107">四</text:p>
          </table:table-cell>
          <table:table-cell table:style-name="TableCell108" table:number-rows-spanned="2">
            <text:p text:style-name="P109">8月7日至8月11日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8：30～10：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10：30～12：00</text:p>
          </table:table-cell>
        </table:table-row>
      </table:table>
      <text:list text:style-name="LFO1" text:continue-numbering="true">
        <text:list-item>
          <text:p text:style-name="P121">活動地點：本校地下室1樓室內溫水游泳池。</text:p>
        </text:list-item>
        <text:list-item>
          <text:p text:style-name="P122">報名費用：</text:p>
        </text:list-item>
      </text:list>
      <text:p text:style-name="P123"><text:span text:style-name="T124">一、</text:span><text:span text:style-name="T125">身障專班</text:span><text:span text:style-name="T126">:</text:span><text:span text:style-name="T127">領有身心障礙手冊之國小至高中職特殊教育學生</text:span><text:span text:style-name="T128">皆免費</text:span><text:span text:style-name="T129">(</text:span><text:span text:style-name="T130">限兩期</text:span><text:span text:style-name="T131">)</text:span><text:span text:style-name="T132">。</text:span></text:p>
      <text:p text:style-name="P133"><text:s/><text:s text:c="5"/>二、<text:s/>保險費：本活動業已投保活動責任險免收，依北市教育局<text:s/>112<text:s/>年<text:s/>3<text:s/>月<text:s/>14<text:s/>日</text:p>
      <text:p text:style-name="P134"><text:s text:c="22"/>北市教體字第<text:s/>1123018750<text:s/>號函說明事項辦理。</text:p>
      <text:p text:style-name="P135"><text:span text:style-name="T136">柒</text:span><text:span text:style-name="T137">、</text:span><text:span text:style-name="T138">報名方式：自</text:span><text:span text:style-name="T139">1</text:span><text:span text:style-name="T140">1</text:span><text:span text:style-name="T141">2</text:span><text:span text:style-name="T142">年</text:span><text:span text:style-name="T143">7</text:span><text:span text:style-name="T144">月</text:span><text:span text:style-name="T145">6</text:span><text:span text:style-name="T146">日</text:span><text:span text:style-name="T147">(</text:span><text:span text:style-name="T148">四</text:span><text:span text:style-name="T149">)</text:span><text:span text:style-name="T150">至</text:span><text:span text:style-name="T151">1</text:span><text:span text:style-name="T152">1</text:span><text:span text:style-name="T153">2</text:span><text:span text:style-name="T154">年</text:span><text:span text:style-name="T155">7</text:span><text:span text:style-name="T156">月</text:span><text:span text:style-name="T157">7</text:span><text:span text:style-name="T158">日</text:span><text:span text:style-name="T159">(</text:span><text:span text:style-name="T160">五</text:span><text:span text:style-name="T161">)</text:span><text:span text:style-name="T162">止，</text:span><text:span text:style-name="T163">上班日</text:span><text:span text:style-name="T164">(</text:span><text:span text:style-name="T165">一</text:span><text:span text:style-name="T166">-</text:span><text:span text:style-name="T167">五</text:span><text:span text:style-name="T168">)</text:span><text:span text:style-name="T169">每日</text:span><text:span text:style-name="T170">8:00</text:span><text:span text:style-name="T171">至</text:span><text:span text:style-name="T172">1</text:span><text:span text:style-name="T173">6</text:span><text:span text:style-name="T174">:00</text:span><text:span text:style-name="T175">，將</text:span><text:span text:style-name="T176"><text:s text:c="2"/></text:span><text:span text:style-name="T177">以下報名資料繳交至本校</text:span><text:span text:style-name="T178">1</text:span><text:span text:style-name="T179">樓學務處體衛組，</text:span><text:span text:style-name="T180">若</text:span><text:span text:style-name="T181">為外校生則建議學生一同前來報名以便評估</text:span><text:span text:style-name="T182">能力做分組之依據</text:span><text:span text:style-name="T183">。</text:span></text:p>
      <text:list text:style-name="LFO1" text:continue-numbering="true">
        <text:list-item>
          <text:list>
            <text:list-item>
              <text:p text:style-name="P184">報名表（參見附件）</text:p>
            </text:list-item>
            <text:list-item>
              <text:p text:style-name="P185">身心障礙手冊正本（影本恕不受理）</text:p>
            </text:list-item>
            <text:list-item>
              <text:p text:style-name="P186">證件照2張(請於照片背後加註姓名)</text:p>
            </text:list-item>
          </text:list>
        </text:list-item>
        <text:list-item>
          <text:p text:style-name="P187">報名資格</text:p>
          <text:list text:continue-numbering="true">
            <text:list-item>
              <text:p text:style-name="P188"><text:span text:style-name="T189">就讀臺北市國小至高中職教育階段</text:span><text:span text:style-name="T190">，且身高須達</text:span><text:span text:style-name="T191">120</text:span><text:span text:style-name="T192">公分以上，領有身心障礙手冊之特殊教育學生。</text:span></text:p>
            </text:list-item>
            <text:list-item>
              <text:p text:style-name="P193"><text:span text:style-name="T194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95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96"><text:span text:style-name="T197">報名人數每班上限為5人，多重障礙班每班上限為3人</text:span><text:span text:style-name="T198">。</text:span></text:p>
            </text:list-item>
          </text:list>
        </text:list-item>
        <text:list-item>
          <text:p text:style-name="P199">分班原則及訓練課程：由本校綜合評估學員游泳程度及障礙程度區分為初級班、中級班、高級班或多障班。</text:p>
          <text:list text:continue-numbering="true">
            <text:list-item>
              <text:p text:style-name="P200">初級班：適應水性、韻律呼吸、水中站立、水中漂浮、扶邊打水、水中划臂、手腳聯合。</text:p>
            </text:list-item>
            <text:list-item>
              <text:p text:style-name="P201">中級班：捷泳腿部、臀部、換氣、手腳聯合動作、蛙式腿部、臀部、換氣、聯合動作等。</text:p>
            </text:list-item>
            <text:list-item>
              <text:p text:style-name="P202">高級班：簡易急救常識、基本救生、轉身、仰式、蝶式聯合動作。</text:p>
            </text:list-item>
            <text:list-item>
              <text:p text:style-name="P203">多障班：由教練斟酌學生個別能力進行課程之擬定。</text:p>
            </text:list-item>
          </text:list>
        </text:list-item>
        <text:list-item>
          <text:p text:style-name="P204">注意事項</text:p>
          <text:list text:continue-numbering="true">
            <text:list-item>
              <text:p text:style-name="P205">為防治COVID19、新型流感、腸病毒等疫情，將嚴格執行學員入水前測量體溫一事，若有學員額溫超過37.5℃者，請至適當場所再次量測耳溫，如耳溫超過 38℃確定發燒者，嚴禁入水。</text:p>
            </text:list-item>
            <text:list-item>
              <text:p text:style-name="P206">每堂課請提早15分鐘到場，學員均需自備泳衣（褲）、泳帽、泳鏡方可下水。</text:p>
            </text:list-item>
            <text:list-item>
              <text:p text:style-name="P207">學員請勿攜帶貴重物品，如有遺失，本校概不負責。</text:p>
            </text:list-item>
            <text:list-item>
              <text:p text:style-name="P208">嚴禁學員攜帶玻璃器皿及其他危險物品進入活動地點。</text:p>
            </text:list-item>
            <text:list-item>
              <text:p text:style-name="P209">敬請遵守游泳池規則，若發生影響秩序情節重大或屢勸不聽者將予以退訓。</text:p>
            </text:list-item>
            <text:list-item>
              <text:p text:style-name="P210">報名後無法前來上課之學員，得提前告知並改期。</text:p>
            </text:list-item>
            <text:list-item>
              <text:p text:style-name="P21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212">本計畫經奉核後實施，修正時亦同。</text:p>
        </text:list-item>
      </text:list>
      <text:soft-page-break/>
      <text:p text:style-name="P213"><text:span text:style-name="T214">臺北市立啟明學校</text:span><text:span text:style-name="T215">1</text:span><text:span text:style-name="T216">12</text:span><text:span text:style-name="T217">年度特殊教育學生暑期游泳訓練營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姓　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性<text:s text:c="2"/>別</text:p>
          </table:table-cell>
          <table:covered-table-cell/>
          <table:table-cell table:style-name="TableCell246" table:number-columns-spanned="2">
            <text:p text:style-name="P247"><text:span text:style-name="T248"><text:s/>□</text:span><text:span text:style-name="T249">男　</text:span><text:span text:style-name="T250">□</text:span><text:span text:style-name="T251">女</text:span></text:p>
          </table:table-cell>
          <table:covered-table-cell/>
          <table:table-cell table:style-name="TableCell252" table:number-columns-spanned="3" table:number-rows-spanned="4">
            <text:p text:style-name="P253">學員照片</text:p>
            <text:p text:style-name="P254">1張黏貼</text:p>
            <text:p text:style-name="P255">1張浮貼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生　日</text:p>
          </table:table-cell>
          <table:table-cell table:style-name="TableCell261">
            <text:p text:style-name="P262"><text:span text:style-name="T263"><text:s text:c="8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</text:span></text:p>
          </table:table-cell>
          <table:table-cell table:style-name="TableCell269" table:number-columns-spanned="2">
            <text:p text:style-name="P270">障礙類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身份證字號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連絡電話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就讀學校</text:p>
            <text:p text:style-name="P291">年　級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緊急聯絡人</text:p>
            <text:p text:style-name="P296"><text:span text:style-name="T297">姓　名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緊急聯絡人</text:p>
            <text:p text:style-name="P306">關係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緊急聯絡人手機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rows-spanned="4">
            <text:p text:style-name="P324">參加期別</text:p>
          </table:table-cell>
          <table:table-cell table:style-name="TableCell325" table:number-columns-spanned="8">
            <text:p text:style-name="P326"><text:span text:style-name="T327">□</text:span><text:span text:style-name="T328">第一期（</text:span><text:span text:style-name="T329">112</text:span><text:span text:style-name="T330">年</text:span><text:span text:style-name="T331">7</text:span><text:span text:style-name="T332">月</text:span><text:span text:style-name="T333">17</text:span><text:span text:style-name="T334">日至</text:span><text:span text:style-name="T335">112</text:span><text:span text:style-name="T336">年</text:span><text:span text:style-name="T337">7</text:span><text:span text:style-name="T338">月</text:span><text:span text:style-name="T339">21</text:span><text:span text:style-name="T340">日）</text:span></text:p>
            <text:p text:style-name="P341"><text:span text:style-name="T342">　○第</text:span><text:span text:style-name="T343">1</text:span><text:span text:style-name="T344">班（</text:span><text:span text:style-name="T345">08</text:span><text:span text:style-name="T346">：</text:span><text:span text:style-name="T347">30</text:span><text:span text:style-name="T348">～</text:span><text:span text:style-name="T349">10</text:span><text:span text:style-name="T350">：</text:span><text:span text:style-name="T351">00</text:span><text:span text:style-name="T352">）</text:span><text:span text:style-name="T353">○第</text:span><text:span text:style-name="T354">2</text:span><text:span text:style-name="T355">班（</text:span><text:span text:style-name="T356">10</text:span><text:span text:style-name="T357">：</text:span><text:span text:style-name="T358">30</text:span><text:span text:style-name="T359">～</text:span><text:span text:style-name="T360">12</text:span><text:span text:style-name="T361">：</text:span><text:span text:style-name="T362">00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8">
            <text:p text:style-name="P369"><text:span text:style-name="T370">□</text:span><text:span text:style-name="T371">第二期（</text:span><text:span text:style-name="T372">112</text:span><text:span text:style-name="T373">年</text:span><text:span text:style-name="T374">7</text:span><text:span text:style-name="T375">月</text:span><text:span text:style-name="T376">24</text:span><text:span text:style-name="T377">日至</text:span><text:span text:style-name="T378">112</text:span><text:span text:style-name="T379">年</text:span><text:span text:style-name="T380">7</text:span><text:span text:style-name="T381">月</text:span><text:span text:style-name="T382">28</text:span><text:span text:style-name="T383">日）</text:span></text:p>
            <text:p text:style-name="P384"><text:span text:style-name="T385">　</text:span><text:span text:style-name="T386">○第</text:span><text:span text:style-name="T387">1</text:span><text:span text:style-name="T388">班（</text:span><text:span text:style-name="T389">08</text:span><text:span text:style-name="T390">：</text:span><text:span text:style-name="T391">30</text:span><text:span text:style-name="T392">～</text:span><text:span text:style-name="T393">10</text:span><text:span text:style-name="T394">：</text:span><text:span text:style-name="T395">00</text:span><text:span text:style-name="T396">）</text:span><text:span text:style-name="T397">○第</text:span><text:span text:style-name="T398">2</text:span><text:span text:style-name="T399">班（</text:span><text:span text:style-name="T400">10</text:span><text:span text:style-name="T401">：</text:span><text:span text:style-name="T402">30</text:span><text:span text:style-name="T403">～</text:span><text:span text:style-name="T404">12</text:span><text:span text:style-name="T405">：</text:span><text:span text:style-name="T406">00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>
            <text:p text:style-name="P412"><text:span text:style-name="T413">□</text:span><text:span text:style-name="T414">第</text:span><text:span text:style-name="T415">三</text:span><text:span text:style-name="T416">期（</text:span><text:span text:style-name="T417">112</text:span><text:span text:style-name="T418">年</text:span><text:span text:style-name="T419">7</text:span><text:span text:style-name="T420">月</text:span><text:span text:style-name="T421">31</text:span><text:span text:style-name="T422">日至</text:span><text:span text:style-name="T423">112</text:span><text:span text:style-name="T424">年</text:span><text:span text:style-name="T425">8</text:span><text:span text:style-name="T426">月</text:span><text:span text:style-name="T427">4</text:span><text:span text:style-name="T428">日）</text:span></text:p>
            <text:p text:style-name="P429"><text:span text:style-name="T430">　</text:span><text:span text:style-name="T431">○第</text:span><text:span text:style-name="T432">1</text:span><text:span text:style-name="T433">班（</text:span><text:span text:style-name="T434">08</text:span><text:span text:style-name="T435">：</text:span><text:span text:style-name="T436">30</text:span><text:span text:style-name="T437">～</text:span><text:span text:style-name="T438">10</text:span><text:span text:style-name="T439">：</text:span><text:span text:style-name="T440">00</text:span><text:span text:style-name="T441">）</text:span><text:span text:style-name="T442">○第</text:span><text:span text:style-name="T443">2</text:span><text:span text:style-name="T444">班（</text:span><text:span text:style-name="T445">10</text:span><text:span text:style-name="T446">：</text:span><text:span text:style-name="T447">30</text:span><text:span text:style-name="T448">～</text:span><text:span text:style-name="T449">12</text:span><text:span text:style-name="T450">：</text:span><text:span text:style-name="T451">00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8">
            <text:p text:style-name="P457"><text:span text:style-name="T458">□</text:span><text:span text:style-name="T459">第</text:span><text:span text:style-name="T460">四</text:span><text:span text:style-name="T461">期（</text:span><text:span text:style-name="T462">112</text:span><text:span text:style-name="T463">年</text:span><text:span text:style-name="T464">8</text:span><text:span text:style-name="T465">月</text:span><text:span text:style-name="T466">7</text:span><text:span text:style-name="T467">日至</text:span><text:span text:style-name="T468">112</text:span><text:span text:style-name="T469">年</text:span><text:span text:style-name="T470">8</text:span><text:span text:style-name="T471">月</text:span><text:span text:style-name="T472">11</text:span><text:span text:style-name="T473">日）</text:span></text:p>
            <text:p text:style-name="P474"><text:span text:style-name="T475">　</text:span><text:span text:style-name="T476">○第</text:span><text:span text:style-name="T477">1</text:span><text:span text:style-name="T478">班（</text:span><text:span text:style-name="T479">08</text:span><text:span text:style-name="T480">：</text:span><text:span text:style-name="T481">30</text:span><text:span text:style-name="T482">～</text:span><text:span text:style-name="T483">10</text:span><text:span text:style-name="T484">：</text:span><text:span text:style-name="T485">00</text:span><text:span text:style-name="T486">）</text:span><text:span text:style-name="T487">○第</text:span><text:span text:style-name="T488">2</text:span><text:span text:style-name="T489">班（</text:span><text:span text:style-name="T490">10</text:span><text:span text:style-name="T491">：</text:span><text:span text:style-name="T492">30</text:span><text:span text:style-name="T493">～</text:span><text:span text:style-name="T494">12</text:span><text:span text:style-name="T495">：</text:span><text:span text:style-name="T496">00</text:span><text:span text:style-name="T4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繳交情形</text:span></text:p>
          </table:table-cell>
          <table:table-cell table:style-name="TableCell504" table:number-columns-spanned="3">
            <text:p text:style-name="內文"><text:span text:style-name="T505">□照片2</text:span><text:span text:style-name="T506">張（請於</text:span><text:span text:style-name="T507">背後加註姓名）</text:span></text:p>
            <text:p text:style-name="P508">□身障手冊正本</text:p>
          </table:table-cell>
          <table:covered-table-cell/>
          <table:covered-table-cell/>
          <table:table-cell table:style-name="TableCell509">
            <text:p text:style-name="P510">游泳程度</text:p>
          </table:table-cell>
          <table:table-cell table:style-name="TableCell511" table:number-columns-spanned="4">
            <text:p text:style-name="內文"><text:span text:style-name="T512"><text:s/>□<text:s/></text:span><text:span text:style-name="T513">初級</text:span><text:span text:style-name="T514"><text:s text:c="3"/></text:span><text:span text:style-name="T515">□<text:s/></text:span><text:span text:style-name="T516">中級</text:span><text:s text:c="3"/><text:span text:style-name="T517">□<text:s/></text:span><text:span text:style-name="T518">高級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家長簽名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承辦人核章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學員特殊</text:p>
            <text:p text:style-name="P536">情況說明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>附記：</text:p>
            <text:list text:style-name="LFO2" text:continue-numbering="true">
              <text:list-item>
                <text:p text:style-name="P544">未滿18歲者，須徵得家長同意。</text:p>
              </text:list-item>
              <text:list-item>
                <text:p text:style-name="P545"><text:span text:style-name="T546">凡身心狀況不適合游泳運動者（例如患有皮膚病、心臟病、傳染病、癲癇、或其他類似症者）或經學校評估仍存有水中活動危險之虞者，</text:span><text:span text:style-name="T547">請勿報名參加</text:span><text:span text:style-name="T548">，如因此發生意外，</text:span><text:span text:style-name="T549">由家長及報名者自行負責。</text:span></text:p>
              </text:list-item>
              <text:list-item>
                <text:p text:style-name="P550"><text:span text:style-name="T551">身心障礙學員應有家長或成年親友全程陪同</text:span><text:span text:style-name="T552">，</text:span><text:span text:style-name="T553">若無家長陪同則無法下水進行課程</text:span><text:span text:style-name="T554">，多重障礙或重度須肢體協助之學員則須家長全程陪同下水，上述陪同包含游泳教學過程及盥洗。</text:span></text:p>
              </text:list-item>
            </text:list>
            <text:p text:style-name="P555"><text:span text:style-name="T556">　□我已經詳閱臺北市立啟明學校</text:span><text:span text:style-name="T557">1</text:span><text:span text:style-name="T558">12</text:span><text:span text:style-name="T559">年特殊教育學生暑期游泳訓練營實施計畫，並願意遵守一切規定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特教組長</dc:creator>
    <meta:creation-date>2023-07-06T07:16:00Z</meta:creation-date>
    <dc:date>2023-07-06T07:16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