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2"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7222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7"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8"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42" style:parent-style-name="內文" style:family="paragraph">
      <style:paragraph-properties fo:line-height="0.2777in" fo:margin-left="1.3763in" fo:text-indent="-1.3763in">
        <style:tab-stops/>
      </style:paragraph-properties>
    </style:style>
    <style:style style:name="T4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5"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6"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62"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8"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9"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3645in" fo:keep-together="always"/>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3645in" fo:keep-together="always"/>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0486in" fo:keep-together="always"/>
    </style:style>
    <style:style style:name="TableCell161"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2" style:parent-style-name="註解文字" style:family="paragraph">
      <style:paragraph-properties fo:text-indent="0.1944in"/>
      <style:text-properties style:font-name-asian="標楷體" fo:font-size="14pt" style:font-size-asian="14pt"/>
    </style:style>
    <style:style style:name="TableRow163" style:family="table-row">
      <style:table-row-properties style:min-row-height="0.375in" fo:keep-together="always"/>
    </style:style>
    <style:style style:name="TableCell16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indent="0.1861in"/>
    </style:style>
    <style:style style:name="T166" style:parent-style-name="預設段落字型" style:family="text">
      <style:text-properties style:font-name="標楷體" style:font-name-asian="標楷體" fo:letter-spacing="0.0097in"/>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TableRow180" style:family="table-row">
      <style:table-row-properties style:min-row-height="0.759in" fo:keep-together="always"/>
    </style:style>
    <style:style style:name="TableCell181"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5"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6" style:family="table-row">
      <style:table-row-properties style:min-row-height="2.1527in"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font-name-complex="華康儷楷書(P)"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style:snap-to-layout-grid="false" fo:text-align="justify" fo:line-height="0.25in"/>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text:span><text:span text:style-name="T9">協辦單位：</text:span><text:span text:style-name="T10">臺北市</text:span><text:bookmark-start text:name="_Hlk135204795"/><text:span text:style-name="T11">士林</text:span><text:span text:style-name="T12">區</text:span><text:span text:style-name="T13">社子</text:span><text:span text:style-name="T14">國民小學</text:span></text:p>
      <text:p text:style-name="P15"><text:bookmark-end text:name="_Hlk135204795"/>伍、參加對象與名額</text:p>
      <text:p text:style-name="P16"><text:span text:style-name="T17">一、</text:span><text:span text:style-name="T18">就讀</text:span><text:span text:style-name="T19">臺</text:span><text:span text:style-name="T20">北市國小3年級至6年級</text:span><text:span text:style-name="T21">及國中並經</text:span><text:span text:style-name="T22">確定診斷為ADHD或具有行為、情緒困擾之學生共15人。</text:span></text:p>
      <text:p text:style-name="P23"><text:span text:style-name="T24">二、</text:span><text:span text:style-name="T25">錄取</text:span><text:span text:style-name="T26">優先</text:span><text:span text:style-name="T27">順序如下</text:span><text:span text:style-name="T28">：</text:span></text:p>
      <text:p text:style-name="P29">（一）經醫師確定診斷為ADHD（請檢附醫師證明文件影本）</text:p>
      <text:p text:style-name="P30">（二）經本市鑑輔會鑑定為情緒障礙學生（請檢附鑑定證明影本）</text:p>
      <text:p text:style-name="P31">（三）具有行為、情緒困擾之學生。</text:p>
      <text:p text:style-name="P32">三、參加學生需由家長負責接送上下課。</text:p>
      <text:p text:style-name="P33">陸、活動時間：112年9月30日~113年1月20日每周六下午1:00~4:00</text:p>
      <text:p text:style-name="P34"><text:span text:style-name="T35">柒、活動地點：</text:span><text:span text:style-name="T36">臺北</text:span><text:span text:style-name="T37">市</text:span><text:span text:style-name="T38">士林</text:span><text:span text:style-name="T39">區</text:span><text:span text:style-name="T40">社子</text:span><text:span text:style-name="T41">國民小學</text:span></text:p>
      <text:p text:style-name="P42"><text:span text:style-name="T43"><text:s text:c="13"/></text:span><text:span text:style-name="T44">(</text:span><text:span text:style-name="T45">臺北</text:span><text:span text:style-name="T46">市士林區延平北路六段308號</text:span><text:span text:style-name="T47">)</text:span></text:p>
      <text:p text:style-name="P48"><text:span text:style-name="T49">捌、課程費用：全額免費</text:span></text:p>
      <text:p text:style-name="P50">玖、師資：</text:p>
      <text:p text:style-name="P51">一、教練及課程設計：林磊鑫老師</text:p>
      <text:p text:style-name="P52">二、助教：若干人</text:p>
      <text:p text:style-name="P53">拾、報名方式及規定</text:p>
      <text:p text:style-name="P54">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5"><text:bookmark-end text:name="_Hlk137382278"/>二、錄取者於報到時發給識別證，無識別證者請勿自行參加，以免影響活動進行。</text:p>
      <text:p text:style-name="P56">拾壹、活動參加注意事項</text:p>
      <text:list text:style-name="LFO12" text:continue-numbering="true">
        <text:list-item>
          <text:p text:style-name="P57">每次上課請家長務必親自接送孩子，勿無故缺席，遲到與早退。</text:p>
        </text:list-item>
        <text:list-item>
          <text:p text:style-name="P58">參加者請自行準備毛巾和水杯。</text:p>
        </text:list-item>
        <text:list-item>
          <text:p text:style-name="P59"><text:bookmark-start text:name="_Hlk137382438"/>參加者請自備安全帽及護膝、護肘。</text:p>
        </text:list-item>
        <text:list-item>
          <text:p text:style-name="P60"><text:bookmark-end text:name="_Hlk137382438"/>上課時請務必配戴識別證並課程中請遵從老師指導。</text:p>
        </text:list-item>
      </text:list>
      <text:p text:style-name="P61"/>
      <text:list text:style-name="LFO12" text:continue-numbering="true">
        <text:list-item>
          <text:p text:style-name="P62">對本課程有相關疑義可逕洽：臺北市教育關懷協會聯絡人：尹玉娟0932-741-666。</text:p>
        </text:list-item>
      </text:list>
      <text:p text:style-name="P63"/>
      <text:p text:style-name="P64"/>
      <text:p text:style-name="P65">附註</text:p>
      <text:p text:style-name="P66">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7">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2年度第1學期</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6">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text:span><text:span text:style-name="T138">辦保險、務必填寫</text:span><text:span text:style-name="T139">）</text:span></text:p>
          </table:table-cell>
          <table:table-cell table:style-name="TableCell140">
            <text:p text:style-name="P141">家長手機</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家長或連絡人</text:p>
          </table:table-cell>
          <table:table-cell table:style-name="TableCell148">
            <text:p text:style-name="P149"/>
          </table:table-cell>
          <table:table-cell table:style-name="TableCell150">
            <text:p text:style-name="P151">連絡電話</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運動專長</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5">
            <text:p text:style-name="P162">地址：<text:s/></text:p>
          </table:table-cell>
          <table:covered-table-cell/>
          <table:covered-table-cell/>
          <table:covered-table-cell/>
          <table:covered-table-cell/>
        </table:table-row>
        <table:table-row table:style-name="TableRow163">
          <table:table-cell table:style-name="TableCell164">
            <text:p text:style-name="P165"><text:span text:style-name="T166">請多多描述您的孩子讓我們可以更認識他：</text:span></text:p>
          </table:table-cell>
          <table:table-cell table:style-name="TableCell167" table:number-columns-spanned="4">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covered-table-cell/>
        </table:table-row>
        <table:table-row table:style-name="TableRow180">
          <table:table-cell table:style-name="TableCell181">
            <text:p text:style-name="P182">健康狀況</text:p>
          </table:table-cell>
          <table:table-cell table:style-name="TableCell183" table:number-columns-spanned="4">
            <text:p text:style-name="P184">□良好 <text:s text:c="3"/>□尚可 <text:s text:c="2"/>□其他說明__________________________ <text:s/></text:p>
            <text:p text:style-name="P185">★若有特殊疾病及過敏項目，請務必事先告知。</text:p>
          </table:table-cell>
          <table:covered-table-cell/>
          <table:covered-table-cell/>
          <table:covered-table-cell/>
        </table:table-row>
        <table:table-row table:style-name="TableRow186">
          <table:table-cell table:style-name="TableCell187">
            <text:p text:style-name="P188">同意書</text:p>
            <text:p text:style-name="P189">及</text:p>
            <text:p text:style-name="P190">活動須知</text:p>
          </table:table-cell>
          <table:table-cell table:style-name="TableCell191" table:number-columns-spanned="4">
            <text:p text:style-name="P192"><text:span text:style-name="T193">1.</text:span><text:span text:style-name="T194">本人同意子女參加「兒童專注力與情緒管理訓練－獨輪車」活動，並叮囑孩子遵守一切生活規範及注意行為舉止，接受輔導人員指</text:span><text:span text:style-name="T195">導，以確保活動品質及安全。</text:span></text:p>
            <text:p text:style-name="P196"><text:span text:style-name="T197">2.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5LVL1" style:family="text">
      <style:text-properties style:font-name="標楷體"/>
    </style:style>
    <style:style style:name="WW_CharLFO6LVL1" style:family="text">
      <style:text-properties fo:font-size="12pt" style:font-size-asian="12pt"/>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麥婷婷</dc:creator>
    <meta:creation-date>2023-09-07T04:40:00Z</meta:creation-date>
    <dc:date>2023-09-07T04:40:00Z</dc:date>
    <meta:print-date>2018-08-20T07:38:00Z</meta:print-date>
    <meta:template xlink:href="Normal" xlink:type="simple"/>
    <meta:editing-cycles>2</meta:editing-cycles>
    <meta:editing-duration>PT60S</meta:editing-duration>
    <meta:document-statistic meta:page-count="3" meta:paragraph-count="3" meta:word-count="242" meta:character-count="1621" meta:row-count="11" meta:non-whitespace-character-count="1382"/>
  </office:meta>
</office:document-meta>
</file>