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
      <text:list-level-style-number text:level="1" text:style-name="WW_CharLFO5LVL1" style:num-suffix="、" style:num-format="一, 一〇, 一〇〇,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6">
      <text:list-level-style-number text:level="1" text:style-name="WW_CharLFO6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suffix="、" style:num-format="甲, 乙, 丙, ...">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3" style:num-suffix="." style:num-format="i">
        <style:list-level-properties fo:text-align="end" text:space-before="1.2715in" text:min-label-width="0.3333in" text:list-level-position-and-space-mode="label-alignment">
          <style:list-level-label-alignment text:label-followed-by="listtab" fo:margin-left="1.6048in" fo:text-indent="-0.3333in"/>
        </style:list-level-properties>
      </text:list-level-style-number>
      <text:list-level-style-number text:level="4" style:num-suffix="." style:num-format="1">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fo:font-size="13pt" style:font-size-asian="13pt" style:font-size-complex="13pt"/>
    </style:style>
    <style:style style:name="P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0" style:parent-style-name="預設段落字型" style:family="text">
      <style:text-properties style:font-name="標楷體" style:font-name-asian="標楷體" style:font-name-complex="華康儷楷書(P)" fo:color="#262626" fo:font-size="14pt" style:font-size-asian="14pt" style:font-size-complex="14pt" fo:background-color="#FFFFFF"/>
    </style:style>
    <style:style style:name="T11"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2"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3"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2777in"/>
      <style:text-properties style:font-name="標楷體" style:font-name-asian="標楷體" fo:font-size="14pt" style:font-size-asian="14pt" style:font-size-complex="14pt"/>
    </style:style>
    <style:style style:name="P18" style:parent-style-name="內文" style:family="paragraph">
      <style:paragraph-properties fo:line-height="0.2777in" fo:margin-left="0.7222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2777in" fo:margin-left="0.7222in" fo:text-indent="-0.388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32"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33"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34"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P36" style:parent-style-name="內文" style:family="paragraph">
      <style:paragraph-properties fo:line-height="0.2777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40" style:parent-style-name="預設段落字型" style:family="text">
      <style:text-properties style:font-name="標楷體" style:font-name-asian="標楷體" style:font-name-complex="華康儷楷書(P)" fo:color="#262626" fo:font-size="14pt" style:font-size-asian="14pt" style:font-size-complex="14pt" fo:background-color="#FFFFFF"/>
    </style:style>
    <style:style style:name="T41" style:parent-style-name="預設段落字型" style:family="text">
      <style:text-properties style:font-name="標楷體" style:font-name-asian="標楷體" style:font-name-complex="華康儷楷書(P)" fo:color="#262626" fo:font-size="14pt" style:font-size-asian="14pt" style:font-size-complex="14pt" fo:background-color="#FFFFFF"/>
    </style:style>
    <style:style style:name="T42"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43"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44"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P45" style:parent-style-name="內文" style:family="paragraph">
      <style:paragraph-properties fo:line-height="0.2777in" fo:margin-left="1.3763in" fo:text-indent="-1.3763in">
        <style:tab-stops/>
      </style:paragraph-properties>
    </style:style>
    <style:style style:name="T46"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47"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48"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9"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50"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P51" style:parent-style-name="內文" style:family="paragraph">
      <style:paragraph-properties fo:line-height="0.2777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P55"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56"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57" style:parent-style-name="內文" style:family="paragraph">
      <style:paragraph-properties fo:line-height="0.2777in"/>
      <style:text-properties style:font-name="標楷體" style:font-name-asian="標楷體" fo:font-size="14pt" style:font-size-asian="14pt" style:font-size-complex="14pt"/>
    </style:style>
    <style:style style:name="P58"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777in" fo:margin-left="0.7784in" fo:text-indent="-0.398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777in"/>
      <style:text-properties style:font-name="標楷體" style:font-name-asian="標楷體" fo:font-size="14pt" style:font-size-asian="14pt" style:font-size-complex="14pt"/>
    </style:style>
    <style:style style:name="P61" style:parent-style-name="清單段落" style:list-style-name="LFO12"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62" style:parent-style-name="清單段落" style:list-style-name="LFO12"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63" style:parent-style-name="清單段落" style:list-style-name="LFO12"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64" style:parent-style-name="清單段落" style:list-style-name="LFO12"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66" style:parent-style-name="清單段落" style:list-style-name="LFO12"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line-height-at-least="0in"/>
      <style:text-properties style:font-name="標楷體" style:font-name-asian="標楷體" fo:font-size="14pt" style:font-size-asian="14pt" style:font-size-complex="14pt"/>
    </style:style>
    <style:style style:name="P68" style:parent-style-name="內文" style:family="paragraph">
      <style:paragraph-properties style:line-height-at-least="0in"/>
      <style:text-properties style:font-name="標楷體" style:font-name-asian="標楷體" fo:font-size="14pt" style:font-size-asian="14pt" style:font-size-complex="14pt"/>
    </style:style>
    <style:style style:name="P69" style:parent-style-name="內文" style:family="paragraph">
      <style:paragraph-properties style:line-height-at-least="0in"/>
      <style:text-properties style:font-name="標楷體" style:font-name-asian="標楷體" fo:font-size="14pt" style:font-size-asian="14pt" style:font-size-complex="14pt"/>
    </style:style>
    <style:style style:name="P70"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line-height-at-least="0in"/>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9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olumn97" style:family="table-column">
      <style:table-column-properties style:column-width="1.6729in"/>
    </style:style>
    <style:style style:name="TableColumn98" style:family="table-column">
      <style:table-column-properties style:column-width="0.9541in"/>
    </style:style>
    <style:style style:name="TableColumn99" style:family="table-column">
      <style:table-column-properties style:column-width="1.709in"/>
    </style:style>
    <style:style style:name="TableColumn100" style:family="table-column">
      <style:table-column-properties style:column-width="0.85in"/>
    </style:style>
    <style:style style:name="TableColumn101" style:family="table-column">
      <style:table-column-properties style:column-width="1.8138in"/>
    </style:style>
    <style:style style:name="Table96" style:family="table">
      <style:table-properties style:width="7in" fo:margin-left="0in" table:align="center"/>
    </style:style>
    <style:style style:name="TableRow102" style:family="table-row">
      <style:table-row-properties style:min-row-height="0.3645in" fo:keep-together="always"/>
    </style:style>
    <style:style style:name="TableCell10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font-size="20pt" style:font-size-asian="20pt" style:font-size-complex="20pt"/>
    </style:style>
    <style:style style:name="T106" style:parent-style-name="預設段落字型" style:family="text">
      <style:text-properties style:font-name-asian="標楷體" fo:font-size="20pt" style:font-size-asian="20pt" style:font-size-complex="20pt"/>
    </style:style>
    <style:style style:name="TableCell1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TableCell1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Cell1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TableCell11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Row115" style:family="table-row">
      <style:table-row-properties style:min-row-height="0.3645in" fo:keep-together="always"/>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Row125" style:family="table-row">
      <style:table-row-properties style:min-row-height="0.3645in" fo:keep-together="always"/>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Row135" style:family="table-row">
      <style:table-row-properties style:min-row-height="0.3645in" fo:keep-together="always"/>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141"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142"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143"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Row148" style:family="table-row">
      <style:table-row-properties style:min-row-height="0.3645in" fo:keep-together="always"/>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TableCell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Row158" style:family="table-row">
      <style:table-row-properties style:min-row-height="0.3645in" fo:keep-together="always"/>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style>
    <style:style style:name="TableRow164" style:family="table-row">
      <style:table-row-properties style:min-row-height="0.0486in" fo:keep-together="always"/>
    </style:style>
    <style:style style:name="TableCell165"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66" style:parent-style-name="註解文字" style:family="paragraph">
      <style:paragraph-properties fo:text-indent="0.1944in"/>
      <style:text-properties style:font-name-asian="標楷體" fo:font-size="14pt" style:font-size-asian="14pt"/>
    </style:style>
    <style:style style:name="TableRow167" style:family="table-row">
      <style:table-row-properties style:min-row-height="0.375in" fo:keep-together="always"/>
    </style:style>
    <style:style style:name="TableCell168"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9" style:parent-style-name="內文" style:family="paragraph">
      <style:paragraph-properties style:snap-to-layout-grid="false" fo:text-indent="0.1861in"/>
    </style:style>
    <style:style style:name="T170" style:parent-style-name="預設段落字型" style:family="text">
      <style:text-properties style:font-name="標楷體" style:font-name-asian="標楷體" fo:letter-spacing="0.0097in"/>
    </style:style>
    <style:style style:name="TableCell171"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72" style:parent-style-name="內文" style:family="paragraph">
      <style:paragraph-properties style:snap-to-layout-grid="false"/>
      <style:text-properties style:font-name-asian="標楷體"/>
    </style:style>
    <style:style style:name="P173" style:parent-style-name="內文" style:family="paragraph">
      <style:paragraph-properties style:snap-to-layout-grid="false"/>
      <style:text-properties style:font-name-asian="標楷體"/>
    </style:style>
    <style:style style:name="P174" style:parent-style-name="內文" style:family="paragraph">
      <style:paragraph-properties style:snap-to-layout-grid="false"/>
      <style:text-properties style:font-name-asian="標楷體"/>
    </style:style>
    <style:style style:name="P175" style:parent-style-name="內文" style:family="paragraph">
      <style:paragraph-properties style:snap-to-layout-grid="false"/>
      <style:text-properties style:font-name-asian="標楷體"/>
    </style:style>
    <style:style style:name="P176" style:parent-style-name="內文" style:family="paragraph">
      <style:paragraph-properties style:snap-to-layout-grid="false"/>
      <style:text-properties style:font-name-asian="標楷體"/>
    </style:style>
    <style:style style:name="P177" style:parent-style-name="內文" style:family="paragraph">
      <style:paragraph-properties style:snap-to-layout-grid="false"/>
      <style:text-properties style:font-name-asian="標楷體"/>
    </style:style>
    <style:style style:name="P178" style:parent-style-name="內文" style:family="paragraph">
      <style:paragraph-properties style:snap-to-layout-grid="false"/>
      <style:text-properties style:font-name-asian="標楷體"/>
    </style:style>
    <style:style style:name="P179" style:parent-style-name="內文" style:family="paragraph">
      <style:paragraph-properties style:snap-to-layout-grid="false"/>
      <style:text-properties style:font-name-asian="標楷體"/>
    </style:style>
    <style:style style:name="P180" style:parent-style-name="內文" style:family="paragraph">
      <style:paragraph-properties style:snap-to-layout-grid="false"/>
      <style:text-properties style:font-name-asian="標楷體"/>
    </style:style>
    <style:style style:name="P181" style:parent-style-name="內文" style:family="paragraph">
      <style:paragraph-properties style:snap-to-layout-grid="false"/>
      <style:text-properties style:font-name-asian="標楷體"/>
    </style:style>
    <style:style style:name="P182" style:parent-style-name="內文" style:family="paragraph">
      <style:paragraph-properties style:snap-to-layout-grid="false"/>
      <style:text-properties style:font-name-asian="標楷體"/>
    </style:style>
    <style:style style:name="P183" style:parent-style-name="內文" style:family="paragraph">
      <style:paragraph-properties style:snap-to-layout-grid="false"/>
      <style:text-properties style:font-name-asian="標楷體"/>
    </style:style>
    <style:style style:name="TableRow184" style:family="table-row">
      <style:table-row-properties style:min-row-height="0.759in" fo:keep-together="always"/>
    </style:style>
    <style:style style:name="TableCell185"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6"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style>
    <style:style style:name="TableCell187"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88"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P189"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TableRow190" style:family="table-row">
      <style:table-row-properties style:min-row-height="2.1527in" fo:keep-together="always"/>
    </style:style>
    <style:style style:name="TableCell191"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5"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style:font-name-complex="華康儷楷書(P)" fo:font-weight="bold" style:font-weight-asian="bold"/>
    </style:style>
    <style:style style:name="T199" style:parent-style-name="預設段落字型" style:family="text">
      <style:text-properties style:font-name="標楷體" style:font-name-asian="標楷體" fo:font-weight="bold" style:font-weight-asian="bold"/>
    </style:style>
    <style:style style:name="P200" style:parent-style-name="內文" style:family="paragraph">
      <style:paragraph-properties style:snap-to-layout-grid="false" fo:text-align="justify" fo:line-height="0.25in"/>
    </style:style>
    <style:style style:name="T201" style:parent-style-name="預設段落字型" style:family="text">
      <style:text-properties style:font-name="標楷體" style:font-name-asian="標楷體" fo:font-weight="bold" style:font-weight-asian="bold"/>
    </style:style>
    <style:style style:name="P202" style:parent-style-name="內文" style:family="paragraph">
      <style:paragraph-properties fo:text-align="justify"/>
      <style:text-properties style:font-name="標楷體" style:font-name-asian="標楷體" fo:font-weight="bold" style:font-weight-asian="bold"/>
    </style:style>
    <style:style style:name="P203" style:parent-style-name="內文" style:family="paragraph">
      <style:paragraph-properties fo:text-align="justify"/>
      <style:text-properties style:font-name="標楷體" style:font-name-asian="標楷體" fo:font-weight="bold" style:font-weight-asian="bold"/>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paragraph-properties fo:text-align="justify"/>
      <style:text-properties style:font-name="標楷體" style:font-name-asian="標楷體" fo:font-weight="bold" style:font-weight-asian="bold"/>
    </style:style>
    <style:style style:name="P206" style:parent-style-name="內文" style:family="paragraph">
      <style:paragraph-properties fo:text-align="justify"/>
      <style:text-properties style:font-name="標楷體" style:font-name-asian="標楷體" fo:font-weight="bold" style:font-weight-asian="bold"/>
    </style:style>
    <style:style style:name="P207" style:parent-style-name="內文" style:family="paragraph">
      <style:paragraph-properties style:line-height-at-least="0in"/>
    </style:style>
    <style:style style:name="T20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112年度第2學期</text:p>
      <text:p text:style-name="P2">兒童專注力與情緒管理訓練－獨輪車<text:s/>實施計畫</text:p>
      <text:p text:style-name="P3"/>
      <text:p text:style-name="P4">壹、計畫目的：利用獨輪車訓練活動(見附註1&amp;2)，鍛鍊平衡及神經反射能力，增進體適能與腦部發育，提升注意力及情緒管理能力。</text:p>
      <text:p text:style-name="P5">貳、指導單位：臺北市政府教育局</text:p>
      <text:p text:style-name="P6"><text:span text:style-name="T7">參、</text:span><text:span text:style-name="T8">主辦單位：</text:span><text:span text:style-name="T9">臺北市</text:span><text:span text:style-name="T10">士林</text:span><text:span text:style-name="T11">區</text:span><text:span text:style-name="T12">社子</text:span><text:span text:style-name="T13">國民小學</text:span><text:span text:style-name="T14">、</text:span><text:span text:style-name="T15">臺</text:span><text:span text:style-name="T16">北市教育關懷協會</text:span><text:bookmark-start text:name="_Hlk135204795"/></text:p>
      <text:p text:style-name="P17"><text:bookmark-end text:name="_Hlk135204795"/>肆、參加對象與名額</text:p>
      <text:p text:style-name="P18"><text:span text:style-name="T19">一、</text:span><text:span text:style-name="T20">就讀</text:span><text:span text:style-name="T21">臺</text:span><text:span text:style-name="T22">北市國小3年級至6年級</text:span><text:span text:style-name="T23">及國中並經</text:span><text:span text:style-name="T24">確定診斷為ADHD或具有行為、情緒困擾之學生共15人。</text:span></text:p>
      <text:p text:style-name="P25"><text:span text:style-name="T26">二、</text:span><text:span text:style-name="T27">錄取</text:span><text:span text:style-name="T28">優先</text:span><text:span text:style-name="T29">順序如下</text:span><text:span text:style-name="T30">：</text:span></text:p>
      <text:p text:style-name="P31">（一）經醫師確定診斷為ADHD（請檢附醫師證明文件影本）</text:p>
      <text:p text:style-name="P32">（二）經本市鑑輔會鑑定為情緒障礙學生（請檢附鑑定證明影本）</text:p>
      <text:p text:style-name="P33">（三）具有行為、情緒困擾之學生。</text:p>
      <text:p text:style-name="P34">三、參加學生需由家長負責接送上下課。</text:p>
      <text:p text:style-name="P35">伍、活動時間：113年3月2日~113年6月29日每周六下午1:00~4:00</text:p>
      <text:p text:style-name="P36"><text:span text:style-name="T37">陸</text:span><text:span text:style-name="T38">、活動地點：</text:span><text:span text:style-name="T39">臺北</text:span><text:span text:style-name="T40">市</text:span><text:span text:style-name="T41">士林</text:span><text:span text:style-name="T42">區</text:span><text:span text:style-name="T43">社子</text:span><text:span text:style-name="T44">國民小學</text:span></text:p>
      <text:p text:style-name="P45"><text:span text:style-name="T46"><text:s text:c="13"/></text:span><text:span text:style-name="T47">(</text:span><text:span text:style-name="T48">臺北</text:span><text:span text:style-name="T49">市士林區延平北路六段308號</text:span><text:span text:style-name="T50">)</text:span></text:p>
      <text:p text:style-name="P51"><text:span text:style-name="T52">柒</text:span><text:span text:style-name="T53">、課程費用：全額免費</text:span></text:p>
      <text:p text:style-name="P54">捌、師資：</text:p>
      <text:p text:style-name="P55">一、教練及課程設計：林磊鑫老師</text:p>
      <text:p text:style-name="P56">二、助教：若干人</text:p>
      <text:p text:style-name="P57">玖、報名方式及規定</text:p>
      <text:p text:style-name="P58">一、<text:bookmark-start text:name="_Hlk137382278"/>請有意願參加之家長填妥報名表連同證明文件並送交子女就讀學校之輔導室。並由各校於113年2月23日(星期五)前將報名表逕送或傳真（傳真號碼：2813-2763）至社子國小輔導室收，名額有限額滿為止，錄取名單於113年2月26日(星期一)公告於教育局及社子國小網站。</text:p>
      <text:p text:style-name="P59"><text:bookmark-end text:name="_Hlk137382278"/>二、錄取者於報到時發給識別證，無識別證者請勿自行參加，以免影響活動進行。</text:p>
      <text:p text:style-name="P60">拾、活動參加注意事項</text:p>
      <text:list text:style-name="LFO12" text:continue-numbering="true">
        <text:list-item>
          <text:p text:style-name="P61">每次上課請家長務必親自接送孩子，勿無故缺席，遲到與早退。</text:p>
        </text:list-item>
        <text:list-item>
          <text:p text:style-name="P62">參加者請自行準備毛巾和水杯。</text:p>
        </text:list-item>
        <text:list-item>
          <text:p text:style-name="P63"><text:bookmark-start text:name="_Hlk137382438"/>參加者請自備安全帽及護膝、護肘。</text:p>
        </text:list-item>
        <text:list-item>
          <text:p text:style-name="P64"><text:bookmark-end text:name="_Hlk137382438"/>上課時請務必配戴識別證並課程中請遵從老師指導。</text:p>
        </text:list-item>
      </text:list>
      <text:p text:style-name="P65"/>
      <text:list text:style-name="LFO12" text:continue-numbering="true">
        <text:list-item>
          <text:p text:style-name="P66">對本課程有相關疑義可逕洽：臺北市教育關懷協會聯絡人：尹玉娟0932-741-666。</text:p>
        </text:list-item>
      </text:list>
      <text:p text:style-name="P67"/>
      <text:p text:style-name="P68"/>
      <text:p text:style-name="P69">附註</text:p>
      <text:p text:style-name="P70">一、師範大學體育學系洪聰敏教授帶領的團隊研究證實，運動能幫助注意力缺陷過動症（ADHD）兒童抑制衝動，提升專注力，在眾多的運動當中，而獨輪車在訓練手眼協調，平衡能力及刺激腦部發展方面效果更是顯著!透過持續適量強度的訓練，學生自然而然發展出專心耐心與信心，在團體表演的訓練中也學習到包容心和人際互動的能力。</text:p>
      <text:p text:style-name="P71">二、臺北教育大學特殊教育學系姜禮永105年研究報告指出，透過一週三次，為期八週的訓練課程，獨輪車訓練有助於學生的注意力集中，雖因教師教學方式與教材差異而成效有所不同，但在訓練撤除後，仍具有相當程度的維持效果。鍛鍊平衡及神經反射能力，增進體適能與腦部發育，提升注意力及情緒管理能力。</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soft-page-break/>
      <text:p text:style-name="P94">臺北市112年度第2學期</text:p>
      <text:p text:style-name="P95">兒童專注力與情緒管理訓練（獨輪車）報名表</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6">
            <text:p text:style-name="P104"><text:span text:style-name="T105">照</text:span><text:span text:style-name="T106">片</text:span></text:p>
          </table:table-cell>
          <table:table-cell table:style-name="TableCell107">
            <text:p text:style-name="P108">姓　名</text:p>
          </table:table-cell>
          <table:table-cell table:style-name="TableCell109">
            <text:p text:style-name="P110"/>
          </table:table-cell>
          <table:table-cell table:style-name="TableCell111">
            <text:p text:style-name="P112">出生日期</text:p>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性　別</text:p>
          </table:table-cell>
          <table:table-cell table:style-name="TableCell119">
            <text:p text:style-name="P120"/>
          </table:table-cell>
          <table:table-cell table:style-name="TableCell121">
            <text:p text:style-name="P122">就讀學校</text:p>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身高/體重</text:p>
          </table:table-cell>
          <table:table-cell table:style-name="TableCell129">
            <text:p text:style-name="P130">/</text:p>
          </table:table-cell>
          <table:table-cell table:style-name="TableCell131">
            <text:p text:style-name="P132">年　　齡</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身份證字號</text:p>
          </table:table-cell>
          <table:table-cell table:style-name="TableCell139">
            <text:p text:style-name="P140"/>
            <text:p text:style-name="內文"><text:span text:style-name="T141">（</text:span><text:span text:style-name="T142">辦保險、務必填寫</text:span><text:span text:style-name="T143">）</text:span></text:p>
          </table:table-cell>
          <table:table-cell table:style-name="TableCell144">
            <text:p text:style-name="P145">家長手機</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家長或連絡人</text:p>
          </table:table-cell>
          <table:table-cell table:style-name="TableCell152">
            <text:p text:style-name="P153"/>
          </table:table-cell>
          <table:table-cell table:style-name="TableCell154">
            <text:p text:style-name="P155">連絡電話</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運動專長</text:p>
          </table:table-cell>
          <table:table-cell table:style-name="TableCell162" table:number-columns-spanned="3">
            <text:p text:style-name="P163"/>
          </table:table-cell>
          <table:covered-table-cell/>
          <table:covered-table-cell/>
        </table:table-row>
        <table:table-row table:style-name="TableRow164">
          <table:table-cell table:style-name="TableCell165" table:number-columns-spanned="5">
            <text:p text:style-name="P166">地址：<text:s/></text:p>
          </table:table-cell>
          <table:covered-table-cell/>
          <table:covered-table-cell/>
          <table:covered-table-cell/>
          <table:covered-table-cell/>
        </table:table-row>
        <table:table-row table:style-name="TableRow167">
          <table:table-cell table:style-name="TableCell168">
            <text:p text:style-name="P169"><text:span text:style-name="T170">請多多描述您的孩子讓我們可以更認識他：</text:span></text:p>
          </table:table-cell>
          <table:table-cell table:style-name="TableCell171" table:number-columns-spanned="4">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able:table-cell>
          <table:covered-table-cell/>
          <table:covered-table-cell/>
          <table:covered-table-cell/>
        </table:table-row>
        <table:table-row table:style-name="TableRow184">
          <table:table-cell table:style-name="TableCell185">
            <text:p text:style-name="P186">健康狀況</text:p>
          </table:table-cell>
          <table:table-cell table:style-name="TableCell187" table:number-columns-spanned="4">
            <text:p text:style-name="P188">□良好 <text:s text:c="3"/>□尚可 <text:s text:c="2"/>□其他說明__________________________ <text:s/></text:p>
            <text:p text:style-name="P189">★若有特殊疾病及過敏項目，請務必事先告知。</text:p>
          </table:table-cell>
          <table:covered-table-cell/>
          <table:covered-table-cell/>
          <table:covered-table-cell/>
        </table:table-row>
        <table:table-row table:style-name="TableRow190">
          <table:table-cell table:style-name="TableCell191">
            <text:p text:style-name="P192">同意書</text:p>
            <text:p text:style-name="P193">及</text:p>
            <text:p text:style-name="P194">活動須知</text:p>
          </table:table-cell>
          <table:table-cell table:style-name="TableCell195" table:number-columns-spanned="4">
            <text:p text:style-name="P196"><text:span text:style-name="T197">1.</text:span><text:span text:style-name="T198">本人同意子女參加「兒童專注力與情緒管理訓練－獨輪車」活動，並叮囑孩子遵守一切生活規範及注意行為舉止，接受輔導人員指</text:span><text:span text:style-name="T199">導，以確保活動品質及安全。</text:span></text:p>
            <text:p text:style-name="P200"><text:span text:style-name="T201">2.為適應不可抗拒之因素，如天候變化，在不影響學生活動品質與安全考量下，主辦單位得適時變更課程內容。</text:span></text:p>
            <text:p text:style-name="P202">3.所有學員在活動期間如有故意不遵守紀律或妨礙他人正常進行活動者，主辦單位得取消學員參加活動，通知家長提早帶回。</text:p>
            <text:p text:style-name="P203">4.為確保學員安全，請家長準時接送孩子上下課。</text:p>
            <text:p text:style-name="P204"/>
            <text:p text:style-name="P205">立同意書人：______________ <text:s text:c="3"/>與學生之關係為：___________</text:p>
            <text:p text:style-name="P206"/>
          </table:table-cell>
          <table:covered-table-cell/>
          <table:covered-table-cell/>
          <table:covered-table-cell/>
        </table:table-row>
      </table:table>
      <text:p text:style-name="P207"><text:span text:style-name="T208">承辦組長： <text:s text:c="19"/>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style:font-name="Times New Roman" style:font-name-asian="新細明體"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language="en" fo:country="US"/>
    </style:style>
    <style:style style:name="WW_CharLFO5LVL1" style:family="text">
      <style:text-properties style:font-name="標楷體"/>
    </style:style>
    <style:style style:name="WW_CharLFO6LVL1" style:family="text">
      <style:text-properties fo:font-size="12pt" style:font-size-asian="12pt"/>
    </style:style>
    <style:style style:name="WW_CharLFO1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5">
      <text:list-level-style-number text:level="1" text:style-name="WW_CharLFO5LVL1" style:num-suffix="、" style:num-format="一, 一〇, 一〇〇,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6">
      <text:list-level-style-number text:level="1" text:style-name="WW_CharLFO6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suffix="、" style:num-format="甲, 乙, 丙, ...">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3" style:num-suffix="." style:num-format="i">
        <style:list-level-properties fo:text-align="end" text:space-before="1.2715in" text:min-label-width="0.3333in" text:list-level-position-and-space-mode="label-alignment">
          <style:list-level-label-alignment text:label-followed-by="listtab" fo:margin-left="1.6048in" fo:text-indent="-0.3333in"/>
        </style:list-level-properties>
      </text:list-level-style-number>
      <text:list-level-style-number text:level="4" style:num-suffix="." style:num-format="1">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chuanyin</meta:initial-creator>
    <dc:creator>麥婷婷</dc:creator>
    <meta:creation-date>2024-02-16T06:23:00Z</meta:creation-date>
    <dc:date>2024-02-16T06:55:00Z</dc:date>
    <meta:print-date>2018-08-20T07:38:00Z</meta:print-date>
    <meta:template xlink:href="Normal" xlink:type="simple"/>
    <meta:editing-cycles>4</meta:editing-cycles>
    <meta:editing-duration>PT2700S</meta:editing-duration>
    <meta:document-statistic meta:page-count="3" meta:paragraph-count="3" meta:word-count="242" meta:character-count="1620" meta:row-count="11" meta:non-whitespace-character-count="1381"/>
  </office:meta>
</office:document-meta>
</file>