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1in"/>
    </style:style>
    <style:style style:name="TableColumn9" style:family="table-column">
      <style:table-column-properties style:column-width="2.484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2.2125in"/>
    </style:style>
    <style:style style:name="Table7" style:family="table">
      <style:table-properties style:width="7.0548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ableRow27" style:family="table-row">
      <style:table-row-properties style:min-row-height="0.482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7.90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3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>天母國小</text:p>
          </table:table-cell>
        </table:table-row>
        <table:table-row table:style-name="TableRow22">
          <table:table-cell table:style-name="TableCell23">
            <text:p text:style-name="P24">年班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推薦事由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<text:s text:c="3"/></text:span><text:span text:style-name="T35">學生</text:span><text:span text:style-name="T36">_________</text:span></text:p>
            <text:p text:style-name="P37">在學表現或特殊表現：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家庭狀況：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相關醫療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推薦教師<text:s text:c="8"/>（簽章）</text:p>
            <text:p text:style-name="P59">民國<text:s/>114<text:s/>年<text:s/>3<text:s/>月<text:s text:c="2"/>日</text:p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特殊教育學生獎助金推薦函【參考格式】</dc:title>
    <meta:initial-creator>教推組</meta:initial-creator>
    <dc:creator>特教組長</dc:creator>
    <meta:creation-date>2025-02-08T09:37:00Z</meta:creation-date>
    <dc:date>2025-03-11T05:56:00Z</dc:date>
    <meta:print-date>2014-02-12T06:47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28" meta:character-count="190" meta:row-count="1" meta:non-whitespace-character-count="163"/>
  </office:meta>
</office:document-meta>
</file>