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27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150%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style:snap-to-layout-grid="false" fo:text-align="justify" fo:margin-right="-0.043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margin-right="-0.0437in"/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snap-to-layout-grid="false" fo:text-align="center" fo:margin-right="0.1666in"/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style:snap-to-layout-grid="false" fo:text-align="justify" fo:margin-right="-0.0437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paragraph-properties style:snap-to-layout-grid="false" fo:text-align="justify" fo:margin-left="0.2479in" fo:margin-right="-0.0437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list-style-name="LFO1" style:family="paragraph">
      <style:paragraph-properties style:snap-to-layout-grid="false" fo:text-align="justify" fo:margin-right="-0.0437in"/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snap-to-layout-grid="false" fo:text-align="justify" fo:margin-right="-0.0437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justify" fo:margin-right="-0.0437in"/>
      <style:text-properties style:font-name="標楷體" style:font-name-asian="標楷體" fo:font-size="8pt" style:font-size-asian="8pt" style:font-size-complex="12pt"/>
    </style:style>
    <style:style style:name="P19" style:parent-style-name="內文" style:family="paragraph">
      <style:paragraph-properties fo:text-align="center" fo:margin-right="-0.0437in"/>
      <style:text-properties style:font-name="標楷體" style:font-name-asian="標楷體"/>
    </style:style>
    <style:style style:name="P20" style:parent-style-name="內文" style:family="paragraph">
      <style:paragraph-properties fo:margin-right="-0.043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 fo:margin-right="-0.0055in"/>
      <style:text-properties style:font-name="標楷體" style:font-name-asian="標楷體"/>
    </style:style>
    <style:style style:name="P29" style:parent-style-name="內文" style:family="paragraph">
      <style:paragraph-properties fo:text-align="center" fo:margin-right="-0.0055in"/>
      <style:text-properties style:font-name="標楷體" style:font-name-asian="標楷體"/>
    </style:style>
    <style:style style:name="P30" style:parent-style-name="內文" style:family="paragraph">
      <style:paragraph-properties fo:margin-right="-0.0951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right="-0.106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margin-top="0.125in" fo:margin-left="0in" fo:margin-right="-0.1013in" fo:text-indent="-0.2951in">
        <style:tab-stops/>
      </style:paragraph-properties>
      <style:text-properties style:font-name="標楷體" style:font-name-asian="標楷體" style:font-size-complex="8pt"/>
    </style:style>
    <style:style style:name="P39" style:parent-style-name="內文" style:family="paragraph">
      <style:paragraph-properties style:snap-to-layout-grid="false" fo:text-align="center" fo:margin-top="0.125in" fo:margin-right="-0.101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8pt" style:font-size-asian="8pt"/>
    </style:style>
    <style:style style:name="T43" style:parent-style-name="預設段落字型" style:family="text">
      <style:text-properties style:font-name="標楷體" style:font-name-asian="標楷體" fo:font-size="8pt" style:font-size-asian="8pt"/>
    </style:style>
    <style:style style:name="T44" style:parent-style-name="預設段落字型" style:family="text">
      <style:text-properties style:font-name="標楷體" style:font-name-asian="標楷體" fo:font-size="8pt" style:font-size-asian="8pt"/>
    </style:style>
    <style:style style:name="P45" style:parent-style-name="內文" style:family="paragraph">
      <style:paragraph-properties fo:margin-right="-0.005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1951in" fo:margin-right="-0.043in" fo:text-indent="-0.195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1951in" fo:margin-right="-0.043in" fo:text-indent="-0.195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right="-0.0437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 fo:margin-left="-0.0986in" fo:margin-right="-0.0597in">
        <style:tab-stops/>
      </style:paragraph-properties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margin-left="-0.0986in" fo:margin-right="-0.059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P6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68" style:parent-style-name="內文" style:family="paragraph">
      <style:paragraph-properties fo:margin-right="0.034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50%"/>
      <style:text-properties fo:color="#000000"/>
    </style:style>
    <style:style style:name="P70" style:parent-style-name="內文" style:family="paragraph">
      <style:paragraph-properties style:snap-to-layout-grid="false" fo:line-height="150%"/>
      <style:text-properties fo:color="#000000"/>
    </style:style>
    <style:style style:name="P71" style:parent-style-name="內文" style:family="paragraph">
      <style:paragraph-properties style:snap-to-layout-grid="false" fo:line-height="150%"/>
      <style:text-properties fo:color="#000000"/>
    </style:style>
    <style:style style:name="P72" style:parent-style-name="內文" style:family="paragraph">
      <style:paragraph-properties style:snap-to-layout-grid="false" fo:line-height="150%"/>
      <style:text-properties fo:color="#000000"/>
    </style:style>
    <style:style style:name="P73" style:parent-style-name="內文" style:family="paragraph">
      <style:paragraph-properties style:snap-to-layout-grid="false" fo:line-height="150%">
        <style:tab-stops>
          <style:tab-stop style:type="right" style:position="5.768in"/>
        </style:tab-stops>
      </style:paragraph-properties>
      <style:text-properties fo:color="#000000"/>
    </style:style>
    <style:style style:name="P74" style:parent-style-name="內文" style:family="paragraph">
      <style:paragraph-properties style:snap-to-layout-grid="false" fo:line-height="150%"/>
      <style:text-properties fo:color="#000000"/>
    </style:style>
    <style:style style:name="P75" style:parent-style-name="內文" style:family="paragraph">
      <style:paragraph-properties style:snap-to-layout-grid="false" fo:line-height="150%"/>
      <style:text-properties fo:color="#000000"/>
    </style:style>
    <style:style style:name="P76" style:parent-style-name="內文" style:family="paragraph">
      <style:paragraph-properties style:snap-to-layout-grid="false" fo:line-height="150%"/>
      <style:text-properties fo:color="#000000"/>
    </style:style>
    <style:style style:name="P77" style:parent-style-name="內文" style:family="paragraph">
      <style:paragraph-properties style:snap-to-layout-grid="false" fo:line-height="150%"/>
      <style:text-properties fo:color="#000000"/>
    </style:style>
    <style:style style:name="P78" style:parent-style-name="內文" style:family="paragraph">
      <style:paragraph-properties style:snap-to-layout-grid="false" fo:line-height="150%"/>
      <style:text-properties fo:color="#000000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fo:color="#000000"/>
    </style:style>
    <style:style style:name="P83" style:parent-style-name="內文" style:family="paragraph">
      <style:paragraph-properties fo:margin-right="-0.0493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150%"/>
      <style:text-properties fo:color="#000000"/>
    </style:style>
    <style:style style:name="P85" style:parent-style-name="內文" style:family="paragraph">
      <style:paragraph-properties style:snap-to-layout-grid="false" fo:line-height="150%"/>
      <style:text-properties fo:color="#000000"/>
    </style:style>
    <style:style style:name="P86" style:parent-style-name="內文" style:family="paragraph">
      <style:paragraph-properties style:snap-to-layout-grid="false" fo:line-height="150%"/>
      <style:text-properties fo:color="#000000"/>
    </style:style>
    <style:style style:name="P87" style:parent-style-name="內文" style:family="paragraph">
      <style:paragraph-properties style:snap-to-layout-grid="false" fo:line-height="150%"/>
      <style:text-properties fo:color="#000000"/>
    </style:style>
    <style:style style:name="P88" style:parent-style-name="內文" style:family="paragraph">
      <style:paragraph-properties style:snap-to-layout-grid="false" fo:line-height="150%"/>
      <style:text-properties fo:color="#000000"/>
    </style:style>
    <style:style style:name="P89" style:parent-style-name="內文" style:family="paragraph">
      <style:paragraph-properties style:snap-to-layout-grid="false" fo:line-height="150%"/>
      <style:text-properties fo:color="#000000"/>
    </style:style>
    <style:style style:name="P90" style:parent-style-name="內文" style:family="paragraph">
      <style:paragraph-properties style:snap-to-layout-grid="false" fo:line-height="150%"/>
      <style:text-properties fo:color="#000000"/>
    </style:style>
    <style:style style:name="P91" style:parent-style-name="內文" style:family="paragraph">
      <style:paragraph-properties style:snap-to-layout-grid="false" fo:line-height="150%"/>
      <style:text-properties fo:color="#000000"/>
    </style:style>
    <style:style style:name="P92" style:parent-style-name="內文" style:family="paragraph">
      <style:paragraph-properties style:snap-to-layout-grid="false" fo:line-height="150%"/>
      <style:text-properties fo:color="#000000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fo:color="#000000"/>
    </style:style>
    <style:style style:name="P95" style:parent-style-name="內文" style:family="paragraph">
      <style:paragraph-properties fo:margin-righ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150%"/>
      <style:text-properties fo:color="#000000"/>
    </style:style>
    <style:style style:name="P97" style:parent-style-name="內文" style:family="paragraph">
      <style:paragraph-properties style:snap-to-layout-grid="false" fo:line-height="150%"/>
      <style:text-properties fo:color="#000000"/>
    </style:style>
    <style:style style:name="P98" style:parent-style-name="內文" style:family="paragraph">
      <style:paragraph-properties style:snap-to-layout-grid="false" fo:line-height="150%"/>
      <style:text-properties fo:color="#000000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fo:color="#000000"/>
    </style:style>
    <style:style style:name="P101" style:parent-style-name="內文" style:family="paragraph">
      <style:paragraph-properties style:snap-to-layout-grid="false" fo:line-height="150%"/>
      <style:text-properties fo:color="#000000"/>
    </style:style>
    <style:style style:name="P102" style:parent-style-name="內文" style:family="paragraph">
      <style:paragraph-properties style:snap-to-layout-grid="false" fo:line-height="150%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margin-righ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150%"/>
      <style:text-properties style:font-name="標楷體" style:font-name-asian="標楷體" fo:color="#000000" fo:font-size="8pt" style:font-size-asian="8pt"/>
    </style:style>
    <style:style style:name="P106" style:parent-style-name="內文" style:family="paragraph">
      <style:paragraph-properties style:snap-to-layout-grid="false" fo:line-height="150%"/>
    </style:style>
    <style:style style:name="T107" style:parent-style-name="預設段落字型" style:family="text">
      <style:text-properties style:font-name="標楷體" style:font-name-asian="標楷體" fo:color="#000000" fo:font-size="8pt" style:font-size-asian="8pt"/>
    </style:style>
    <style:style style:name="T1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000000" fo:font-size="8pt" style:font-size-asian="8pt"/>
    </style:style>
    <style:style style:name="T1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color="#000000" fo:font-size="8pt" style:font-size-asian="8pt"/>
    </style:style>
    <style:style style:name="T1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start="a38" svg:stroke-opacity="100%" draw:stroke-linejoin="round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53">
      <style:graphic-properties draw:fill="none" draw:stroke="solid" svg:stroke-width="0.01042in" svg:stroke-color="#000000" draw:marker-start="a52" svg:stroke-opacity="100%" draw:stroke-linejoin="round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gradient" draw:fill-gradient-name="a33" draw:stroke="solid" svg:stroke-width="0.04167in" svg:stroke-color="#3333ff" svg:stroke-opacity="100%" draw:stroke-linejoin="miter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臺北市國民小學校園團隊合作輔導適應欠佳學生模式圖</text:p>
      <text:p text:style-name="P3"/>
      <text:p text:style-name="P4"><text:span text:style-name="T5"><draw:g draw:z-index="251660288" draw:name="Group 56" draw:id="id39" draw:style-name="a54" text:anchor-type="paragraph"><svg:title/><svg:desc/><draw:connector draw:type="line" svg:x1="1.375in" svg:y1="0.98056in" svg:x2="4.33333in" svg:y2="0.98125in" draw:id="id0" draw:style-name="a0" draw:name="AutoShape 25"><svg:title/><svg:desc/></draw:connector><draw:g draw:name="Group 55" draw:id="id37"><svg:title/><svg:desc/><draw:custom-shape svg:x="0.3375in" svg:y="0.04722in" svg:width="2.32222in" svg:height="0.71944in" draw:id="id1" draw:style-name="a1" draw:name="Rectangle 4"><svg:title/><svg:desc/><text:p text:style-name="P6">由導師、家長轉介生活、行為、情緒、學業適應欠佳學生</text:p><draw:enhanced-geometry draw:type="non-primitive" svg:viewBox="0 0 21600 21600" draw:enhanced-path="M 0 0 L 21600 0 21600 21600 0 21600 Z N"/></draw:custom-shape><draw:custom-shape svg:x="3.17569in" svg:y="0.04722in" svg:width="2.52014in" svg:height="0.73611in" draw:id="id2" draw:style-name="a2" draw:name="Rectangle 5"><svg:title/><svg:desc/><text:p text:style-name="P7">由輔導室依相關心理評估量表、問卷、測驗及已實施活動方案的反應等資料篩檢出適應欠佳學生</text:p><draw:enhanced-geometry draw:type="non-primitive" svg:viewBox="0 0 21600 21600" draw:enhanced-path="M 0 0 L 21600 0 21600 21600 0 21600 Z N"/></draw:custom-shape><draw:custom-shape svg:x="-0.4125in" svg:y="3.40625in" svg:width="3.09306in" svg:height="1.78819in" draw:id="id3" draw:style-name="a3" draw:name="Rectangle 6"><svg:title/><svg:desc/><text:p text:style-name="P8">學生輔導服務</text:p><text:list text:style-name="LFO1" text:continue-numbering="true"><text:list-item><text:p text:style-name="P9"><text:span text:style-name="T10">輔導組長進行個案管理</text:span><text:span text:style-name="T11">(</text:span><text:span text:style-name="T12">註</text:span><text:span text:style-name="T13">1)</text:span><text:span text:style-name="T14">。</text:span></text:p></text:list-item><text:list-item><text:p text:style-name="P15">輔導教師依學生需求安排輔導內容並整合相關資源或輔導就醫。</text:p></text:list-item><text:list-item><text:p text:style-name="P16">導師或科任教師依學生需求調整教學與輔導策略。</text:p></text:list-item><text:list-item><text:p text:style-name="P17">特教組長、特教教師提供諮詢。</text:p></text:list-item></text:list><text:p text:style-name="P18"/><draw:enhanced-geometry draw:type="non-primitive" svg:viewBox="0 0 21600 21600" draw:enhanced-path="M 0 0 L 21600 0 21600 21600 0 21600 Z N"/></draw:custom-shape><draw:custom-shape svg:x="-0.4125in" svg:y="5.41736in" svg:width="3.07222in" svg:height="1.07569in" draw:id="id4" draw:style-name="a4" draw:name="Rectangle 7"><svg:title/><svg:desc/><text:p text:style-name="P19">學生輔導成效評估</text:p><text:p text:style-name="P20"><text:span text:style-name="T21">由輔導主任召集輔導組長、特教組長、</text:span><text:span text:style-name="T22">導師</text:span><text:span text:style-name="T23">、</text:span><text:span text:style-name="T24">科任教師</text:span><text:span text:style-name="T25">、輔導教師、</text:span><text:span text:style-name="T26">特教</text:span><text:span text:style-name="T27">教師及相關人員評估學生輔導服務成效。</text:span></text:p><draw:enhanced-geometry draw:type="non-primitive" svg:viewBox="0 0 21600 21600" draw:enhanced-path="M 0 0 L 21600 0 21600 21600 0 21600 Z N"/></draw:custom-shape><draw:connector draw:type="line" svg:x1="0.05694in" svg:y1="6.73403in" svg:x2="2.01667in" svg:y2="6.73472in" draw:id="id5" draw:style-name="a5" draw:name="AutoShape 8"><svg:title/><svg:desc/></draw:connector><draw:custom-shape svg:x="1.22639in" svg:y="6.90278in" svg:width="1.18264in" svg:height="0.37778in" draw:id="id6" draw:style-name="a6" draw:name="Rectangle 9"><svg:title/><svg:desc/><text:p text:style-name="P28">適應欠佳</text:p><draw:enhanced-geometry draw:type="non-primitive" svg:viewBox="0 0 21600 21600" draw:enhanced-path="M 0 0 L 21600 0 21600 21600 0 21600 Z N"/></draw:custom-shape><draw:custom-shape svg:x="-0.4125in" svg:y="6.89722in" svg:width="1.18264in" svg:height="0.375in" draw:id="id7" draw:style-name="a7" draw:name="Rectangle 10"><svg:title/><svg:desc/><text:p text:style-name="P29">適應良好</text:p><draw:enhanced-geometry draw:type="non-primitive" svg:viewBox="0 0 21600 21600" draw:enhanced-path="M 0 0 L 21600 0 21600 21600 0 21600 Z N"/></draw:custom-shape><draw:custom-shape svg:x="2.38472in" svg:y="7.65347in" svg:width="1.49653in" svg:height="1.09375in" draw:id="id8" draw:style-name="a8" draw:name="Rectangle 11"><svg:title/><svg:desc/><text:p text:style-name="P30"><text:span text:style-name="T31">有特殊教育需求者</text:span><text:span text:style-name="T32">經家長同</text:span><text:span text:style-name="T33">意取得鑑定同意書後，轉介特殊教育鑑</text:span><text:span text:style-name="T34">定</text:span></text:p><draw:enhanced-geometry draw:type="non-primitive" svg:viewBox="0 0 21600 21600" draw:enhanced-path="M 0 0 L 21600 0 21600 21600 0 21600 Z N"/></draw:custom-shape><draw:custom-shape svg:x="-0.4125in" svg:y="7.65208in" svg:width="1.18264in" svg:height="1.06389in" draw:id="id9" draw:style-name="a9" draw:name="Rectangle 12"><svg:title/><svg:desc/><text:p text:style-name="P35"><text:span text:style-name="T36">暫時結案並由相關教師追蹤輔</text:span><text:span text:style-name="T37">導</text:span></text:p><draw:enhanced-geometry draw:type="non-primitive" svg:viewBox="0 0 21600 21600" draw:enhanced-path="M 0 0 L 21600 0 21600 21600 0 21600 Z N"/></draw:custom-shape><draw:connector draw:type="line" svg:x1="0.93542in" svg:y1="3.16667in" svg:x2="0.93542in" svg:y2="3.40625in" draw:id="id10" draw:style-name="a11" draw:name="AutoShape 17"><svg:title/><svg:desc/></draw:connector><draw:connector draw:type="line" svg:x1="0.88056in" svg:y1="5.19444in" svg:x2="0.88125in" svg:y2="5.40764in" draw:id="id11" draw:style-name="a13" draw:name="AutoShape 18"><svg:title/><svg:desc/></draw:connector><draw:connector draw:type="line" svg:x1="0.91319in" svg:y1="6.49236in" svg:x2="0.91319in" svg:y2="6.73403in" draw:id="id12" draw:style-name="a14" draw:name="AutoShape 19"><svg:title/><svg:desc/></draw:connector><draw:connector draw:type="line" svg:x1="0.05625in" svg:y1="6.73403in" svg:x2="0.05694in" svg:y2="6.90208in" draw:id="id13" draw:style-name="a16" draw:name="AutoShape 20"><svg:title/><svg:desc/></draw:connector><draw:connector draw:type="line" svg:x1="2.01667in" svg:y1="6.73403in" svg:x2="2.01667in" svg:y2="6.89653in" draw:id="id14" draw:style-name="a18" draw:name="AutoShape 21"><svg:title/><svg:desc/></draw:connector><draw:connector draw:type="line" svg:x1="3.01597in" svg:y1="7.49792in" svg:x2="3.01667in" svg:y2="7.65208in" draw:id="id15" draw:style-name="a20" draw:name="AutoShape 22"><svg:title/><svg:desc/></draw:connector><draw:connector draw:type="line" svg:x1="1.37431in" svg:y1="0.77083in" svg:x2="1.375in" svg:y2="0.96667in" draw:id="id16" draw:style-name="a21" draw:name="AutoShape 23"><svg:title/><svg:desc/></draw:connector><draw:connector draw:type="line" svg:x1="4.33333in" svg:y1="0.78403in" svg:x2="4.33333in" svg:y2="0.96667in" draw:id="id17" draw:style-name="a22" draw:name="AutoShape 24"><svg:title/><svg:desc/></draw:connector><draw:connector draw:type="line" svg:x1="2.83958in" svg:y1="1.55347in" svg:x2="2.83958in" svg:y2="1.77292in" draw:id="id18" draw:style-name="a24" draw:name="AutoShape 26"><svg:title/><svg:desc/></draw:connector><draw:custom-shape svg:x="4.43472in" svg:y="7.65208in" svg:width="1.48958in" svg:height="0.86528in" draw:id="id19" draw:style-name="a25" draw:name="Rectangle 27"><svg:title/><svg:desc/><text:p text:style-name="P38">特殊教育服務</text:p><text:p text:style-name="P39"><text:span text:style-name="T40">心理</text:span><text:span text:style-name="T41">輔導服務</text:span><text:span text:style-name="T42">(</text:span><text:span text:style-name="T43">註</text:span><text:span text:style-name="T44">2)</text:span></text:p><draw:enhanced-geometry draw:type="non-primitive" svg:viewBox="0 0 21600 21600" draw:enhanced-path="M 0 0 L 21600 0 21600 21600 0 21600 Z N"/></draw:custom-shape><draw:custom-shape svg:x="0.93542in" svg:y="7.65347in" svg:width="1.24583in" svg:height="1.08889in" draw:id="id20" draw:style-name="a26" draw:name="Rectangle 28"><svg:title/><svg:desc/><text:p text:style-name="P45"><text:span text:style-name="T46">由輔</text:span><text:span text:style-name="T47">導</text:span><text:span text:style-name="T48">教師轉介</text:span><text:span text:style-name="T49">或引進校</text:span><text:span text:style-name="T50">外相關資源協助並追蹤輔</text:span><text:span text:style-name="T51">導</text:span></text:p><draw:enhanced-geometry draw:type="non-primitive" svg:viewBox="0 0 21600 21600" draw:enhanced-path="M 0 0 L 21600 0 21600 21600 0 21600 Z N"/></draw:custom-shape><draw:custom-shape svg:x="3.37083in" svg:y="3.40556in" svg:width="2.37431in" svg:height="1.78889in" draw:id="id21" draw:style-name="a27" draw:name="Rectangle 29"><svg:title/><svg:desc/><text:p text:style-name="P52">轉介特殊教育鑑定</text:p><text:p text:style-name="P53">1.適應欠佳情形嚴重學生</text:p><text:p text:style-name="P54">2.學生已於區域級醫院取得診斷證明或評估資料</text:p><text:p text:style-name="P55"><text:span text:style-name="T56">以上經家長同意</text:span><text:span text:style-name="T57">，取得鑑定同意書後，轉介特殊教</text:span><text:span text:style-name="T58">育</text:span><text:span text:style-name="T59">鑑定</text:span><text:span text:style-name="T60">。</text:span></text:p><draw:enhanced-geometry draw:type="non-primitive" svg:viewBox="0 0 21600 21600" draw:enhanced-path="M 0 0 L 21600 0 21600 21600 0 21600 Z N"/></draw:custom-shape><draw:connector draw:type="line" svg:x1="4.98542in" svg:y1="5.22014in" svg:x2="4.98542in" svg:y2="7.60903in" draw:id="id22" draw:style-name="a29" draw:name="AutoShape 30"><svg:title/><svg:desc/></draw:connector><draw:connector draw:type="line" svg:x1="6.37153in" svg:y1="2.375in" svg:x2="5.45556in" svg:y2="2.375in" draw:id="id23" draw:style-name="a31" draw:name="AutoShape 31"><svg:title/><svg:desc/></draw:connector><draw:connector draw:type="line" svg:x1="2.83958in" svg:y1="2.90556in" svg:x2="2.83958in" svg:y2="3.16736in" draw:id="id24" draw:style-name="a32" draw:name="AutoShape 32"><svg:title/><svg:desc/></draw:connector><draw:custom-shape svg:x="0.40833in" svg:y="1.77639in" svg:width="5.04722in" svg:height="1.13264in" draw:id="id25" draw:style-name="a34" draw:name="Rectangle 33"><svg:title/><svg:desc/><text:p text:style-name="P61"><text:span text:style-name="T62"><text:s text:c="2"/></text:span><text:span text:style-name="T63">輔導服務需求評估會議</text:span></text:p><text:p text:style-name="P64"><text:span text:style-name="T65">會議由輔導主任主持，召集輔導組長、輔導教師、導師，另視個案需要得由校長召集會議，或邀集特教組長、科任教師、資源班教師、資料組長、護理師及相關人員參加，</text:span><text:span text:style-name="T66">評估學生需求並規劃輔導服務方式。</text:span></text:p><draw:enhanced-geometry draw:type="non-primitive" svg:viewBox="0 0 21600 21600" draw:enhanced-path="M 0 0 L 21600 0 21600 21600 0 21600 Z N"/></draw:custom-shape><draw:connector draw:type="line" svg:x1="0.93542in" svg:y1="3.16597in" svg:x2="4.66042in" svg:y2="3.16597in" draw:id="id26" draw:style-name="a35" draw:name="AutoShape 34"><svg:title/><svg:desc/></draw:connector><draw:connector draw:type="line" svg:x1="4.66042in" svg:y1="3.16597in" svg:x2="4.66042in" svg:y2="3.40556in" draw:id="id27" draw:style-name="a37" draw:name="AutoShape 35"><svg:title/><svg:desc/></draw:connector><draw:connector draw:type="line" svg:x1="2.71736in" svg:y1="4.33403in" svg:x2="3.37083in" svg:y2="4.33472in" draw:id="id28" draw:style-name="a39" draw:name="AutoShape 36"><svg:title/><svg:desc/></draw:connector><draw:connector draw:type="line" svg:x1="0.08681in" svg:y1="7.27986in" svg:x2="0.08681in" svg:y2="7.60903in" draw:id="id29" draw:style-name="a41" draw:name="AutoShape 37"><svg:title/><svg:desc/></draw:connector><draw:connector draw:type="line" svg:x1="2.01667in" svg:y1="7.27986in" svg:x2="2.01667in" svg:y2="7.49722in" draw:id="id30" draw:style-name="a42" draw:name="AutoShape 38"><svg:title/><svg:desc/></draw:connector><draw:connector draw:type="line" svg:x1="1.50903in" svg:y1="7.49792in" svg:x2="3.01597in" svg:y2="7.49792in" draw:id="id31" draw:style-name="a43" draw:name="AutoShape 39"><svg:title/><svg:desc/></draw:connector><draw:connector draw:type="line" svg:x1="1.50903in" svg:y1="7.49792in" svg:x2="1.50903in" svg:y2="7.65208in" draw:id="id32" draw:style-name="a45" draw:name="AutoShape 40"><svg:title/><svg:desc/></draw:connector><draw:connector draw:type="line" svg:x1="3.88125in" svg:y1="8.61528in" svg:x2="6.37083in" svg:y2="8.61597in" draw:id="id33" draw:style-name="a47" draw:name="AutoShape 41"><svg:title/><svg:desc/></draw:connector><draw:custom-shape svg:x="2.01667in" svg:y="1.175in" svg:width="1.66667in" svg:height="0.37778in" draw:id="id34" draw:style-name="a48" draw:name="Rectangle 43"><svg:title/><svg:desc/><text:p text:style-name="P67">輔導室受理申請</text:p><draw:enhanced-geometry draw:type="non-primitive" svg:viewBox="0 0 21600 21600" draw:enhanced-path="M 0 0 L 21600 0 21600 21600 0 21600 Z N"/></draw:custom-shape><draw:connector draw:type="line" svg:x1="2.83958in" svg:y1="0.97986in" svg:x2="2.83889in" svg:y2="1.175in" draw:id="id35" draw:style-name="a50" draw:name="AutoShape 44"><svg:title/><svg:desc/></draw:connector><draw:custom-shape svg:x="3.88125in" svg:y="8.20486in" svg:width="0.82917in" svg:height="0.3125in" draw:id="id36" draw:style-name="a51" draw:name="Rectangle 47"><svg:title/><svg:desc/><text:p text:style-name="P68">通過</text:p><draw:enhanced-geometry draw:type="non-primitive" svg:viewBox="0 0 21600 21600" draw:enhanced-path="M 0 0 L 21600 0 21600 21600 0 21600 Z N"/></draw:custom-shape></draw:g><draw:connector draw:type="line" svg:x1="6.37083in" svg:y1="2.375in" svg:x2="6.37153in" svg:y2="8.61528in" draw:id="id38" draw:style-name="a53" draw:name="AutoShape 50"><svg:title/><svg:desc/></draw:connector></draw:g></text:span></text:p>
      <text:p text:style-name="P69"><text:s/></text:p>
      <text:p text:style-name="P70"/>
      <text:p text:style-name="P71"/>
      <text:p text:style-name="P72"/>
      <text:p text:style-name="P73"><text:tab/></text:p>
      <text:p text:style-name="P74"/>
      <text:p text:style-name="P75"/>
      <text:p text:style-name="P76"/>
      <text:p text:style-name="P77"/>
      <text:p text:style-name="P78"/>
      <text:p text:style-name="P79"><text:span text:style-name="T80"><draw:connector draw:type="line" svg:x1="7.16667in" svg:y1="5.98333in" svg:x2="7.16667in" svg:y2="0.03542in" draw:z-index="251658240" draw:id="id40" draw:style-name="a56" draw:name="AutoShape 14" text:anchor-type="paragraph"><svg:title/><svg:desc/></draw:connector></text:span></text:p>
      <text:p text:style-name="P81"><text:span text:style-name="T82"><draw:custom-shape svg:x="2.73264in" svg:y="0.27431in" svg:width="0.73611in" svg:height="0.32708in" draw:z-index="251655168" draw:id="id41" draw:style-name="a57" draw:name="Rectangle 2" text:anchor-type="paragraph"><svg:title/><svg:desc/><text:p text:style-name="P83">未通過</text:p><draw:enhanced-geometry draw:type="non-primitive" svg:viewBox="0 0 21600 21600" draw:enhanced-path="M 0 0 L 21600 0 21600 21600 0 21600 Z N"/></draw:custom-shape></text:span></text:p>
      <text:p text:style-name="P84"><text:s/></text:p>
      <text:p text:style-name="P85"/>
      <text:p text:style-name="P86"/>
      <text:p text:style-name="P87"/>
      <text:p text:style-name="P88"/>
      <text:p text:style-name="P89"><text:s text:c="37"/></text:p>
      <text:p text:style-name="P90"/>
      <text:p text:style-name="P91"/>
      <text:p text:style-name="P92"/>
      <text:p text:style-name="P93"><text:span text:style-name="T94"><draw:custom-shape svg:x="4.98542in" svg:y="0.10833in" svg:width="0.47014in" svg:height="0.60417in" draw:z-index="251656192" draw:id="id42" draw:style-name="a58" draw:name="Rectangle 3" text:anchor-type="paragraph"><svg:title/><svg:desc/><text:p text:style-name="P95">通過</text:p><draw:enhanced-geometry draw:type="non-primitive" svg:viewBox="0 0 21600 21600" draw:enhanced-path="M 0 0 L 21600 0 21600 21600 0 21600 Z N"/></draw:custom-shape></text:span></text:p>
      <text:p text:style-name="P96"/>
      <text:p text:style-name="P97"/>
      <text:p text:style-name="P98"/>
      <text:p text:style-name="P99"><text:span text:style-name="T100"><draw:connector draw:type="line" svg:x1="3.88125in" svg:y1="0.19583in" svg:x2="4.44167in" svg:y2="0.19583in" draw:z-index="251657216" draw:id="id43" draw:style-name="a60" draw:name="AutoShape 13" text:anchor-type="paragraph"><svg:title/><svg:desc/></draw:connector></text:span></text:p>
      <text:p text:style-name="P101"/>
      <text:p text:style-name="P102"><text:span text:style-name="T103"><draw:custom-shape svg:x="4.66042in" svg:y="-0.00417in" svg:width="0.98333in" svg:height="0.3125in" draw:z-index="251659264" draw:id="id44" draw:style-name="a61" draw:name="Rectangle 42" text:anchor-type="paragraph"><svg:title/><svg:desc/><text:p text:style-name="P104">未通過</text:p><draw:enhanced-geometry draw:type="non-primitive" svg:viewBox="0 0 21600 21600" draw:enhanced-path="M 0 0 L 21600 0 21600 21600 0 21600 Z N"/></draw:custom-shape></text:span></text:p>
      <text:p text:style-name="P105">註1：若學校無輔導組長編制，由主任協調之。</text:p>
      <text:p text:style-name="P106"><text:span text:style-name="T107">註2：心理輔導服務係指「</text:span><text:span text:style-name="T108">身心障礙學生</text:span><text:span text:style-name="T109">心理</text:span><text:span text:style-name="T110">輔導服務</text:span><text:span text:style-name="T111">模式」</text:span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3" draw:style="radial" draw:cx="50%" draw:cy="50%" draw:start-color="#a3e7ff" draw:end-color="#ffffff" draw:start-intensity="100%" draw:end-intensity="100%"/>
    <draw:marker draw:name="a12" svg:viewBox="0 0 20 30" svg:d="m10 0-10 30h20z"/>
    <draw:marker draw:name="a15" svg:viewBox="0 0 20 30" svg:d="m10 0-10 30h20z"/>
    <draw:marker draw:name="a17" svg:viewBox="0 0 20 30" svg:d="m10 0-10 30h20z"/>
    <draw:marker draw:name="a23" svg:viewBox="0 0 20 30" svg:d="m10 0-10 30h20z"/>
    <draw:marker draw:name="a30" svg:viewBox="0 0 20 30" svg:d="m10 0-10 30h20z"/>
    <draw:marker draw:name="a19" svg:viewBox="0 0 20 30" svg:d="m10 0-10 30h20z"/>
    <draw:marker draw:name="a28" svg:viewBox="0 0 20 30" svg:d="m10 0-10 30h20z"/>
    <draw:marker draw:name="a40" svg:viewBox="0 0 20 30" svg:d="m10 0-10 30h20z"/>
    <draw:marker draw:name="a36" svg:viewBox="0 0 20 30" svg:d="m10 0-10 30h20z"/>
    <draw:marker draw:name="a44" svg:viewBox="0 0 20 30" svg:d="m10 0-10 30h20z"/>
    <draw:marker draw:name="a38" svg:viewBox="0 0 20 30" svg:d="m10 0-10 30h20z"/>
    <draw:marker draw:name="a46" svg:viewBox="0 0 20 30" svg:d="m10 0-10 30h20z"/>
    <draw:marker draw:name="a52" svg:viewBox="0 0 20 30" svg:d="m10 0-10 30h20z"/>
    <draw:marker draw:name="a49" svg:viewBox="0 0 20 30" svg:d="m10 0-10 30h20z"/>
    <draw:marker draw:name="a55" svg:viewBox="0 0 20 30" svg:d="m10 0-10 30h20z"/>
    <draw:marker draw:name="a59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30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618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yrc</meta:initial-creator>
    <dc:creator>特教組長</dc:creator>
    <meta:creation-date>2022-11-29T02:05:00Z</meta:creation-date>
    <dc:date>2022-11-29T02:05:00Z</dc:date>
    <meta:print-date>2012-06-11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