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8"/>
      <style:text-properties style:font-name="標楷體" style:font-name-asian="標楷體" fo:font-weight="bold" style:font-weight-asian="bold" fo:color="#000000" fo:font-size="16pt" style:font-size-asian="16pt" style:font-size-complex="14pt"/>
    </style:style>
    <style:style style:name="P3" style:parent-style-name="內文" style:family="paragraph">
      <style:paragraph-properties fo:margin-top="0.1666in" fo:margin-bottom="0.125in" fo:margin-left="-0.0013in" fo:margin-right="-0.6298in" fo:text-indent="0.0986in">
        <style:tab-stops/>
      </style:paragraph-properties>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P12" style:parent-style-name="內文" style:family="paragraph">
      <style:paragraph-properties fo:margin-bottom="0.125in" fo:margin-left="-0.0013in" fo:margin-right="-0.6298in" fo:text-indent="0.0986in">
        <style:tab-stops/>
      </style:paragraph-properties>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 style:parent-style-name="內文" style:family="paragraph">
      <style:paragraph-properties fo:margin-top="0.125in" fo:margin-bottom="0.1666in" fo:margin-left="-0.0013in" fo:margin-right="-0.6298in" fo:text-indent="0.098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Column38" style:family="table-column">
      <style:table-column-properties style:column-width="2.3951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0.3513in" style:use-optimal-column-width="false"/>
    </style:style>
    <style:style style:name="TableColumn41" style:family="table-column">
      <style:table-column-properties style:column-width="0.3506in" style:use-optimal-column-width="false"/>
    </style:style>
    <style:style style:name="TableColumn42" style:family="table-column">
      <style:table-column-properties style:column-width="0.3513in" style:use-optimal-column-width="false"/>
    </style:style>
    <style:style style:name="TableColumn43" style:family="table-column">
      <style:table-column-properties style:column-width="0.3513in" style:use-optimal-column-width="false"/>
    </style:style>
    <style:style style:name="TableColumn44" style:family="table-column">
      <style:table-column-properties style:column-width="0.3916in" style:use-optimal-column-width="false"/>
    </style:style>
    <style:style style:name="TableColumn45" style:family="table-column">
      <style:table-column-properties style:column-width="0.3916in" style:use-optimal-column-width="false"/>
    </style:style>
    <style:style style:name="TableColumn46" style:family="table-column">
      <style:table-column-properties style:column-width="0.3916in" style:use-optimal-column-width="false"/>
    </style:style>
    <style:style style:name="TableColumn47" style:family="table-column">
      <style:table-column-properties style:column-width="0.3916in" style:use-optimal-column-width="false"/>
    </style:style>
    <style:style style:name="TableColumn48" style:family="table-column">
      <style:table-column-properties style:column-width="0.268in" style:use-optimal-column-width="false"/>
    </style:style>
    <style:style style:name="TableColumn49" style:family="table-column">
      <style:table-column-properties style:column-width="0.268in" style:use-optimal-column-width="false"/>
    </style:style>
    <style:style style:name="TableColumn50" style:family="table-column">
      <style:table-column-properties style:column-width="0.268in" style:use-optimal-column-width="false"/>
    </style:style>
    <style:style style:name="TableColumn51" style:family="table-column">
      <style:table-column-properties style:column-width="0.268in" style:use-optimal-column-width="false"/>
    </style:style>
    <style:style style:name="TableColumn52" style:family="table-column">
      <style:table-column-properties style:column-width="0.268in" style:use-optimal-column-width="false"/>
    </style:style>
    <style:style style:name="Table37" style:family="table">
      <style:table-properties style:width="7.0576in" fo:margin-left="0in" table:align="center"/>
    </style:style>
    <style:style style:name="TableRow53" style:family="table-row">
      <style:table-row-properties style:min-row-height="0.325in" style:use-optimal-row-height="false" fo:keep-together="always"/>
    </style:style>
    <style:style style:name="TableCell54" style:family="table-cell">
      <style:table-cell-properties fo:border="0.0069in solid #000000" fo:background-color="#B3B3B3"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Row56" style:family="table-row">
      <style:table-row-properties style:min-row-height="0.3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font-weight-complex="bold"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9pt"/>
    </style:style>
    <style:style style:name="TableRow65" style:family="table-row">
      <style:table-row-properties style:min-row-height="0.6131in" style:use-optimal-row-height="false" fo:keep-together="always"/>
    </style:style>
    <style:style style:name="P6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6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69"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0"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1"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TableCell72"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4"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5"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6"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77"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TableCell7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79"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80"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81"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82"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TableCell8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P85"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P86"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P87"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P88"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P89" style:parent-style-name="內文" style:family="paragraph">
      <style:paragraph-properties fo:text-align="center" fo:line-height="0.1111in"/>
      <style:text-properties style:font-name="標楷體" style:font-name-asian="標楷體" style:font-weight-complex="bold" fo:color="#000000" fo:font-size="9pt" style:font-size-asian="9pt" style:font-size-complex="9pt"/>
    </style:style>
    <style:style style:name="TableCell90"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92"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93"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94"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95"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TableCell9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97"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98"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99"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0"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1"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TableCell102"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03"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4"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5"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6"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7"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8"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09"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TableCell110"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1"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12"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13"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14"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P115" style:parent-style-name="內文" style:family="paragraph">
      <style:paragraph-properties fo:text-align="center" fo:line-height="0.125in"/>
      <style:text-properties style:font-name="標楷體" style:font-name-asian="標楷體" style:font-weight-complex="bold" fo:color="#000000" fo:font-size="9pt" style:font-size-asian="9pt" style:font-size-complex="9pt"/>
    </style:style>
    <style:style style:name="TableCell116"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118"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P119" style:parent-style-name="內文" style:family="paragraph">
      <style:paragraph-properties fo:text-align="center" fo:line-height="0.1388in"/>
      <style:text-properties style:font-name="標楷體" style:font-name-asian="標楷體" style:font-weight-complex="bold" fo:color="#000000" fo:font-size="9pt" style:font-size-asian="9pt" style:font-size-complex="9pt"/>
    </style:style>
    <style:style style:name="TableRow120" style:family="table-row">
      <style:table-row-properties style:min-row-height="0.393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style:font-size-complex="10pt" style:text-underline-type="single" style:text-underline-style="solid" style:text-underline-width="auto" style:text-underline-mode="continuous"/>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ableCell12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2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55" style:family="table-row">
      <style:table-row-properties style:min-row-height="0.3937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7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7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7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7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92" style:family="table-row">
      <style:table-row-properties style:min-row-height="0.3937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ableCell19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229" style:parent-style-name="內文" style:family="paragraph">
      <style:paragraph-properties fo:text-align="justify" style:line-height-at-least="0in"/>
    </style:style>
    <style:style style:name="T230" style:parent-style-name="預設段落字型" style:family="text">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3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3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3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3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4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4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259" style:family="table-row">
      <style:table-row-properties style:min-row-height="0.3937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style>
    <style:style style:name="TableCell26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297" style:family="table-row">
      <style:table-row-properties style:min-row-height="0.3937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style:line-height-at-least="0in" fo:margin-left="0in" fo:text-indent="-0.025in">
        <style:tab-stops/>
      </style:paragraph-properties>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ableCell30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1" style:family="table-row">
      <style:table-row-properties style:min-row-height="0.3937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ableCell33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65" style:family="table-row">
      <style:table-row-properties style:min-row-height="0.3937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fo:color="#000000" fo:font-size="10pt" style:font-size-asian="10pt"/>
    </style:style>
    <style:style style:name="TableCell37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style>
    <style:style style:name="TableCell40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color="#000000"/>
    </style:style>
    <style:style style:name="TableCell40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style:style>
    <style:style style:name="TableCell4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color="#000000"/>
    </style:style>
    <style:style style:name="TableCell41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color="#000000"/>
    </style:style>
    <style:style style:name="TableCell41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style:style>
    <style:style style:name="TableCell41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color="#000000"/>
    </style:style>
    <style:style style:name="TableCell41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color="#000000"/>
    </style:style>
    <style:style style:name="TableCell42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color="#000000"/>
    </style:style>
    <style:style style:name="TableCell42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color="#000000"/>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000000"/>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color="#000000"/>
    </style:style>
    <style:style style:name="TableCell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color="#000000"/>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437" style:parent-style-name="內文" style:family="paragraph">
      <style:paragraph-properties fo:text-align="justify" style:line-height-at-least="0in"/>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style>
    <style:style style:name="TableCell44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4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4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469" style:family="table-row">
      <style:table-row-properties style:min-row-height="0.3937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472" style:parent-style-name="內文" style:family="paragraph">
      <style:paragraph-properties fo:text-align="justify" style:line-height-at-least="0in"/>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ableCell47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7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7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503" style:family="table-row">
      <style:table-row-properties style:min-row-height="0.3937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ableCell51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538" style:family="table-row">
      <style:table-row-properties style:min-row-height="0.3937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color="#000000"/>
    </style:style>
    <style:style style:name="P541" style:parent-style-name="內文" style:family="paragraph">
      <style:paragraph-properties fo:text-align="justify" style:line-height-at-least="0in"/>
    </style:style>
    <style:style style:name="T542" style:parent-style-name="預設段落字型" style:family="text">
      <style:text-properties style:font-name="標楷體" style:font-name-asian="標楷體" fo:color="#000000" fo:font-size="10pt" style:font-size-asian="10pt"/>
    </style:style>
    <style:style style:name="TableCell54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5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fo:color="#000000"/>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ableCell57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8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8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8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8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8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9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9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9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606" style:family="table-row">
      <style:table-row-properties style:min-row-height="0.3937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1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1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1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1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1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637" style:family="table-row">
      <style:table-row-properties style:min-row-height="0.4125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642" style:parent-style-name="內文" style:family="paragraph">
      <style:text-properties style:font-name="標楷體" style:font-name-asian="標楷體" fo:color="#000000" fo:font-size="10pt" style:font-size-asian="10pt" style:font-size-complex="10pt"/>
    </style:style>
  </office:automatic-styles>
  <office:body>
    <office:text text:use-soft-page-breaks="true">
      <text:p text:style-name="P1"><text:s/>臺北市士林區天母國小適應欠佳學生輔導策略及輔導成效評估記錄表</text:p>
      <text:p text:style-name="P3"><text:span text:style-name="T4"><text:s text:c="55"/></text:span><text:span text:style-name="T5">填表日期：</text:span><text:span text:style-name="T6"><text:s text:c="2"/>　</text:span><text:span text:style-name="T7">年</text:span><text:span text:style-name="T8"><text:s text:c="2"/>　<text:s/></text:span><text:span text:style-name="T9">月</text:span><text:span text:style-name="T10"><text:s/>　 <text:s/></text:span><text:span text:style-name="T11">日</text:span></text:p>
      <text:p text:style-name="P12"><text:span text:style-name="T13">填表人姓名：</text:span><text:span text:style-name="T14"><text:s/></text:span><text:span text:style-name="T15"><text:s text:c="2"/>　　</text:span><text:span text:style-name="T16"><text:s/></text:span><text:span text:style-name="T17">　 <text:s/></text:span><text:span text:style-name="T18">　　</text:span><text:span text:style-name="T19">職稱</text:span><text:span text:style-name="T20"><text:s/>:</text:span><text:span text:style-name="T21"><text:s/></text:span><text:span text:style-name="T22"><text:s text:c="3"/>　 <text:s text:c="2"/>　 <text:s/>　 <text:s/>　 <text:s/>　</text:span></text:p>
      <text:p text:style-name="P23"><text:span text:style-name="T24">學生姓名：</text:span><text:span text:style-name="T25"><text:s text:c="17"/></text:span><text:span text:style-name="T26"><text:s/>性別</text:span><text:span text:style-name="T27"><text:s/></text:span><text:span text:style-name="T28">:</text:span><text:span text:style-name="T29"><text:s/></text:span><text:span text:style-name="T30">□</text:span><text:span text:style-name="T31">男 <text:s/></text:span><text:span text:style-name="T32">□</text:span><text:span text:style-name="T33">女 <text:s text:c="11"/></text:span><text:span text:style-name="T34">班級： <text:s text:c="5"/>年　<text:s/></text:span><text:span text:style-name="T35"><text:s text:c="3"/></text:span><text:span text:style-name="T36">　班</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5">
            <text:p text:style-name="P55">輔導策略及成效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方式 / 內容</text:p>
          </table:table-cell>
          <table:table-cell table:style-name="TableCell59" table:number-columns-spanned="5">
            <text:p text:style-name="P60">輔導成效</text:p>
          </table:table-cell>
          <table:covered-table-cell/>
          <table:covered-table-cell/>
          <table:covered-table-cell/>
          <table:covered-table-cell/>
          <table:table-cell table:style-name="TableCell61" table:number-columns-spanned="4">
            <text:p text:style-name="P62">輔導期間</text:p>
          </table:table-cell>
          <table:covered-table-cell/>
          <table:covered-table-cell/>
          <table:covered-table-cell/>
          <table:table-cell table:style-name="TableCell63" table:number-columns-spanned="5" table:number-rows-spanned="2">
            <text:p text:style-name="P64">質性觀察描述</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完</text:p>
            <text:p text:style-name="P69">全</text:p>
            <text:p text:style-name="P70">改</text:p>
            <text:p text:style-name="P71">善</text:p>
          </table:table-cell>
          <table:table-cell table:style-name="TableCell72">
            <text:p text:style-name="P73">大</text:p>
            <text:p text:style-name="P74">部</text:p>
            <text:p text:style-name="P75">分</text:p>
            <text:p text:style-name="P76">改</text:p>
            <text:p text:style-name="P77">善</text:p>
          </table:table-cell>
          <table:table-cell table:style-name="TableCell78">
            <text:p text:style-name="P79">些</text:p>
            <text:p text:style-name="P80">微</text:p>
            <text:p text:style-name="P81">改</text:p>
            <text:p text:style-name="P82">善</text:p>
          </table:table-cell>
          <table:table-cell table:style-name="TableCell83">
            <text:p text:style-name="P84">大</text:p>
            <text:p text:style-name="P85">部</text:p>
            <text:p text:style-name="P86">分</text:p>
            <text:p text:style-name="P87">未</text:p>
            <text:p text:style-name="P88">改</text:p>
            <text:p text:style-name="P89">善</text:p>
          </table:table-cell>
          <table:table-cell table:style-name="TableCell90">
            <text:p text:style-name="P91">完</text:p>
            <text:p text:style-name="P92">全</text:p>
            <text:p text:style-name="P93">未</text:p>
            <text:p text:style-name="P94">改</text:p>
            <text:p text:style-name="P95">善</text:p>
          </table:table-cell>
          <table:table-cell table:style-name="TableCell96">
            <text:p text:style-name="P97">一</text:p>
            <text:p text:style-name="P98">學</text:p>
            <text:p text:style-name="P99">年</text:p>
            <text:p text:style-name="P100">以</text:p>
            <text:p text:style-name="P101">上</text:p>
          </table:table-cell>
          <table:table-cell table:style-name="TableCell102">
            <text:p text:style-name="P103">一</text:p>
            <text:p text:style-name="P104">學</text:p>
            <text:p text:style-name="P105">期</text:p>
            <text:p text:style-name="P106">至</text:p>
            <text:p text:style-name="P107">一</text:p>
            <text:p text:style-name="P108">學</text:p>
            <text:p text:style-name="P109">年</text:p>
          </table:table-cell>
          <table:table-cell table:style-name="TableCell110">
            <text:p text:style-name="P111">一</text:p>
            <text:p text:style-name="P112">學</text:p>
            <text:p text:style-name="P113">期</text:p>
            <text:p text:style-name="P114">以</text:p>
            <text:p text:style-name="P115">下</text:p>
          </table:table-cell>
          <table:table-cell table:style-name="TableCell116">
            <text:p text:style-name="P117">其</text:p>
            <text:p text:style-name="P118">他</text:p>
          </table:table-cell>
          <table:covered-table-cell>
            <text:p text:style-name="P119"/>
          </table:covered-table-cell>
          <table:covered-table-cell/>
          <table:covered-table-cell/>
          <table:covered-table-cell/>
          <table:covered-table-cell/>
        </table:table-row>
        <table:table-row table:style-name="TableRow120">
          <table:table-cell table:style-name="TableCell121">
            <text:p text:style-name="P122">蒐集資料</text:p>
            <text:p text:style-name="P123"><text:span text:style-name="T124">（實施測驗、入班觀察與教師諮詢</text:span><text:span text:style-name="T125">等</text:span><text:span text:style-name="T12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調整學習環境</text:p>
            <text:p text:style-name="P158"><text:span text:style-name="T159">（座位調整、提供</text:span><text:span text:style-name="T160">視覺</text:span><text:span text:style-name="T161">提示</text:span><text:span text:style-name="T162">等</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調整教學方式</text:p>
            <text:p text:style-name="P195"><text:span text:style-name="T196">（多元活動，以提高學習興趣；</text:span><text:span text:style-name="T197">多感官教學、結構化、作業方式等）</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改變教室規則</text:p>
            <text:p text:style-name="P229"><text:span text:style-name="T230">（允許在不干擾上課情形下，暫時不參與課堂活動等）</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調整班級經營</text:p>
            <text:p text:style-name="P262"><text:span text:style-name="T263">（</text:span><text:span text:style-name="T264">獎勵</text:span><text:span text:style-name="T265">制度</text:span><text:span text:style-name="T266">、分組、上下課作息規範</text:span><text:span text:style-name="T267">等</text:span><text:span text:style-name="T268">）</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正向行為管教策略</text:p>
            <text:p text:style-name="P300"><text:span text:style-name="T301">（針對行為問題運用正增強、行為契約、負增強</text:span><text:span text:style-name="T302">等）</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提供同儕志工</text:p>
            <text:p text:style-name="P334"><text:span text:style-name="T335">（安排小天使、友伴</text:span><text:span text:style-name="T336">、指定小老師等）</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個別談話輔導</text:p>
            <text:p text:style-name="P368"><text:span text:style-name="T369">(課餘時間關心)</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班級輔導</text:p>
            <text:p text:style-name="P401"><text:span text:style-name="T402">（全班宣導</text:span><text:span text:style-name="T403">、心理衛生教育</text:span><text:span text:style-name="T404">等</text:span><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補救教學</text:p>
            <text:p text:style-name="P437"><text:span text:style-name="T438">（個別、小組</text:span><text:span text:style-name="T439">進行課業補救</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家長諮詢</text:p>
            <text:p text:style-name="P472"><text:span text:style-name="T473">（提供親職建議、有效</text:span><text:span text:style-name="T474">方法、書面親職教育資訊、與家長溝通教育理念等）</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協助穩定就醫</text:p>
            <text:p text:style-name="P506"><text:span text:style-name="T507">（</text:span><text:span text:style-name="T508">進行用藥、議題評估</text:span><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安排課業輔導陪伴志工家長</text:p>
            <text:p text:style-name="P541"><text:span text:style-name="T542">（於晨光、午休時間進行輔導陪伴）</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安排或轉介課後照顧</text:p>
            <text:p text:style-name="P574"><text:span text:style-name="T575">（含校外</text:span><text:span text:style-name="T576">安親班、家教</text:span><text:span text:style-name="T577">）</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其他：</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綜合評估與建議</text:p>
          </table:table-cell>
          <table:table-cell table:style-name="TableCell640" table:number-columns-spanned="14">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rc</meta:initial-creator>
    <dc:creator>特教組長</dc:creator>
    <meta:creation-date>2024-11-27T00:36:00Z</meta:creation-date>
    <dc:date>2024-11-27T00:36:00Z</dc:date>
    <meta:print-date>2023-05-23T07:28:00Z</meta:print-date>
    <meta:template xlink:href="Normal" xlink:type="simple"/>
    <meta:editing-cycles>2</meta:editing-cycles>
    <meta:editing-duration>PT60S</meta:editing-duration>
    <meta:document-statistic meta:page-count="1" meta:paragraph-count="1" meta:word-count="140" meta:character-count="940" meta:row-count="6" meta:non-whitespace-character-count="801"/>
  </office:meta>
</office:document-meta>
</file>