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80%" style:page-number="1"/>
      <style:text-properties style:font-name="標楷體"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style:snap-to-layout-grid="false" fo:text-align="center" fo:margin-top="0.125in" fo:line-height="80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list-style-name="LFO7" style:family="paragraph">
      <style:paragraph-properties style:snap-to-layout-grid="false" fo:line-height="120%"/>
      <style:text-properties style:font-name="標楷體" style:font-name-asian="標楷體" fo:font-weight="bold" style:font-weight-asian="bold" fo:color="#000000"/>
    </style:style>
    <style:style style:name="P8" style:parent-style-name="內文" style:family="paragraph">
      <style:paragraph-properties style:snap-to-layout-grid="false" fo:line-height="120%" fo:margin-left="0.3541in">
        <style:tab-stops/>
      </style:paragraph-properties>
      <style:text-properties style:font-name="標楷體" style:font-name-asian="標楷體" fo:color="#000000"/>
    </style:style>
    <style:style style:name="P9" style:parent-style-name="內文" style:list-style-name="LFO7" style:family="paragraph">
      <style:paragraph-properties style:snap-to-layout-grid="false" fo:line-height="120%"/>
      <style:text-properties style:font-name="標楷體" style:font-name-asian="標楷體" fo:font-weight="bold" style:font-weight-asian="bold" fo:color="#000000"/>
    </style:style>
    <style:style style:name="P10" style:parent-style-name="內文" style:family="paragraph">
      <style:paragraph-properties style:snap-to-layout-grid="false" fo:line-height="120%" fo:margin-left="0.3541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20%" fo:margin-left="0.354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20%" fo:margin-left="0.354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120%" fo:margin-left="0.3541in">
        <style:tab-stops/>
      </style:paragraph-properties>
      <style:text-properties style:font-name="標楷體" style:font-name-asian="標楷體"/>
    </style:style>
    <style:style style:name="P15" style:parent-style-name="內文" style:list-style-name="LFO7" style:family="paragraph">
      <style:paragraph-properties style:snap-to-layout-grid="false" fo:line-height="120%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line-height="120%" fo:margin-left="0.2951in" fo:text-indent="0.0006in">
        <style:tab-stops/>
      </style:paragraph-properties>
      <style:text-properties style:font-name="標楷體" style:font-name-asian="標楷體" fo:color="#000000"/>
    </style:style>
    <style:style style:name="P18" style:parent-style-name="內文" style:list-style-name="LFO7" style:family="paragraph">
      <style:paragraph-properties style:snap-to-layout-grid="false" fo:line-height="120%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line-height="120%" fo:margin-left="0.3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list-style-name="LFO7" style:family="paragraph">
      <style:paragraph-properties style:snap-to-layout-grid="false" fo:line-height="120%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list-style-name="LFO7" style:family="paragraph">
      <style:paragraph-properties style:snap-to-layout-grid="false" fo:line-height="120%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4" style:parent-style-name="內文" style:list-style-name="LFO7" style:family="paragraph">
      <style:paragraph-properties style:snap-to-layout-grid="false" fo:line-height="120%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list-style-name="LFO7" style:family="paragraph">
      <style:paragraph-properties style:snap-to-layout-grid="false" fo:line-height="120%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line-height="120%" fo:margin-left="0.354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120%" fo:margin-left="1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超連結" style:family="text">
      <style:text-properties style:font-name="標楷體" style:font-name-asian="標楷體" style:use-window-font-color="true" style:text-underline-type="none"/>
    </style:style>
    <style:style style:name="T77" style:parent-style-name="超連結" style:family="text">
      <style:text-properties style:font-name="標楷體" style:font-name-asian="標楷體" style:use-window-font-color="true" style:text-underline-type="non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list-style-name="LFO7" style:family="paragraph">
      <style:paragraph-properties style:snap-to-layout-grid="false" fo:line-height="120%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4" style:parent-style-name="內文" style:family="paragraph">
      <style:paragraph-properties style:snap-to-layout-grid="false" fo:line-height="120%" fo:margin-left="1.179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7" style:family="paragraph">
      <style:paragraph-properties style:snap-to-layout-grid="false" fo:line-height="120%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120%" fo:margin-left="1.2798in" fo:text-indent="-1.279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120%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style:snap-to-layout-grid="false" fo:line-height="120%" fo:margin-left="0.3541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Column125" style:family="table-column">
      <style:table-column-properties style:column-width="1.709in"/>
    </style:style>
    <style:style style:name="TableColumn126" style:family="table-column">
      <style:table-column-properties style:column-width="2.9284in"/>
    </style:style>
    <style:style style:name="Table124" style:family="table">
      <style:table-properties style:width="4.6375in" fo:margin-left="1.0666in" table:align="left"/>
    </style:style>
    <style:style style:name="TableRow127" style:family="table-row">
      <style:table-row-properties style:min-row-height="0.2409in"/>
    </style:style>
    <style:style style:name="TableCell12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32" style:family="table-row">
      <style:table-row-properties style:min-row-height="0.299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ableRow139" style:family="table-row">
      <style:table-row-properties style:min-row-height="0.299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Row151" style:family="table-row">
      <style:table-row-properties style:min-row-height="0.2993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0" style:family="table-row">
      <style:table-row-properties style:min-row-height="0.2993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" style:family="table-row">
      <style:table-row-properties style:min-row-height="0.2993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" style:family="table-row">
      <style:table-row-properties style:min-row-height="0.2993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" style:family="table-row">
      <style:table-row-properties style:min-row-height="0.2993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" style:family="table-row">
      <style:table-row-properties style:min-row-height="0.2993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4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line-height="115%" fo:margin-left="0.4916in" fo:text-indent="0.0006in">
        <style:tab-stops/>
      </style:paragraph-properties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fo:background-color="#FFFFFF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P209" style:parent-style-name="內文" style:family="paragraph">
      <style:paragraph-properties fo:line-height="115%" fo:text-indent="0.0006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115%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20" style:parent-style-name="font_8" style:family="paragraph">
      <style:paragraph-properties style:vertical-align="baseline" fo:margin-top="0in" fo:margin-bottom="0in" style:line-height-at-least="0.2166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8in"/>
    </style:style>
    <style:style style:name="P222" style:parent-style-name="font_8" style:family="paragraph">
      <style:paragraph-properties style:vertical-align="baseline" fo:margin-top="0in" fo:margin-bottom="0in" style:line-height-at-least="0.2166in"/>
    </style:style>
    <style:style style:name="T223" style:parent-style-name="預設段落字型" style:family="text">
      <style:text-properties style:font-name="標楷體" style:font-name-asian="標楷體" fo:color="#000000" fo:letter-spacing="0.0048in"/>
    </style:style>
    <style:style style:name="P224" style:parent-style-name="font_8" style:family="paragraph">
      <style:paragraph-properties style:vertical-align="baseline" fo:margin-top="0in" fo:margin-bottom="0in" style:line-height-at-least="0.2166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8in"/>
    </style:style>
    <style:style style:name="P226" style:parent-style-name="font_8" style:family="paragraph">
      <style:paragraph-properties style:vertical-align="baseline" fo:margin-top="0in" fo:margin-bottom="0in"/>
      <style:text-properties style:font-name="標楷體" style:font-name-asian="標楷體" style:font-name-complex="Open Sans" fo:color="#333333"/>
    </style:style>
    <style:style style:name="P227" style:parent-style-name="font_8" style:family="paragraph">
      <style:paragraph-properties style:vertical-align="baseline" fo:margin-top="0in" fo:margin-bottom="0in"/>
      <style:text-properties style:font-name="標楷體" style:font-name-asian="標楷體" style:font-name-complex="Open Sans" fo:color="#333333"/>
    </style:style>
    <style:style style:name="P228" style:parent-style-name="font_8" style:family="paragraph">
      <style:paragraph-properties style:vertical-align="baseline" fo:margin-top="0in" fo:margin-bottom="0in"/>
      <style:text-properties style:font-name="標楷體" style:font-name-asian="標楷體" style:font-name-complex="Open Sans" fo:color="#333333"/>
    </style:style>
    <style:style style:name="P229" style:parent-style-name="font_8" style:family="paragraph">
      <style:paragraph-properties style:vertical-align="baseline" fo:margin-top="0in" fo:margin-bottom="0in"/>
    </style:style>
    <style:style style:name="T230" style:parent-style-name="預設段落字型" style:family="text">
      <style:text-properties style:font-name="標楷體" style:font-name-asian="標楷體" style:font-name-complex="Open Sans" fo:color="#333333"/>
    </style:style>
    <style:style style:name="P231" style:parent-style-name="內文" style:master-page-name="MP1" style:family="paragraph">
      <style:paragraph-properties fo:break-before="page" fo:line-height="115%" style:page-number="1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/>
    </style:style>
    <style:style style:name="TableColumn236" style:family="table-column">
      <style:table-column-properties style:column-width="1.1854in"/>
    </style:style>
    <style:style style:name="TableColumn237" style:family="table-column">
      <style:table-column-properties style:column-width="1.184in"/>
    </style:style>
    <style:style style:name="TableColumn238" style:family="table-column">
      <style:table-column-properties style:column-width="0.8888in"/>
    </style:style>
    <style:style style:name="TableColumn239" style:family="table-column">
      <style:table-column-properties style:column-width="1.184in"/>
    </style:style>
    <style:style style:name="TableColumn240" style:family="table-column">
      <style:table-column-properties style:column-width="0.2951in"/>
    </style:style>
    <style:style style:name="TableColumn241" style:family="table-column">
      <style:table-column-properties style:column-width="0.2972in"/>
    </style:style>
    <style:style style:name="TableColumn242" style:family="table-column">
      <style:table-column-properties style:column-width="0.8881in"/>
    </style:style>
    <style:style style:name="TableColumn243" style:family="table-column">
      <style:table-column-properties style:column-width="0.5916in"/>
    </style:style>
    <style:style style:name="TableColumn244" style:family="table-column">
      <style:table-column-properties style:column-width="0.5937in"/>
    </style:style>
    <style:style style:name="Table235" style:family="table">
      <style:table-properties style:width="7.1083in" fo:margin-left="0in" table:align="center"/>
    </style:style>
    <style:style style:name="TableRow245" style:family="table-row">
      <style:table-row-properties style:min-row-height="0.341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51" style:family="table-row">
      <style:table-row-properties style:min-row-height="0.48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  <style:text-properties style:font-name="標楷體" style:font-name-asian="標楷體"/>
    </style:style>
    <style:style style:name="TableRow260" style:family="table-row">
      <style:table-row-properties style:min-row-height="0.488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666in"/>
      <style:text-properties style:font-name="標楷體" style:font-name-asian="標楷體"/>
    </style:style>
    <style:style style:name="P265" style:parent-style-name="內文" style:family="paragraph">
      <style:paragraph-properties fo:line-heigh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666in"/>
      <style:text-properties style:font-name="標楷體" style:font-name-asian="標楷體"/>
    </style:style>
    <style:style style:name="P270" style:parent-style-name="內文" style:family="paragraph">
      <style:paragraph-properties fo:line-height="0.1666in"/>
      <style:text-properties style:font-name="標楷體" style:font-name-asian="標楷體"/>
    </style:style>
    <style:style style:name="TableRow271" style:family="table-row">
      <style:table-row-properties style:min-row-height="0.488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76" style:family="table-row">
      <style:table-row-properties style:min-row-height="0.238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00" style:family="table-row">
      <style:table-row-properties style:min-row-height="0.2402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5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09" style:family="table-row">
      <style:table-row-properties style:min-row-height="0.402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48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Row348" style:family="table-row">
      <style:table-row-properties style:min-row-height="0.487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P354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665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358" style:parent-style-name="內文" style:family="paragraph">
      <style:paragraph-properties fo:text-align="center" fo:margin-top="0.0833in" fo:line-height="0.1666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2895in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365" style:family="table-row">
      <style:table-row-properties style:min-row-height="0.586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1666in"/>
    </style:style>
    <style:style style:name="TableRow371" style:family="table-row">
      <style:table-row-properties style:min-row-height="0.583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666in"/>
    </style:style>
    <style:style style:name="TableRow377" style:family="table-row">
      <style:table-row-properties style:min-row-height="0.580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1666in"/>
    </style:style>
    <style:style style:name="TableRow383" style:family="table-row">
      <style:table-row-properties style:min-row-height="0.5229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57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P395" style:parent-style-name="內文" style:family="paragraph">
      <style:paragraph-properties fo:line-height="0.1666in"/>
      <style:text-properties style:font-name="標楷體" style:font-name-asian="標楷體"/>
    </style:style>
    <style:style style:name="P396" style:parent-style-name="內文" style:family="paragraph">
      <style:paragraph-properties fo:line-height="0.1666in"/>
      <style:text-properties style:font-name="標楷體" style:font-name-asian="標楷體"/>
    </style:style>
    <style:style style:name="P397" style:parent-style-name="內文" style:family="paragraph">
      <style:paragraph-properties fo:line-height="0.1666in"/>
      <style:text-properties style:font-name="標楷體" style:font-name-asian="標楷體"/>
    </style:style>
    <style:style style:name="TableRow398" style:family="table-row">
      <style:table-row-properties style:min-row-height="0.4263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ableRow412" style:family="table-row">
      <style:table-row-properties style:min-row-height="0.585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16" style:family="table-row">
      <style:table-row-properties style:min-row-height="0.8979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1666in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916in"/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1學年度第二學期國民小學特教學生親職教育</text:p>
      <text:p text:style-name="P3"><text:span text:style-name="T4">「</text:span><text:span text:style-name="T5">正向行為支持訓練</text:span><text:span text:style-name="T6">」親職教育課程計畫</text:span></text:p>
      <text:list text:style-name="LFO7" text:continue-numbering="true">
        <text:list-item>
          <text:p text:style-name="P7">依據</text:p>
        </text:list-item>
      </text:list>
      <text:p text:style-name="P8">特殊教育法第33條、身心障礙學生支持服務辦法第9條及臺北市身心障礙教育白皮書第五版辦理。</text:p>
      <text:list text:style-name="LFO7" text:continue-numbering="true">
        <text:list-item>
          <text:p text:style-name="P9">目標</text:p>
        </text:list-item>
      </text:list>
      <text:p text:style-name="P10"><text:span text:style-name="T11">1.家長能透過團體討論、經驗分享與實際演練，達成共同學習成長與相互支持。</text:span></text:p>
      <text:p text:style-name="P12">2.家長能透過覺察與掌握自己的情緒，獲得自我成長以建立良好親子互動。</text:p>
      <text:p text:style-name="P13">3.家長能以正向支持的語言及方式，與孩子互動，促進親子關係。<text:s/></text:p>
      <text:p text:style-name="P14">4.家長能以正向引導的技術，增進孩子情緒調節與好行為的發生頻率。</text:p>
      <text:list text:style-name="LFO7" text:continue-numbering="true">
        <text:list-item>
          <text:p text:style-name="P15"><text:span text:style-name="T16">課程內容</text:span></text:p>
        </text:list-item>
      </text:list>
      <text:p text:style-name="P17">本課程將安排八場基礎課程提供家長認識孩子特質樣貌、情緒曲線的發展及正向行為支持教養觀念，並依孩子需求程度不同分別安排策略運用實務分享，讓家長更能瞭解正向行為支持與相關策略之運用。</text:p>
      <text:list text:style-name="LFO7" text:continue-numbering="true">
        <text:list-item>
          <text:p text:style-name="P18"><text:span text:style-name="T19">活動</text:span><text:span text:style-name="T20">時間</text:span><text:span text:style-name="T21">：</text:span><text:span text:style-name="T22">4月</text:span><text:span text:style-name="T23">7</text:span><text:span text:style-name="T24">日、4月</text:span><text:span text:style-name="T25">14</text:span><text:span text:style-name="T26">日、4月</text:span><text:span text:style-name="T27">21</text:span><text:span text:style-name="T28">日</text:span><text:span text:style-name="T29">、</text:span><text:span text:style-name="T30">4月28日</text:span><text:span text:style-name="T31">、</text:span><text:span text:style-name="T32">5月4日</text:span><text:span text:style-name="T33">、</text:span><text:span text:style-name="T34">5月1</text:span><text:span text:style-name="T35">2</text:span><text:span text:style-name="T36">日</text:span></text:p>
        </text:list-item>
      </text:list>
      <text:p text:style-name="P37"><text:span text:style-name="T38"><text:s text:c="10"/></text:span><text:span text:style-name="T39">5月19日、5月26日，上午9:00~12:00共8堂課</text:span></text:p>
      <text:list text:style-name="LFO7" text:continue-numbering="true">
        <text:list-item>
          <text:p text:style-name="P40"><text:span text:style-name="T41">活動</text:span><text:span text:style-name="T42">地點：</text:span><text:span text:style-name="T43">臺北市中山區中山國民小學</text:span><text:span text:style-name="T44">(臺北市中山區民權東路一段69號)</text:span><text:span text:style-name="T45">。</text:span></text:p>
        </text:list-item>
        <text:list-item>
          <text:p text:style-name="P46"><text:span text:style-name="T47">參加對象：</text:span><text:span text:style-name="T48">在</text:span><text:span text:style-name="T49">親子</text:span><text:span text:style-name="T50">教養</text:span><text:span text:style-name="T51">、親子互動</text:span><text:span text:style-name="T52">有需求之本市國小身心障礙學生家長</text:span><text:span text:style-name="T53">。</text:span></text:p>
        </text:list-item>
        <text:list-item>
          <text:p text:style-name="P54"><text:span text:style-name="T55">人 <text:s text:c="3"/>數：</text:span><text:span text:style-name="T56">20</text:span><text:span text:style-name="T57">人</text:span></text:p>
        </text:list-item>
        <text:list-item>
          <text:p text:style-name="P58"><text:span text:style-name="T59">報名方式</text:span><text:span text:style-name="T60">：</text:span><text:span text:style-name="T61">報名自即日起至</text:span><text:span text:style-name="T62">11</text:span><text:span text:style-name="T63">2</text:span><text:span text:style-name="T64">年3月24日（星期五）下午4時</text:span><text:span text:style-name="T65">截止</text:span><text:span text:style-name="T66">，</text:span><text:span text:style-name="T67">請填妥報名表（如</text:span><text:span text:style-name="T68"><text:s text:c="11"/></text:span></text:p>
        </text:list-item>
      </text:list>
      <text:p text:style-name="P69"><text:span text:style-name="T70"><text:s text:c="10"/></text:span><text:span text:style-name="T71">附件），以傳真或電子郵件傳送至</text:span><text:span text:style-name="T72">臺北市西區特教資源中心</text:span><text:span text:style-name="T73">李淑儀老師收。</text:span></text:p>
      <text:p text:style-name="P74"><text:span text:style-name="T75">傳真電話：2308-9624；電子信箱：</text:span><text:a xlink:href="mailto:shuyi@syps.tp.edu.tw" office:target-frame-name="_top" xlink:show="replace"><text:span text:style-name="T76">s</text:span><text:span text:style-name="T77">huyi@syps.tp.edu.tw</text:span></text:a><text:span text:style-name="T78">。</text:span></text:p>
      <text:list text:style-name="LFO7" text:continue-numbering="true">
        <text:list-item>
          <text:p text:style-name="P79"><text:span text:style-name="T80">錄取方式：</text:span><text:span text:style-name="T81">報名結果，將以電子郵件方式通知；</text:span><text:span text:style-name="T82">依報名先後時間及能全程參與者優先</text:span><text:span text:style-name="T83"><text:s/></text:span></text:p>
        </text:list-item>
      </text:list>
      <text:p text:style-name="P84"><text:span text:style-name="T85">錄取，為維護課程品質，本課程不超收參加人數。</text:span><text:span text:style-name="T86">活動未盡事宜，請逕洽臺北市西區特教資源中心李淑儀</text:span><text:span text:style-name="T87">老</text:span><text:span text:style-name="T88">師，電話：(02)2308-6378分機305。</text:span></text:p>
      <text:list text:style-name="LFO7" text:continue-numbering="true">
        <text:list-item>
          <text:p text:style-name="P89"><text:span text:style-name="T90">活動費用</text:span><text:span text:style-name="T91">：</text:span><text:span text:style-name="T92">課程活動</text:span><text:span text:style-name="T93">免費</text:span><text:span text:style-name="T94">且</text:span><text:span text:style-name="T95">全程參與者，郭老師</text:span><text:span text:style-name="T96">特別</text:span><text:span text:style-name="T97">提供2</text:span><text:span text:style-name="T98">小時免費一對一個別</text:span><text:span text:style-name="T99">晤談。</text:span></text:p>
        </text:list-item>
      </text:list>
      <text:p text:style-name="P100"><text:span text:style-name="T101">十一</text:span><text:span text:style-name="T102">、活動方式</text:span><text:span text:style-name="T103">：</text:span><text:span text:style-name="T104">以</text:span><text:span text:style-name="T105">小</text:span><text:span text:style-name="T106">團體</text:span><text:span text:style-name="T107">討論、演練、回家實作紀錄分享為主，</text:span><text:span text:style-name="T108">視學生需求及親子互動狀況</text:span><text:span text:style-name="T109">，</text:span><text:span text:style-name="T110">安排專題討論、個案研討、讀書座談</text:span><text:span text:style-name="T111">等方式。</text:span></text:p>
      <text:p text:style-name="P112"><text:span text:style-name="T113">十二</text:span><text:span text:style-name="T114">、</text:span><text:span text:style-name="T115">團體帶領者</text:span><text:span text:style-name="T116">：</text:span><text:span text:style-name="T117">郭色嬌老師</text:span></text:p>
      <text:p text:style-name="P118">郭色嬌老師從事特殊教育工作四十餘年，曾經擔任臺北市特殊教育輔導團團員、臺北市國小特殊教育巡迴服務教師、臺北市立大學特殊教育學系兼任講師，具有厚實的學理和實務經驗。郭老師上課內容豐富扎實，活動生動有趣，讓郭老師帶領各位家長進入正向行為支持領域，與孩子共創美好的親子互動經驗。</text:p>
      <text:p text:style-name="P119"/>
      <text:p text:style-name="P120"/>
      <text:p text:style-name="P121"/>
      <text:p text:style-name="P122"/>
      <text:p text:style-name="P123">十三、課程主題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上課日期</text:p>
          </table:table-cell>
          <table:table-cell table:style-name="TableCell130">
            <text:p text:style-name="P131">內容</text:p>
          </table:table-cell>
        </table:table-row>
        <table:table-row table:style-name="TableRow132">
          <table:table-cell table:style-name="TableCell133">
            <text:p text:style-name="P134">4月7日星期五</text:p>
          </table:table-cell>
          <table:table-cell table:style-name="TableCell135">
            <text:p text:style-name="P136"><text:span text:style-name="T137">正向行為支持理念與</text:span><text:span text:style-name="T138">工作地圖</text:span></text:p>
          </table:table-cell>
        </table:table-row>
        <table:table-row table:style-name="TableRow139">
          <table:table-cell table:style-name="TableCell140">
            <text:p text:style-name="P141"><text:span text:style-name="T142">4月</text:span><text:span text:style-name="T143">14</text:span><text:span text:style-name="T144">日</text:span><text:span text:style-name="T145">星期五</text:span></text:p>
          </table:table-cell>
          <table:table-cell table:style-name="TableCell146">
            <text:p text:style-name="P147"><text:span text:style-name="T148">看待孩子的優勢與讚美</text:span><text:span text:style-name="T149">的</text:span><text:span text:style-name="T150">技巧</text:span></text:p>
          </table:table-cell>
        </table:table-row>
        <table:table-row table:style-name="TableRow151">
          <table:table-cell table:style-name="TableCell152">
            <text:p text:style-name="P153"><text:span text:style-name="T154">4月</text:span><text:span text:style-name="T155">21</text:span><text:span text:style-name="T156">日</text:span><text:span text:style-name="T157">星期五</text:span></text:p>
          </table:table-cell>
          <table:table-cell table:style-name="TableCell158">
            <text:p text:style-name="P159">情緒自我覺察與因應</text:p>
          </table:table-cell>
        </table:table-row>
        <table:table-row table:style-name="TableRow160">
          <table:table-cell table:style-name="TableCell161">
            <text:p text:style-name="P162"><text:span text:style-name="T163">4月</text:span><text:span text:style-name="T164">28</text:span><text:span text:style-name="T165">日</text:span><text:span text:style-name="T166">星期五</text:span></text:p>
          </table:table-cell>
          <table:table-cell table:style-name="TableCell167">
            <text:p text:style-name="P168">情緒曲線的發展與因應策略</text:p>
          </table:table-cell>
        </table:table-row>
        <table:table-row table:style-name="TableRow169">
          <table:table-cell table:style-name="TableCell170">
            <text:p text:style-name="P171">5月4日星期四</text:p>
          </table:table-cell>
          <table:table-cell table:style-name="TableCell172">
            <text:p text:style-name="P173">行為資料的收集與運用</text:p>
          </table:table-cell>
        </table:table-row>
        <table:table-row table:style-name="TableRow174">
          <table:table-cell table:style-name="TableCell175">
            <text:p text:style-name="P176"><text:span text:style-name="T177">5</text:span><text:span text:style-name="T178">月</text:span><text:span text:style-name="T179">12</text:span><text:span text:style-name="T180">日</text:span><text:span text:style-name="T181">星期五</text:span></text:p>
          </table:table-cell>
          <table:table-cell table:style-name="TableCell182">
            <text:p text:style-name="P183">行為功能分析與策略應用</text:p>
          </table:table-cell>
        </table:table-row>
        <table:table-row table:style-name="TableRow184">
          <table:table-cell table:style-name="TableCell185">
            <text:p text:style-name="P186"><text:span text:style-name="T187">5</text:span><text:span text:style-name="T188">月</text:span><text:span text:style-name="T189">19</text:span><text:span text:style-name="T190">日</text:span><text:span text:style-name="T191">星期五</text:span></text:p>
          </table:table-cell>
          <table:table-cell table:style-name="TableCell192">
            <text:p text:style-name="P193">增強原理與行為教導實務</text:p>
          </table:table-cell>
        </table:table-row>
        <table:table-row table:style-name="TableRow194">
          <table:table-cell table:style-name="TableCell195">
            <text:p text:style-name="P196"><text:span text:style-name="T197">5</text:span><text:span text:style-name="T198">月</text:span><text:span text:style-name="T199">26</text:span><text:span text:style-name="T200">日</text:span><text:span text:style-name="T201">星期五</text:span></text:p>
          </table:table-cell>
          <table:table-cell table:style-name="TableCell202">
            <text:p text:style-name="P203">「行為功能介入方案」與親師溝通</text:p>
          </table:table-cell>
        </table:table-row>
      </table:table>
      <text:p text:style-name="P204">十四、防疫原則</text:p>
      <text:p text:style-name="P205"><text:span text:style-name="T206">配合中央疫情指揮中心公告之防疫原則辦理</text:span><text:span text:style-name="T207">，</text:span><text:span text:style-name="T208">發燒或患流感者請進行自主健康管理。</text:span></text:p>
      <text:p text:style-name="P209"><text:span text:style-name="T210">十</text:span><text:span text:style-name="T211">五</text:span><text:span text:style-name="T212">、</text:span><text:span text:style-name="T213">經費來源</text:span><text:span text:style-name="T214">：由西區特教資源中心相關經費支應</text:span></text:p>
      <text:p text:style-name="P215"><text:span text:style-name="T216">十</text:span><text:span text:style-name="T217">六</text:span><text:span text:style-name="T218">、</text:span><text:span text:style-name="T219">交通方式</text:span></text:p>
      <text:p text:style-name="P220"> <text:span text:style-name="T221">搭捷運：</text:span></text:p>
      <text:p text:style-name="P222"><text:span text:style-name="T223">蘆洲線中山國小站</text:span></text:p>
      <text:p text:style-name="P224"><text:span text:style-name="T225">搭公車：</text:span></text:p>
      <text:p text:style-name="P226">捷運中山國小站:203、208、246、266副、277、279、280中山線、285、606、612、685、</text:p>
      <text:p text:style-name="P227"><text:s text:c="15"/>紅33、紅32、617等。</text:p>
      <text:p text:style-name="P228"/>
      <text:p text:style-name="P229"><text:span text:style-name="T230"><text:s text:c="21"/></text:span></text:p>
      <text:soft-page-break/>
      <text:p text:style-name="P231"><text:span text:style-name="T233"><draw:frame draw:z-index="251657728" draw:id="id0" draw:style-name="a1" draw:name="Text Box 3" text:anchor-type="paragraph" svg:x="0.00903in" svg:y="-0.15208in" svg:width="0.59028in" svg:height="0.34028in" style:rel-width="scale" style:rel-height="scale"><draw:text-box><text:p text:style-name="P234">附件</text:p></draw:text-box><svg:title/><svg:desc/></draw:frame>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9">
            <text:p text:style-name="P247"><text:span text:style-name="T248">「正向行為支持訓練」</text:span><text:span text:style-name="T249">親職教育課程</text:span><text:span text:style-name="T250"><text:s text:c="2"/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家長姓名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家長聯絡電話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學歷</text:p>
          </table:table-cell>
          <table:table-cell table:style-name="TableCell263" table:number-columns-spanned="2">
            <text:p text:style-name="P264">□國中以下<text:s text:c="2"/>□高中職</text:p>
            <text:p text:style-name="P265">□大學 <text:s text:c="3"/><text:s text:c="2"/>□碩士以上</text:p>
          </table:table-cell>
          <table:covered-table-cell/>
          <table:table-cell table:style-name="TableCell266">
            <text:p text:style-name="P267">工作類別</text:p>
          </table:table-cell>
          <table:table-cell table:style-name="TableCell268" table:number-columns-spanned="5">
            <text:p text:style-name="P269">□商 <text:s text:c="3"/><text:s/>□軍公教<text:s/>□農林漁牧</text:p>
            <text:p text:style-name="P270">□服務業<text:s/>□家管<text:s/><text:s/><text:s/>□其他_____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E-mail</text:p>
          </table: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孩子姓名</text:p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>孩子就讀</text:p>
            <text:p text:style-name="P283">學校班型</text:p>
          </table:table-cell>
          <table:table-cell table:style-name="TableCell284" table:number-columns-spanned="3" table:number-rows-spanned="2">
            <text:p text:style-name="P285"><text:span text:style-name="T286"><text:s text:c="3"/></text:span><text:span text:style-name="T287"><text:s/></text:span><text:span text:style-name="T288"><text:s text:c="2"/></text:span><text:span text:style-name="T289"><text:s/></text:span><text:span text:style-name="T290"><text:s/></text:span><text:span text:style-name="T291">國小</text:span><text:span text:style-name="T292"><text:s text:c="3"/></text:span><text:span text:style-name="T293">年級</text:span></text:p>
          </table:table-cell>
          <table:covered-table-cell/>
          <table:covered-table-cell/>
          <table:table-cell table:style-name="TableCell294">
            <text:p text:style-name="P295">□資源班</text:p>
          </table:table-cell>
          <table:table-cell table:style-name="TableCell296" table:number-rows-spanned="2">
            <text:p text:style-name="P297">性別</text:p>
          </table:table-cell>
          <table:table-cell table:style-name="TableCell298" table:number-rows-spanned="2">
            <text:p text:style-name="P299">□男 <text:s/>□女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table-cell table:style-name="TableCell305">
            <text:p text:style-name="P306">□特教班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孩子的</text:p>
            <text:p text:style-name="P312">障礙類別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孩子手足人數</text:p>
          </table:table-cell>
          <table:covered-table-cell/>
          <table:table-cell table:style-name="TableCell317" table:number-columns-spanned="4">
            <text:p text:style-name="P318"><text:span text:style-name="T319">兄</text:span><text:span text:style-name="T320"><text:s/></text:span><text:span text:style-name="T321"><text:s text:c="2"/></text:span><text:span text:style-name="T322"><text:s/></text:span><text:span text:style-name="T323">人；弟</text:span><text:span text:style-name="T324"><text:s/></text:span><text:span text:style-name="T325"><text:s text:c="2"/></text:span><text:span text:style-name="T326"><text:s/></text:span><text:span text:style-name="T327">人</text:span></text:p>
            <text:p text:style-name="P328"><text:span text:style-name="T329">姐</text:span><text:span text:style-name="T330"><text:s/></text:span><text:span text:style-name="T331"><text:s text:c="3"/></text:span><text:span text:style-name="T332">人；妹</text:span><text:span text:style-name="T333"><text:s/></text:span><text:span text:style-name="T334"><text:s text:c="2"/></text:span><text:span text:style-name="T335"><text:s/></text:span><text:span text:style-name="T336">人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孩子的</text:p>
            <text:p text:style-name="P340">主要照顧者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孩子的</text:p>
            <text:p text:style-name="P345">教育決定者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您能</text:p>
            <text:p text:style-name="P351">參加的場次</text:p>
          </table:table-cell>
          <table:table-cell table:style-name="TableCell352" table:number-columns-spanned="8">
            <text:p text:style-name="P353">□04/07<text:s/>□04/14<text:s/><text:s/>□04/21<text:s/>□04/28<text:s text:c="2"/>□05/04<text:s/>□05/12<text:s text:c="2"/>□05/19<text:s/>□05/26<text:s/></text:p>
            <text:p text:style-name="P354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對本課程</text:p>
            <text:p text:style-name="P358"><text:span text:style-name="T359">期待</text:span></text:p>
          </table:table-cell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9">
            <text:p text:style-name="P364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孩子最喜愛的</text:p>
            <text:p text:style-name="P368">人事物</text:p>
          </table:table-cell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孩子最害怕的</text:p>
            <text:p text:style-name="P374">人事物</text:p>
          </table:table-cell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孩子最令您</text:p>
            <text:p text:style-name="P380">欣賞的地方</text:p>
          </table:table-cell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孩子的休閒</text:p>
            <text:p text:style-name="P386">活動或興趣</text:p>
          </table:table-cell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您對自己</text:p>
            <text:p text:style-name="P392">和孩子的期待</text:p>
          </table:table-cell>
          <table:table-cell table:style-name="TableCell393" table:number-columns-spanned="8">
            <text:p text:style-name="P394">自己：</text:p>
            <text:p text:style-name="P395"/>
            <text:p text:style-name="P396">孩子：</text:p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2">
            <text:p text:style-name="P400">目前孩子最令您擔憂或開心的事情</text:p>
          </table:table-cell>
          <table:table-cell table:style-name="TableCell401" table:number-columns-spanned="8">
            <text:p text:style-name="P402"><text:span text:style-name="T403">( <text:s/>)情緒表現---□在家 <text:s/>□在學校 <text:s/>□其他,</text:span><text:span text:style-name="T404"><text:s text:c="9"/></text:span></text:p>
            <text:p text:style-name="P405"><text:span text:style-name="T406">( <text:s/>)行為表現---□在家 <text:s/>□在學校 <text:s/>□其他,</text:span><text:span text:style-name="T407"><text:s text:c="9"/></text:span></text:p>
            <text:p text:style-name="P408"><text:span text:style-name="T409">( <text:s/>)學習表現---</text:span><text:span text:style-name="T410"><text:s text:c="17"/></text:span><text:span text:style-name="T41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8">
            <text:p text:style-name="內文"><text:span text:style-name="T415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在親子互動上您現在遇到</text:p>
            <text:p text:style-name="P419"><text:span text:style-name="T420">最困難的挑戰</text:span></text:p>
          </table:table-cell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4923in" fo:margin-left="0.5909in" fo:margin-bottom="0.295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F2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3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dc:description/>
    <dc:subject/>
    <meta:initial-creator>hp2230s-NB1</meta:initial-creator>
    <dc:creator>特教組長</dc:creator>
    <meta:creation-date>2023-03-06T03:48:00Z</meta:creation-date>
    <dc:date>2023-03-06T03:48:00Z</dc:date>
    <meta:print-date>2022-02-14T06:2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7" meta:row-count="14" meta:non-whitespace-character-count="1754"/>
  </office:meta>
</office:document-meta>
</file>