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ableColumn3" style:family="table-column">
      <style:table-column-properties style:column-width="1.2402in"/>
    </style:style>
    <style:style style:name="TableColumn4" style:family="table-column">
      <style:table-column-properties style:column-width="1.2041in"/>
    </style:style>
    <style:style style:name="TableColumn5" style:family="table-column">
      <style:table-column-properties style:column-width="1.2041in"/>
    </style:style>
    <style:style style:name="TableColumn6" style:family="table-column">
      <style:table-column-properties style:column-width="1.2041in"/>
    </style:style>
    <style:style style:name="TableColumn7" style:family="table-column">
      <style:table-column-properties style:column-width="1.2041in"/>
    </style:style>
    <style:style style:name="TableColumn8" style:family="table-column">
      <style:table-column-properties style:column-width="1.2041in"/>
    </style:style>
    <style:style style:name="Table2" style:family="table">
      <style:table-properties style:width="7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115%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115%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list-style-name="LFO1" style:family="paragraph">
      <style:paragraph-properties fo:line-height="115%" fo:margin-left="0.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Poiret One" style:font-name-asian="標楷體" style:font-size-complex="12pt"/>
    </style:style>
    <style:style style:name="T124" style:parent-style-name="預設段落字型" style:family="text">
      <style:text-properties style:font-name="Poiret One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清單段落" style:list-style-name="LFO1" style:family="paragraph">
      <style:paragraph-properties fo:line-height="115%" fo:margin-left="0.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Poiret One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臺北市 天母國小 適應欠佳學生輔導服務需求<text:s/>教師/家長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填表人</text:p>
          </table:table-cell>
          <table:table-cell table:style-name="TableCell12">
            <text:p text:style-name="P13"/>
          </table:table-cell>
          <table:table-cell table:style-name="TableCell14">
            <text:p text:style-name="P15">與學生關係</text:p>
          </table:table-cell>
          <table:table-cell table:style-name="TableCell16">
            <text:p text:style-name="P17"/>
          </table:table-cell>
          <table:table-cell table:style-name="TableCell18">
            <text:p text:style-name="P19">申請日期</text:p>
          </table:table-cell>
          <table:table-cell table:style-name="TableCell20">
            <text:p text:style-name="P21"><text:s text:c="2"/>年 <text:s/>月 <text:s/>日</text:p>
          </table:table-cell>
        </table:table-row>
        <table:table-row table:style-name="TableRow22">
          <table:table-cell table:style-name="TableCell23">
            <text:p text:style-name="P24">學生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別</text:p>
          </table:table-cell>
          <table:table-cell table:style-name="TableCell29">
            <text:p text:style-name="P30">□男 □女</text:p>
          </table:table-cell>
          <table:table-cell table:style-name="TableCell31">
            <text:p text:style-name="P32">班級</text:p>
          </table:table-cell>
          <table:table-cell table:style-name="TableCell33">
            <text:p text:style-name="P34"><text:s text:c="3"/>年<text:s text:c="3"/><text:s/>班</text:p>
          </table:table-cell>
        </table:table-row>
        <table:table-row table:style-name="TableRow35">
          <table:table-cell table:style-name="TableCell36">
            <text:p text:style-name="P37">家長或監護人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經手人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家庭背景</text:p>
          </table:table-cell>
          <table:table-cell table:style-name="TableCell51" table:number-columns-spanned="5">
            <text:p text:style-name="P52">□雙親家庭 □單親家庭(與父/母同住) □隔代教養 □疑似家暴</text:p>
            <text:p text:style-name="P53">□寄養家庭 □新移民子女 □其他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行為問題描</text:p>
            <text:p text:style-name="P57">述可附相關</text:p>
            <text:p text:style-name="P58">資料</text:p>
          </table:table-cell>
          <table:table-cell table:style-name="TableCell59">
            <text:p text:style-name="P60">學習適應</text:p>
          </table:table-cell>
          <table:table-cell table:style-name="TableCell61" table:number-columns-spanned="4">
            <text:p text:style-name="P62">□ 學業成績長期低落 <text:s/>□ 作業長期缺交 <text:s text:c="2"/>□ 上課分心</text:p>
            <text:p text:style-name="P63">□ 上課欠缺反應 <text:s text:c="5"/>□ 其他____________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學校生活適應</text:p>
          </table:table-cell>
          <table:table-cell table:style-name="TableCell68" table:number-columns-spanned="4">
            <text:p text:style-name="P69">□<text:s/>人際衝突頻繁<text:s text:c="6"/>□ 跟不上團體腳步</text:p>
            <text:p text:style-name="P70">□ 參與團體活動困難 <text:s/>□ 常忘記攜帶學用品</text:p>
            <text:p text:style-name="P71">□ 不會主動表達需求 <text:s/>□ 溝通表達能力差</text:p>
            <text:p text:style-name="P72">□ 無法遵守班級常規 <text:s/>□ 到校不穩定(如：常遲到、請假)</text:p>
            <text:p text:style-name="P73">□ 常忘記交辦指令（聯絡簿、通知單…）</text:p>
            <text:p text:style-name="P74">□ 其他_____________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情緒行為問題</text:p>
          </table:table-cell>
          <table:table-cell table:style-name="TableCell79" table:number-columns-spanned="4">
            <text:p text:style-name="P80">□ 上課常干擾（說話、離座、遊走…）□ 常對師長頂撞或違抗</text:p>
            <text:p text:style-name="P81">□ 常見口語或肢體攻擊 □ 情緒行為表現較同儕幼稚</text:p>
            <text:p text:style-name="P82">□ 常有緊張焦慮或抱怨身體不舒服 <text:s/>□ 退縮、悶悶不樂</text:p>
            <text:p text:style-name="P83">□ 有自殺（傷）、傷人意圖或表現 <text:s text:c="2"/>□ 其他_______________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特殊事件</text:p>
          </table:table-cell>
          <table:table-cell table:style-name="TableCell88" table:number-columns-spanned="4">
            <text:p text:style-name="P89">□ 拒/懼學 <text:s text:c="2"/>□ 打架<text:s text:c="2"/>□翹家 <text:s/></text:p>
            <text:p text:style-name="P90">□ 偷竊 <text:s/><text:s/><text:s text:c="3"/>□ 成癮疑慮（3C）</text:p>
            <text:p text:style-name="P91">□<text:s/>性平事件<text:s text:c="4"/>□<text:s/>霸凌事件 <text:s text:c="2"/>□ 兒少保事件</text:p>
            <text:p text:style-name="P92">□ 其他（請說明）：_______________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轉介前輔導</text:p>
          </table:table-cell>
          <table:table-cell table:style-name="TableCell96" table:number-columns-spanned="5">
            <text:p text:style-name="P97">□ 親師溝通<text:s/><text:s text:c="2"/>□ 師生晤談<text:s/><text:s text:c="2"/>□ 安排同儕協助<text:s/><text:s text:c="2"/>□ 諮詢相關問題解決策略<text:s/></text:p>
            <text:p text:style-name="P98">□ 給予學生額外的鼓勵支持<text:s/><text:s text:c="2"/>□ 針對學生問題尋求行政支援<text:s/></text:p>
            <text:p text:style-name="P99">□ 針對學生問題直接指導策略 □ 其他：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相關服務</text:p>
            <text:p text:style-name="P103">背景</text:p>
          </table:table-cell>
          <table:table-cell table:style-name="TableCell104" table:number-columns-spanned="5">
            <text:p text:style-name="P105"><text:span text:style-name="T106">□ 曾接受特殊教育鑑定（障礙別</text:span><text:span text:style-name="T107">：</text:span><text:span text:style-name="T108"><text:s text:c="18"/></text:span><text:span text:style-name="T109">）<text:s/></text:span></text:p>
            <text:p text:style-name="P110"><text:span text:style-name="T111">□ 曾接受醫療診斷（病名</text:span><text:span text:style-name="T112">：</text:span><text:span text:style-name="T113">　　　　　　　　　</text:span><text:span text:style-name="T114">）<text:s/></text:span></text:p>
            <text:p text:style-name="P115">□ 曾轉介相關資源（社工師、心理師、早療…）<text:s/></text:p>
            <text:p text:style-name="P116">□ 其他：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相關資料提供</text:p>
          </table:table-cell>
          <table:table-cell table:style-name="TableCell120" table:number-columns-spanned="5">
            <text:list text:style-name="LFO1" text:continue-numbering="true">
              <text:list-item>
                <text:p text:style-name="P121"><text:span text:style-name="T122">學習低成就作業樣本(批改過未訂正)</text:span><text:span text:style-name="T123">：</text:span><text:span text:style-name="T124">各科的</text:span><text:span text:style-name="T125">月考卷/單元卷/聽考本/作業</text:span></text:p>
              </text:list-item>
              <text:list-item>
                <text:p text:style-name="P126"><text:span text:style-name="T127">醫療</text:span><text:span text:style-name="T128">相關資料</text:span><text:span text:style-name="T129">：</text:span><text:span text:style-name="T130">評估報告/診斷證明</text:span><text:span text:style-name="T131">/用藥的藥袋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※申請的期許與目標※</text:p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詩琦 李</meta:initial-creator>
    <dc:creator>特教組長</dc:creator>
    <meta:creation-date>2024-11-27T00:37:00Z</meta:creation-date>
    <dc:date>2024-11-27T00:37:00Z</dc: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39" meta:row-count="6" meta:non-whitespace-character-count="800"/>
  </office:meta>
</office:document-meta>
</file>